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4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" style:parent-style-name="內文" style:list-style-name="LFO2" style:family="paragraph">
      <style:paragraph-properties style:text-autospace="none" fo:line-height="120%" fo:margin-left="0.7875in" fo:text-indent="-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" style:parent-style-name="內文" style:list-style-name="LFO2" style:family="paragraph">
      <style:paragraph-properties style:text-autospace="none" fo:line-height="120%" fo:margin-left="0.7875in" fo:text-indent="-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" style:parent-style-name="內文" style:list-style-name="LFO2" style:family="paragraph">
      <style:paragraph-properties style:text-autospace="none" fo:line-height="120%" fo:margin-left="0.7875in" fo:text-indent="-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" style:parent-style-name="內文" style:list-style-name="LFO3" style:family="paragraph">
      <style:paragraph-properties style:text-autospace="none" fo:line-height="12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50" style:parent-style-name="內文" style:list-style-name="LFO3" style:family="paragraph">
      <style:paragraph-properties style:text-autospace="none" fo:line-height="120%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list-style-name="LFO3" style:family="paragraph">
      <style:paragraph-properties style:text-autospace="none" fo:line-height="120%" fo:margin-left="0.6895in" fo:text-indent="-0.5229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63" style:parent-style-name="內文" style:list-style-name="LFO3" style:family="paragraph">
      <style:paragraph-properties style:text-autospace="none" fo:line-height="120%" fo:margin-left="0.6895in" fo:text-indent="-0.5229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64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list-style-name="LFO4" style:family="paragraph">
      <style:paragraph-properties style:text-autospace="none" fo:line-height="120%" fo:text-indent="-0.4694in"/>
      <style:text-properties style:font-name="標楷體" style:font-name-asian="標楷體"/>
    </style:style>
    <style:style style:name="P66" style:parent-style-name="內文" style:list-style-name="LFO4" style:family="paragraph">
      <style:paragraph-properties style:text-autospace="none" fo:line-height="120%" fo:text-indent="-0.469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8" style:parent-style-name="內文" style:list-style-name="LFO4" style:family="paragraph">
      <style:paragraph-properties style:text-autospace="none" fo:line-height="120%" fo:text-indent="-0.4694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內文" style:list-style-name="LFO4" style:family="paragraph">
      <style:paragraph-properties style:text-autospace="none" fo:line-height="120%" fo:text-indent="-0.4694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P84" style:parent-style-name="內文" style:list-style-name="LFO1" style:family="paragraph">
      <style:paragraph-properties style:text-autospace="none" fo:line-height="120%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list-style-name="LFO5" style:family="paragraph">
      <style:paragraph-properties fo:line-height="120%" fo:margin-left="0.6895in" fo:text-indent="-0.4923in">
        <style:tab-stops/>
      </style:paragraph-properties>
      <style:text-properties style:font-name="標楷體" style:font-name-asian="標楷體"/>
    </style:style>
    <style:style style:name="P86" style:parent-style-name="內文" style:list-style-name="LFO5" style:family="paragraph">
      <style:paragraph-properties fo:line-height="120%" fo:text-indent="-0.1361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2" style:parent-style-name="內文" style:list-style-name="LFO5" style:family="paragraph">
      <style:paragraph-properties fo:line-height="120%" fo:margin-left="0.6895in" fo:text-indent="-0.4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4" style:parent-style-name="內文" style:list-style-name="LFO5" style:family="paragraph">
      <style:paragraph-properties fo:line-height="120%" fo:margin-left="0.6895in" fo:text-indent="-0.4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14" style:parent-style-name="內文" style:list-style-name="LFO1" style:family="paragraph">
      <style:paragraph-properties style:text-autospace="none" fo:line-height="120%" fo:margin-left="0.5909in" fo:text-indent="-0.59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P116" style:parent-style-name="內文" style:list-style-name="LFO6" style:family="paragraph">
      <style:paragraph-properties style:text-autospace="none" fo:margin-left="0.6895in" fo:text-indent="-0.4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9" style:parent-style-name="內文" style:list-style-name="LFO6" style:family="paragraph">
      <style:paragraph-properties style:text-autospace="none" fo:margin-left="0.6895in" fo:text-indent="-0.492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51" style:parent-style-name="內文" style:list-style-name="LFO6" style:family="paragraph">
      <style:paragraph-properties style:text-autospace="none" fo:margin-left="0.6895in" fo:text-indent="-0.49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55" style:parent-style-name="內文" style:list-style-name="LFO6" style:family="paragraph">
      <style:paragraph-properties style:text-autospace="none" fo:margin-left="0.6895in" fo:text-indent="-0.492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156" style:parent-style-name="內文" style:list-style-name="LFO6" style:family="paragraph">
      <style:paragraph-properties style:text-autospace="none" fo:margin-left="0.6895in" fo:text-indent="-0.492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157" style:parent-style-name="內文" style:list-style-name="LFO1" style:family="paragraph">
      <style:paragraph-properties style:text-autospace="none" fo:line-height="120%" fo:margin-left="0.5909in" fo:text-indent="-0.59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7" style:family="paragraph">
      <style:paragraph-properties style:text-autospace="none" fo:line-height="120%" fo:text-indent="-0.4694in"/>
      <style:text-properties style:font-name="標楷體" style:font-name-asian="標楷體" style:font-name-complex="新細明體" style:letter-kerning="false" fo:language="zh" fo:country="TW"/>
    </style:style>
    <style:style style:name="P160" style:parent-style-name="內文" style:list-style-name="LFO7" style:family="paragraph">
      <style:paragraph-properties style:text-autospace="none" fo:line-height="120%" fo:text-indent="-0.4694in"/>
      <style:text-properties style:font-name="標楷體" style:font-name-asian="標楷體" style:font-name-complex="新細明體" style:letter-kerning="false" fo:language="zh" fo:country="TW"/>
    </style:style>
    <style:style style:name="P161" style:parent-style-name="內文" style:list-style-name="LFO7" style:family="paragraph">
      <style:paragraph-properties style:text-autospace="none" fo:line-height="120%" fo:text-indent="-0.4694in"/>
      <style:text-properties style:font-name="標楷體" style:font-name-asian="標楷體" style:font-name-complex="新細明體" style:letter-kerning="false" fo:language="zh" fo:country="TW"/>
    </style:style>
    <style:style style:name="P162" style:parent-style-name="內文" style:list-style-name="LFO1" style:family="paragraph">
      <style:paragraph-properties style:text-autospace="none" fo:line-height="120%" fo:margin-left="0.5909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text-autospace="none" fo:line-height="120%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fo:language="zh" fo:country="TW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letter-kerning="false" fo:language="zh" fo:country="TW"/>
    </style:style>
    <style:style style:name="T179" style:parent-style-name="預設段落字型" style:family="text">
      <style:text-properties style:font-name="標楷體" style:font-name-asian="標楷體" style:letter-kerning="false" fo:language="zh" fo:country="TW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style:letter-kerning="false" fo:language="zh" fo:country="TW"/>
    </style:style>
    <style:style style:name="T182" style:parent-style-name="預設段落字型" style:family="text">
      <style:text-properties style:font-name="標楷體" style:font-name-asian="標楷體" fo:color="#FF0000" style:letter-kerning="false" fo:language="zh" fo:country="TW"/>
    </style:style>
    <style:style style:name="T183" style:parent-style-name="預設段落字型" style:family="text">
      <style:text-properties style:font-name="標楷體" style:font-name-asian="標楷體" style:letter-kerning="false" fo:language="zh" fo:country="TW"/>
    </style:style>
    <style:style style:name="P184" style:parent-style-name="內文" style:family="paragraph">
      <style:paragraph-properties style:text-autospace="none" fo:line-height="120%" fo:margin-left="0.5in" fo:text-indent="-0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89" style:parent-style-name="內文" style:family="paragraph">
      <style:paragraph-properties style:text-autospace="none" fo:line-height="120%" fo:margin-left="0.5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01" style:parent-style-name="內文" style:family="paragraph">
      <style:paragraph-properties style:text-autospace="none" fo:line-height="120%" fo:margin-left="0.5in" fo:text-indent="-0.5in">
        <style:tab-stops>
          <style:tab-stop style:type="left" style:position="2.6354in"/>
        </style:tab-stops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202" style:parent-style-name="內文" style:list-style-name="LFO1" style:family="paragraph">
      <style:paragraph-properties style:text-autospace="none" fo:line-height="120%" fo:margin-left="0.5909in" fo:text-indent="-0.590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" style:parent-style-name="內文" style:list-style-name="LFO1" style:family="paragraph">
      <style:paragraph-properties style:text-autospace="none" fo:line-height="120%" fo:margin-left="0.5909in" fo:text-indent="-0.59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false" fo:language="zh" fo:country="TW"/>
    </style:style>
    <style:style style:name="P220" style:parent-style-name="內文" style:list-style-name="LFO1" style:family="paragraph">
      <style:paragraph-properties style:text-autospace="none" fo:line-height="120%" fo:margin-left="0.5909in" fo:text-indent="-0.590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false" fo:language="zh" fo:country="TW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false" fo:language="zh" fo:country="TW"/>
    </style:style>
    <style:style style:name="P224" style:parent-style-name="內文" style:list-style-name="LFO1" style:family="paragraph">
      <style:paragraph-properties style:text-autospace="none" fo:line-height="120%" fo:margin-left="0.5909in" fo:text-indent="-0.5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letter-kerning="false" fo:language="zh" fo:country="TW"/>
    </style:style>
    <style:style style:name="T226" style:parent-style-name="預設段落字型" style:family="text">
      <style:text-properties style:font-name="標楷體" style:font-name-asian="標楷體" style:letter-kerning="false" fo:language="zh" fo:country="TW"/>
    </style:style>
    <style:style style:name="P227" style:parent-style-name="內文" style:master-page-name="MP1" style:family="paragraph">
      <style:paragraph-properties fo:break-before="page" style:snap-to-layout-grid="false"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5" style:family="table-column">
      <style:table-column-properties style:column-width="0.8069in"/>
    </style:style>
    <style:style style:name="TableColumn236" style:family="table-column">
      <style:table-column-properties style:column-width="1.3784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3.5034in"/>
    </style:style>
    <style:style style:name="Table234" style:family="table">
      <style:table-properties style:width="6.7715in" fo:margin-left="0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fo:keep-together="always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5" style:family="table-row">
      <style:table-row-properties fo:keep-together="always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2" style:family="table-row">
      <style:table-row-properties fo:keep-together="always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150%">
        <style:tab-stops>
          <style:tab-stop style:type="left" style:position="0.7513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>
        <style:tab-stops>
          <style:tab-stop style:type="left" style:position="0.7513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35" style:parent-style-name="內文" style:family="paragraph">
      <style:paragraph-properties fo:line-height="150%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>
        <style:tab-stops>
          <style:tab-stop style:type="left" style:position="4.0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text-autospace="none" fo:text-align="center" fo:text-indent="0.2222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text-autospace="none" fo:text-align="center" fo:text-indent="0.2222in"/>
      <style:text-properties style:font-name="標楷體" style:font-name-asian="標楷體" fo:font-size="16pt" style:font-size-asian="16pt" style:font-size-complex="16pt"/>
    </style:style>
    <style:style style:name="TableColumn361" style:family="table-column">
      <style:table-column-properties style:column-width="0.5in" style:use-optimal-column-width="false"/>
    </style:style>
    <style:style style:name="TableColumn362" style:family="table-column">
      <style:table-column-properties style:column-width="0.875in" style:use-optimal-column-width="false"/>
    </style:style>
    <style:style style:name="TableColumn363" style:family="table-column">
      <style:table-column-properties style:column-width="0.5in" style:use-optimal-column-width="false"/>
    </style:style>
    <style:style style:name="TableColumn364" style:family="table-column">
      <style:table-column-properties style:column-width="0.875in" style:use-optimal-column-width="false"/>
    </style:style>
    <style:style style:name="TableColumn365" style:family="table-column">
      <style:table-column-properties style:column-width="1in" style:use-optimal-column-width="false"/>
    </style:style>
    <style:style style:name="TableColumn366" style:family="table-column">
      <style:table-column-properties style:column-width="1in" style:use-optimal-column-width="false"/>
    </style:style>
    <style:style style:name="TableColumn367" style:family="table-column">
      <style:table-column-properties style:column-width="1.25in" style:use-optimal-column-width="false"/>
    </style:style>
    <style:style style:name="TableColumn368" style:family="table-column">
      <style:table-column-properties style:column-width="0.75in" style:use-optimal-column-width="false"/>
    </style:style>
    <style:style style:name="Table360" style:family="table">
      <style:table-properties style:width="6.75in" fo:margin-left="0.0416in" table:align="left"/>
    </style:style>
    <style:style style:name="TableRow369" style:family="table-row">
      <style:table-row-properties style:min-row-height="0.2666in" style:use-optimal-row-height="false"/>
    </style:style>
    <style:style style:name="TableCell370" style:family="table-cell">
      <style:table-cell-properties fo:border-top="0.0833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833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833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833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833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833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833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833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6" style:family="table-row">
      <style:table-row-properties style:min-row-height="0.2666in" style:use-optimal-row-height="false"/>
    </style:style>
    <style:style style:name="TableCell387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50%" fo:margin-left="0.1847in" fo:margin-right="-0.4763in" fo:text-indent="-0.5597in">
        <style:tab-stops>
          <style:tab-stop style:type="left" style:position="0.221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min-row-height="0.2666in" style:use-optimal-row-height="false"/>
    </style:style>
    <style:style style:name="TableCell404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150%" fo:margin-left="0.1847in" fo:margin-right="-0.4763in" fo:text-indent="-0.5597in">
        <style:tab-stops>
          <style:tab-stop style:type="left" style:position="1.3361in"/>
        </style:tab-stops>
      </style:paragraph-properties>
      <style:text-properties style:font-name="標楷體" style:font-name-asian="標楷體"/>
    </style:style>
    <style:style style:name="TableRow420" style:family="table-row">
      <style:table-row-properties style:min-row-height="0.2666in" style:use-optimal-row-height="false"/>
    </style:style>
    <style:style style:name="TableCell421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0.2666in" style:use-optimal-row-height="false"/>
    </style:style>
    <style:style style:name="TableCell438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 style:min-row-height="0.2666in" style:use-optimal-row-height="false"/>
    </style:style>
    <style:style style:name="TableCell455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471" style:family="table-row">
      <style:table-row-properties style:min-row-height="0.2666in" style:use-optimal-row-height="false"/>
    </style:style>
    <style:style style:name="TableCell472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2666in" style:use-optimal-row-height="false"/>
    </style:style>
    <style:style style:name="TableCell489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505" style:family="table-row">
      <style:table-row-properties style:min-row-height="0.2666in" style:use-optimal-row-height="false"/>
    </style:style>
    <style:style style:name="TableCell506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522" style:family="table-row">
      <style:table-row-properties style:min-row-height="0.2666in" style:use-optimal-row-height="false"/>
    </style:style>
    <style:style style:name="TableCell523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539" style:family="table-row">
      <style:table-row-properties style:min-row-height="0.2666in" style:use-optimal-row-height="false"/>
    </style:style>
    <style:style style:name="TableCell540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556" style:family="table-row">
      <style:table-row-properties style:min-row-height="0.2666in" style:use-optimal-row-height="false"/>
    </style:style>
    <style:style style:name="TableCell557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573" style:family="table-row">
      <style:table-row-properties style:min-row-height="0.2666in" style:use-optimal-row-height="false"/>
    </style:style>
    <style:style style:name="TableCell574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150%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590" style:family="table-row">
      <style:table-row-properties style:min-row-height="0.2666in" style:use-optimal-row-height="false"/>
    </style:style>
    <style:style style:name="TableCell591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595" style:family="table-row">
      <style:table-row-properties style:min-row-height="0.2666in" style:use-optimal-row-height="false"/>
    </style:style>
    <style:style style:name="TableCell596" style:family="table-cell">
      <style:table-cell-properties fo:border-top="0.0104in solid #000000" fo:border-left="0.0833in solid #000000" fo:border-bottom="0.0104in solid #000000" fo:border-right="0.010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833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1847in" fo:margin-right="-0.4763in" fo:text-indent="-0.5597in">
        <style:tab-stops/>
      </style:paragraph-properties>
      <style:text-properties style:font-name="標楷體" style:font-name-asian="標楷體"/>
    </style:style>
    <style:style style:name="TableRow600" style:family="table-row">
      <style:table-row-properties style:min-row-height="0.734in" style:use-optimal-row-height="false"/>
    </style:style>
    <style:style style:name="TableCell601" style:family="table-cell">
      <style:table-cell-properties fo:border-top="0.0104in solid #000000" fo:border-left="0.0833in solid #000000" fo:border-bottom="0.0833in solid #000000" fo:border-right="0.0833in solid #000000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150%"/>
    </style:style>
    <style:style style:name="T603" style:parent-style-name="預設段落字型" style:family="text">
      <style:text-properties style:font-name="標楷體" style:font-name-asian="標楷體" style:font-size-complex="10pt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605" style:parent-style-name="預設段落字型" style:family="text">
      <style:text-properties style:font-name="新細明體" style:font-size-complex="10pt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607" style:parent-style-name="預設段落字型" style:family="text">
      <style:text-properties style:font-name="標楷體" style:font-name-asian="標楷體" style:font-size-complex="10pt"/>
    </style:style>
    <style:style style:name="T608" style:parent-style-name="預設段落字型" style:family="text">
      <style:text-properties style:font-name="標楷體" style:font-name-asian="標楷體" style:font-size-complex="10pt"/>
    </style:style>
    <style:style style:name="T609" style:parent-style-name="預設段落字型" style:family="text">
      <style:text-properties style:font-name="新細明體" style:font-size-complex="10pt"/>
    </style:style>
    <style:style style:name="T610" style:parent-style-name="預設段落字型" style:family="text">
      <style:text-properties style:font-name="標楷體" style:font-name-asian="標楷體" style:font-size-complex="10pt"/>
    </style:style>
    <style:style style:name="T611" style:parent-style-name="預設段落字型" style:family="text">
      <style:text-properties style:font-name="標楷體" style:font-name-asian="標楷體" style:font-size-complex="10pt"/>
    </style:style>
    <style:style style:name="T612" style:parent-style-name="預設段落字型" style:family="text">
      <style:text-properties style:font-name="標楷體" style:font-name-asian="標楷體" style:font-size-complex="10pt"/>
    </style:style>
    <style:style style:name="T613" style:parent-style-name="預設段落字型" style:family="text">
      <style:text-properties style:font-name="新細明體" style:font-size-complex="10pt"/>
    </style:style>
    <style:style style:name="T614" style:parent-style-name="預設段落字型" style:family="text">
      <style:text-properties style:font-name="標楷體" style:font-name-asian="標楷體" style:font-size-complex="10pt"/>
    </style:style>
    <style:style style:name="T615" style:parent-style-name="預設段落字型" style:family="text">
      <style:text-properties style:font-name="標楷體" style:font-name-asian="標楷體" style:font-size-complex="10pt"/>
    </style:style>
    <style:style style:name="P616" style:parent-style-name="內文" style:family="paragraph">
      <style:paragraph-properties fo:widows="2" fo:orphans="2" fo:text-align="center" fo:line-height="150%"/>
    </style:style>
    <style:style style:name="T617" style:parent-style-name="預設段落字型" style:family="text">
      <style:text-properties style:font-name="標楷體" style:font-name-asian="標楷體" style:font-size-complex="10pt"/>
    </style:style>
    <style:style style:name="T618" style:parent-style-name="預設段落字型" style:family="text">
      <style:text-properties style:font-name="標楷體" style:font-name-asian="標楷體" style:font-size-complex="10pt"/>
    </style:style>
    <style:style style:name="T619" style:parent-style-name="預設段落字型" style:family="text">
      <style:text-properties style:font-name="標楷體" style:font-name-asian="標楷體" style:font-size-complex="10pt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622" style:parent-style-name="預設段落字型" style:family="text">
      <style:text-properties style:font-name="標楷體" style:font-name-asian="標楷體" style:font-size-complex="10pt"/>
    </style:style>
    <style:style style:name="T623" style:parent-style-name="預設段落字型" style:family="text">
      <style:text-properties style:font-name="標楷體" style:font-name-asian="標楷體" style:font-size-complex="10pt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626" style:parent-style-name="預設段落字型" style:family="text">
      <style:text-properties style:font-name="標楷體" style:font-name-asian="標楷體" style:font-size-complex="10pt"/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P628" style:parent-style-name="內文" style:family="paragraph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</text:span><text:span text:style-name="T3">107</text:span><text:span text:style-name="T4">年中等學校體促盃校際</text:span><text:span text:style-name="T5">帆船錦標賽競賽規程</text:span></text:p>
      <text:list text:style-name="LFO1" text:continue-numbering="true">
        <text:list-item>
          <text:p text:style-name="P6"><text:span text:style-name="T7">依據：</text:span><text:span text:style-name="T8">高雄市中等學校體育促進會設置要點。</text:span></text:p>
        </text:list-item>
        <text:list-item>
          <text:p text:style-name="P9"><text:span text:style-name="T10">目的：配合市府海洋首都政策，辦理水域相關競技活動，提倡優質海洋休閒運動，提升國民運動風氣，擴展本市學生海洋運動知能，深耕學生海洋三部曲核心內涵。</text:span></text:p>
        </text:list-item>
        <text:list-item>
          <text:p text:style-name="P11"><text:span text:style-name="T12">主辦單位：</text:span><text:span text:style-name="T13">高雄市政府教育局</text:span></text:p>
        </text:list-item>
        <text:list-item>
          <text:p text:style-name="P14"><text:span text:style-name="T15">承辦單位</text:span><text:span text:style-name="T16">：</text:span><text:span text:style-name="T17">高雄市中等學校體育促進會</text:span></text:p>
        </text:list-item>
        <text:list-item>
          <text:p text:style-name="P18"><text:span text:style-name="T19">協辦單位：</text:span><text:span text:style-name="T20">高雄市立鹽埕國民中學</text:span></text:p>
        </text:list-item>
        <text:list-item>
          <text:p text:style-name="P21"><text:span text:style-name="T22">比賽日期：中華民國</text:span><text:span text:style-name="T23"><text:s/>107<text:s/></text:span><text:span text:style-name="T24">年</text:span><text:span text:style-name="T25"><text:s/>7<text:s/></text:span><text:span text:style-name="T26">月</text:span><text:span text:style-name="T27"><text:s/>9<text:s/></text:span><text:span text:style-name="T28">日、</text:span><text:span text:style-name="T29"><text:s/>10<text:s/></text:span><text:span text:style-name="T30">日</text:span><text:span text:style-name="T31"><text:s/>(</text:span><text:span text:style-name="T32">星期一、二</text:span><text:span text:style-name="T33">)</text:span><text:span text:style-name="T34">，共計兩天。</text:span></text:p>
        </text:list-item>
        <text:list-item>
          <text:p text:style-name="P35"><text:span text:style-name="T36">比賽</text:span><text:span text:style-name="T37">地點：高雄市愛河水域</text:span><text:span text:style-name="T38"><text:s/>(<text:s/></text:span><text:span text:style-name="T39">五福橋至中正橋之間水域</text:span><text:span text:style-name="T40"><text:s/>)<text:s/></text:span><text:span text:style-name="T41">。</text:span></text:p>
        </text:list-item>
        <text:list-item>
          <text:p text:style-name="P42">競賽船型：</text:p>
        </text:list-item>
      </text:list>
      <text:list text:style-name="LFO2" text:continue-numbering="true">
        <text:list-item>
          <text:p text:style-name="P43">樂觀型帆船男女混合三人團體組</text:p>
        </text:list-item>
        <text:list-item>
          <text:p text:style-name="P44">樂觀型帆船男子三人團體組</text:p>
        </text:list-item>
        <text:list-item>
          <text:p text:style-name="P45">樂觀型帆船女子三人團體組</text:p>
        </text:list-item>
      </text:list>
      <text:list text:style-name="LFO1" text:continue-numbering="true">
        <text:list-item>
          <text:p text:style-name="P46">參賽資格及責任：</text:p>
        </text:list-item>
      </text:list>
      <text:list text:style-name="LFO3" text:continue-numbering="true">
        <text:list-item>
          <text:p text:style-name="P47"><text:span text:style-name="T48">本市公私立國民中學在籍學生</text:span><text:span text:style-name="T49">。</text:span></text:p>
        </text:list-item>
        <text:list-item>
          <text:p text:style-name="P50"><text:span text:style-name="T51">限於</text:span><text:span text:style-name="T52">2003</text:span><text:span text:style-name="T53">年</text:span><text:span text:style-name="T54">1</text:span><text:span text:style-name="T55">月</text:span><text:span text:style-name="T56">1</text:span><text:span text:style-name="T57">日</text:span><text:span text:style-name="T58">(</text:span><text:span text:style-name="T59">含</text:span><text:span text:style-name="T60">)</text:span><text:span text:style-name="T61">以後出生者。</text:span></text:p>
        </text:list-item>
        <text:list-item>
          <text:p text:style-name="P62">船隻/選手的安全及管理包括保險在內，完全是船主/選手自行的責任，根據國際帆船賽規則2013-2016(R.R.S)，第一章基本規則第4款決定競賽，每一艘帆船都有自主權，決定是否參加一個比賽或繼續比賽。</text:p>
        </text:list-item>
        <text:list-item>
          <text:p text:style-name="P63">大會於競賽期間委員或其指派的組織、推廣、管理等人員或代表皆明白，他們不會在賽期內因第三者蓄意或疏忽而導致他人身體受傷，或財物受損遺失而承擔任何直接或間接的責任。</text:p>
        </text:list-item>
      </text:list>
      <text:list text:style-name="LFO1" text:continue-numbering="true">
        <text:list-item>
          <text:p text:style-name="P64">比賽規則：</text:p>
        </text:list-item>
      </text:list>
      <text:list text:style-name="LFO4" text:continue-numbering="true">
        <text:list-item>
          <text:p text:style-name="P65">本次比賽完全依據ISAF訂頒R.R.S.(2013-2016版)辦理。但依規定修改大會通告、競賽通知或航行指示書時，不在此限。</text:p>
        </text:list-item>
        <text:list-item>
          <text:p text:style-name="P66"><text:span text:style-name="T67">依據競賽規程、航行指示書、大會通告及賽前會議公告之相關規定。</text:span></text:p>
        </text:list-item>
        <text:list-item>
          <text:p text:style-name="P68"><text:span text:style-name="T69">競賽航線一</text:span><text:span text:style-name="T70"><text:s/>: S ~ 1 ~ 2 ~ F<text:s/></text:span><text:span text:style-name="T71">(</text:span><text:span text:style-name="T72">參閱第</text:span><text:span text:style-name="T73">5</text:span><text:span text:style-name="T74">頁</text:span><text:span text:style-name="T75">)</text:span></text:p>
        </text:list-item>
        <text:list-item>
          <text:p text:style-name="P76"><text:span text:style-name="T77">競賽航線二</text:span><text:span text:style-name="T78"><text:s/>: S ~ 2 ~ 1 ~ F<text:s/></text:span><text:span text:style-name="T79">(</text:span><text:span text:style-name="T80">參閱第</text:span><text:span text:style-name="T81">6</text:span><text:span text:style-name="T82">頁</text:span><text:span text:style-name="T83">)</text:span></text:p>
        </text:list-item>
      </text:list>
      <text:list text:style-name="LFO1" text:continue-numbering="true">
        <text:list-item>
          <text:p text:style-name="P84">計分方式：</text:p>
        </text:list-item>
      </text:list>
      <text:soft-page-break/>
      <text:list text:style-name="LFO5" text:continue-numbering="true">
        <text:list-item>
          <text:p text:style-name="P85">計分：依航行指示書規定，採行R.R.S.附錄A4.1規定之低分計分法；取消RRS B8、B10規定。</text:p>
        </text:list-item>
        <text:list-item>
          <text:p text:style-name="P86"><text:span text:style-name="T87">個人成績中各校各組參賽三人的有效成績加總，為各校</text:span><text:span text:style-name="T88">”</text:span><text:span text:style-name="T89">團體成績</text:span><text:span text:style-name="T90">”</text:span><text:span text:style-name="T91">。</text:span></text:p>
        </text:list-item>
        <text:list-item>
          <text:p text:style-name="P92"><text:span text:style-name="T93">本賽事預計六航次，完成六航次可刪除一航次，如果只完成五航次以下，則全數計算。</text:span></text:p>
        </text:list-item>
        <text:list-item>
          <text:p text:style-name="P94"><text:span text:style-name="T95">依照</text:span><text:span text:style-name="T96">R.R.S<text:s/></text:span><text:span text:style-name="T97">附錄</text:span><text:span text:style-name="T98">A9<text:s/></text:span><text:span text:style-name="T99">規定：參賽選手已至啟航區報到，但被列為</text:span><text:span text:style-name="T100"><text:s/>DNS</text:span><text:span text:style-name="T101">、</text:span><text:span text:style-name="T102">OCS</text:span><text:span text:style-name="T103">、</text:span><text:span text:style-name="T104">DNF</text:span><text:span text:style-name="T105">、</text:span><text:span text:style-name="T106">RAF</text:span><text:span text:style-name="T107">、</text:span><text:span text:style-name="T108">DSQ<text:s/></text:span><text:span text:style-name="T109">等情況時，其計分為該航次『啟航區報到船艇數』；若為</text:span><text:span text:style-name="T110">DNC</text:span><text:span text:style-name="T111">，其計分為『報名參加此次系列賽合格的船艇數</text:span><text:span text:style-name="T112"><text:s/>+ 1</text:span><text:span text:style-name="T113">』。</text:span></text:p>
        </text:list-item>
      </text:list>
      <text:list text:style-name="LFO1" text:continue-numbering="true">
        <text:list-item>
          <text:p text:style-name="P114"><text:span text:style-name="T115">獎勵：</text:span></text:p>
        </text:list-item>
      </text:list>
      <text:list text:style-name="LFO6" text:continue-numbering="true">
        <text:list-item>
          <text:p text:style-name="P116"><text:span text:style-name="T117">優勝隊伍中，</text:span><text:span text:style-name="T118">報名隊數</text:span><text:span text:style-name="T119"><text:s/>10~15<text:s/></text:span><text:span text:style-name="T120">隊以上錄取</text:span><text:span text:style-name="T121"><text:s/>8<text:s/></text:span><text:span text:style-name="T122">名，</text:span><text:span text:style-name="T123"><text:s/>6</text:span><text:span text:style-name="T124"><text:s/></text:span><text:span text:style-name="T125">至</text:span><text:span text:style-name="T126">9<text:s/></text:span><text:span text:style-name="T127">隊錄取</text:span><text:span text:style-name="T128"><text:s/>4<text:s/></text:span><text:span text:style-name="T129">名，</text:span><text:span text:style-name="T130"><text:s/>4<text:s/></text:span><text:span text:style-name="T131">至</text:span><text:span text:style-name="T132"><text:s/>5<text:s/></text:span><text:span text:style-name="T133">隊錄取</text:span><text:span text:style-name="T134"><text:s/>3<text:s/></text:span><text:span text:style-name="T135">名，</text:span><text:span text:style-name="T136"><text:s/>3<text:s/></text:span><text:span text:style-name="T137">隊以下得併組錄取</text:span><text:span text:style-name="T138"><text:s/>2<text:s/></text:span><text:span text:style-name="T139">名。</text:span><text:span text:style-name="T140">另外多元參與積分增加校分，也就是該校參與者給</text:span><text:span text:style-name="T141">2</text:span><text:span text:style-name="T142">分，再加上參與的隊數幾隊，給幾分</text:span><text:span text:style-name="T143">(</text:span><text:span text:style-name="T144">每校最高得</text:span><text:span text:style-name="T145">6</text:span><text:span text:style-name="T146">分</text:span><text:span text:style-name="T147">)</text:span><text:span text:style-name="T148">。</text:span></text:p>
        </text:list-item>
        <text:list-item>
          <text:p text:style-name="P149"><text:span text:style-name="T150">各分組優勝頒發獎盃、獎牌、獎品以資鼓勵。</text:span></text:p>
        </text:list-item>
        <text:list-item>
          <text:p text:style-name="P151"><text:span text:style-name="T152">各組參賽人員視報名人數取個人成績</text:span><text:span text:style-name="T153">3~6</text:span><text:span text:style-name="T154">名頒發獎品予以獎勵。</text:span></text:p>
        </text:list-item>
        <text:list-item>
          <text:p text:style-name="P155">各校優勝名次依教育局年度獎勵辦法，自行申請績效獎勵金。</text:p>
        </text:list-item>
        <text:list-item>
          <text:p text:style-name="P156">工作人員表現優異者，依據「高雄市各級學校及幼稚園教職員工獎懲事件補充規定」自行獎勵。</text:p>
        </text:list-item>
      </text:list>
      <text:list text:style-name="LFO1" text:continue-numbering="true">
        <text:list-item>
          <text:p text:style-name="P157"><text:span text:style-name="T158">安全措施：</text:span></text:p>
        </text:list-item>
      </text:list>
      <text:list text:style-name="LFO7" text:continue-numbering="true">
        <text:list-item>
          <text:p text:style-name="P159">選手必須穿著救生衣。</text:p>
        </text:list-item>
        <text:list-item>
          <text:p text:style-name="P160">選手出航前、返航後必須親自至管制站簽名。</text:p>
        </text:list-item>
        <text:list-item>
          <text:p text:style-name="P161">救生艇及競委艇得視緊急狀況要求參賽選手退出比賽或拖回岸上。</text:p>
        </text:list-item>
      </text:list>
      <text:list text:style-name="LFO1" text:continue-numbering="true">
        <text:list-item>
          <text:p text:style-name="P162"><text:span text:style-name="T163">報名方式：</text:span></text:p>
        </text:list-item>
      </text:list>
      <text:p text:style-name="P164"><text:span text:style-name="T165">（</text:span><text:span text:style-name="T166">一</text:span><text:span text:style-name="T167">）</text:span><text:span text:style-name="T168">請至本校網頁</text:span><text:span text:style-name="T169">〈</text:span><text:span text:style-name="T170">http://163.32.132.3/tw/</text:span><text:span text:style-name="T171">〉</text:span><text:span text:style-name="T172">行政公告下載報名表</text:span><text:span text:style-name="T173">（</text:span><text:span text:style-name="T174">請見第</text:span><text:span text:style-name="T175">4</text:span><text:span text:style-name="T176">頁</text:span><text:span text:style-name="T177">）。</text:span><text:span text:style-name="T178">各代表隊請依報名表格、參賽組別，逐項清楚填寫。電子檔請寄至</text:span><text:span text:style-name="T179"><text:s/></text:span><text:span text:style-name="T180">tino321@kimo.co</text:span><text:span text:style-name="T181">；報名表紙本請核章後交換至</text:span><text:span text:style-name="T182">鹽埕國中學務處體育組程國瑞組長</text:span><text:span text:style-name="T183">。</text:span></text:p>
      <text:p text:style-name="P184"><text:span text:style-name="T185">（二）</text:span><text:span text:style-name="T186">各代表隊報名；設領隊一人，指導兩人，管理一人，每隊隊員至少</text:span><text:span text:style-name="T187">3</text:span><text:span text:style-name="T188">人。</text:span></text:p>
      <text:p text:style-name="P189"><text:span text:style-name="T190">（</text:span><text:span text:style-name="T191">三</text:span><text:span text:style-name="T192">）</text:span><text:span text:style-name="T193">報名截止日期：即日起至</text:span><text:span text:style-name="T194"><text:s/>107<text:s/></text:span><text:span text:style-name="T195">年</text:span><text:span text:style-name="T196"><text:s/></text:span><text:span text:style-name="T197">6<text:s/></text:span><text:span text:style-name="T198">月</text:span><text:span text:style-name="T199"><text:s/>22</text:span><text:span text:style-name="T200">日（星期五）。</text:span></text:p>
      <text:p text:style-name="P201">（四）諮詢電話<text:s/>TEL：521-1283 #<text:s/>24；FAX：521-3462；<text:s text:c="51"/>ADD：高雄市鹽埕區新樂街46號。</text:p>
      <text:list text:style-name="LFO1" text:continue-numbering="true">
        <text:list-item>
          <text:p text:style-name="P202"><text:span text:style-name="T203">技術會議及船艇分配抽籤：</text:span><text:span text:style-name="T204">107<text:s/></text:span><text:span text:style-name="T205">年</text:span><text:span text:style-name="T206"><text:s/>7<text:s/></text:span><text:span text:style-name="T207">月</text:span><text:span text:style-name="T208"><text:s/>2<text:s/></text:span><text:span text:style-name="T209">日（星期一）下午</text:span><text:span text:style-name="T210"><text:s/>13<text:s/></text:span><text:span text:style-name="T211">點</text:span><text:span text:style-name="T212"><text:s/>30<text:s/></text:span><text:span text:style-name="T213">分，</text:span><text:span text:style-name="T214">於鹽埕國中二樓會議室舉行，會中討論此次賽事相關技術問題，</text:span><text:span text:style-name="T215">以及船艇分配，未到</text:span><text:span text:style-name="T216">場</text:span><text:soft-page-break/><text:span text:style-name="T217">者由大會決定，不得異議。</text:span></text:p>
        </text:list-item>
        <text:list-item>
          <text:p text:style-name="P218"><text:span text:style-name="T219">比賽期間，承辦及協辦工作人員、帶隊教練人員、裁判給予公假登記並派代課。</text:span></text:p>
        </text:list-item>
        <text:list-item>
          <text:p text:style-name="P220"><text:span text:style-name="T221">經費來源：擬由</text:span><text:span text:style-name="T222">高雄市中等學校體育促進會</text:span><text:span text:style-name="T223">專款補助。</text:span></text:p>
        </text:list-item>
        <text:list-item>
          <text:p text:style-name="P224"><text:span text:style-name="T225">本競賽規程經高雄市政府教育局核准</text:span><text:span text:style-name="T226">，如有未盡事宜得隨時修正公佈之。</text:span></text:p>
        </text:list-item>
      </text:list>
      <text:soft-page-break/>
      <text:p text:style-name="P227"><text:span text:style-name="T228">高雄市</text:span><text:span text:style-name="T229">107</text:span><text:span text:style-name="T230">年中等學校體促盃校際</text:span><text:span text:style-name="T231">帆船錦標賽競賽</text:span><text:span text:style-name="T232">時程表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日期</text:p>
          </table:table-cell>
          <table:table-cell table:style-name="TableCell242">
            <text:p text:style-name="P243">時<text:s text:c="2"/>間</text:p>
          </table:table-cell>
          <table:table-cell table:style-name="TableCell244">
            <text:p text:style-name="P245">地點</text:p>
          </table:table-cell>
          <table:table-cell table:style-name="TableCell246">
            <text:p text:style-name="P247">摘<text:s text:c="5"/>要</text:p>
          </table:table-cell>
        </table:table-row>
        <table:table-row table:style-name="TableRow248">
          <table:table-cell table:style-name="TableCell249" table:number-rows-spanned="7">
            <text:p text:style-name="P250">7月9日</text:p>
            <text:p text:style-name="P251">(星期一)</text:p>
          </table:table-cell>
          <table:table-cell table:style-name="TableCell252">
            <text:p text:style-name="P253">9：00 ~ 10：00</text:p>
          </table:table-cell>
          <table:table-cell table:style-name="TableCell254" table:number-rows-spanned="7">
            <text:p text:style-name="P255">鹽埕愛河碼頭</text:p>
            <text:p text:style-name="P256">大會管制站</text:p>
          </table:table-cell>
          <table:table-cell table:style-name="TableCell257">
            <text:p text:style-name="P258"><text:span text:style-name="T259">技術會議及船艇分配抽籤會</text:span><text:span text:style-name="T260">議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：00 ~ 12：30</text:p>
          </table:table-cell>
          <table:covered-table-cell>
            <text:p text:style-name="P265"/>
          </table:covered-table-cell>
          <table:table-cell table:style-name="TableCell266">
            <text:p text:style-name="P267">場地佈置及裁判會議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：40 ~ 13：25</text:p>
          </table:table-cell>
          <table:covered-table-cell>
            <text:p text:style-name="P272"/>
          </table:covered-table-cell>
          <table:table-cell table:style-name="TableCell273">
            <text:p text:style-name="P274">選手報到、船具檢丈、船具整備。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：30 ~ 13：45</text:p>
          </table:table-cell>
          <table:covered-table-cell>
            <text:p text:style-name="P279"/>
          </table:covered-table-cell>
          <table:table-cell table:style-name="TableCell280">
            <text:p text:style-name="P281">開幕典禮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3：50 ~ 14：00</text:p>
          </table:table-cell>
          <table:covered-table-cell>
            <text:p text:style-name="P286"/>
          </table:covered-table-cell>
          <table:table-cell table:style-name="TableCell287">
            <text:p text:style-name="P288">賽前會議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4：00 ~ 16：00</text:p>
          </table:table-cell>
          <table:covered-table-cell>
            <text:p text:style-name="P293"/>
          </table:covered-table-cell>
          <table:table-cell table:style-name="TableCell294">
            <text:p text:style-name="P295">第1~3航次比賽（各航次成績賽後公布）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6：00 ~ 16：30</text:p>
          </table:table-cell>
          <table:covered-table-cell>
            <text:p text:style-name="P300"/>
          </table:covered-table-cell>
          <table:table-cell table:style-name="TableCell301">
            <text:p text:style-name="P302">抗議事件審理</text:p>
          </table:table-cell>
        </table:table-row>
        <table:table-row table:style-name="TableRow303">
          <table:table-cell table:style-name="TableCell304" table:number-rows-spanned="4">
            <text:p text:style-name="P305">7月10日</text:p>
            <text:p text:style-name="P306">(星期二)</text:p>
          </table:table-cell>
          <table:table-cell table:style-name="TableCell307">
            <text:p text:style-name="P308">10：00 ~ 12：45</text:p>
          </table:table-cell>
          <table:table-cell table:style-name="TableCell309" table:number-rows-spanned="4">
            <text:p text:style-name="P310">鹽埕愛河碼頭</text:p>
            <text:p text:style-name="P311">大會管制站</text:p>
          </table:table-cell>
          <table:table-cell table:style-name="TableCell312">
            <text:p text:style-name="P313">船具整備工作及裁判會議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2：45 ~ 15：30</text:p>
          </table:table-cell>
          <table:covered-table-cell>
            <text:p text:style-name="P318"/>
          </table:covered-table-cell>
          <table:table-cell table:style-name="TableCell319">
            <text:p text:style-name="P320">第4~6航次比賽（各航次成績賽後公布）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5：30 ~ 15：45</text:p>
          </table:table-cell>
          <table:covered-table-cell>
            <text:p text:style-name="P325"/>
          </table:covered-table-cell>
          <table:table-cell table:style-name="TableCell326">
            <text:p text:style-name="P327">抗議事件審理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5：45</text:p>
          </table:table-cell>
          <table:covered-table-cell>
            <text:p text:style-name="P332"/>
          </table:covered-table-cell>
          <table:table-cell table:style-name="TableCell333">
            <text:p text:style-name="P334">閉幕頒獎典禮</text:p>
          </table:table-cell>
        </table:table-row>
      </table:table>
      <text:p text:style-name="P335"/>
      <text:p text:style-name="P336"/>
      <text:p text:style-name="P337"/>
      <text:p text:style-name="P338"/>
      <text:p text:style-name="P339"><text:tab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【附件1】</text:p>
      <text:soft-page-break/>
      <text:p text:style-name="P353"><text:span text:style-name="T354">高雄市</text:span><text:span text:style-name="T355">107</text:span><text:span text:style-name="T356">年中等學校體促盃校際</text:span><text:span text:style-name="T357">帆船錦標賽競賽</text:span><text:span text:style-name="T358">報名表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序號</text:p>
          </table:table-cell>
          <table:table-cell table:style-name="TableCell372">
            <text:p text:style-name="P373">單<text:s/>位</text:p>
          </table:table-cell>
          <table:table-cell table:style-name="TableCell374">
            <text:p text:style-name="P375">組<text:s/>別</text:p>
          </table:table-cell>
          <table:table-cell table:style-name="TableCell376">
            <text:p text:style-name="P377">選手姓名</text:p>
          </table:table-cell>
          <table:table-cell table:style-name="TableCell378">
            <text:p text:style-name="P379">帆<text:s text:c="2"/>號</text:p>
          </table:table-cell>
          <table:table-cell table:style-name="TableCell380">
            <text:p text:style-name="P381">出生年月日</text:p>
          </table:table-cell>
          <table:table-cell table:style-name="TableCell382">
            <text:p text:style-name="P383">身分證字號</text:p>
          </table:table-cell>
          <table:table-cell table:style-name="TableCell384">
            <text:p text:style-name="P385">備<text:s/>註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tab/><text:tab/></text:p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6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領隊</text:p>
          </table:table-cell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指導老師</text:p>
          </table:table-cell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<text:span text:style-name="T603">組別代碼【請填代碼】：</text:span><text:span text:style-name="T604"><text:s text:c="3"/></text:span><text:span text:style-name="T605">①</text:span><text:span text:style-name="T606"><text:s text:c="2"/></text:span><text:span text:style-name="T607">混合組</text:span><text:span text:style-name="T608"><text:s/></text:span><text:span text:style-name="T609">②</text:span><text:span text:style-name="T610"><text:s/></text:span><text:span text:style-name="T611">男子組</text:span><text:span text:style-name="T612"><text:s/></text:span><text:span text:style-name="T613">③</text:span><text:span text:style-name="T614"><text:s text:c="2"/></text:span><text:span text:style-name="T615">女子組</text:span></text:p>
            <text:p text:style-name="P616"><text:span text:style-name="T617">報名表請</text:span><text:span text:style-name="T618">email</text:span><text:span text:style-name="T619">至</text:span><text:span text:style-name="T620">tino321@kimo.co</text:span><text:span text:style-name="T621"><text:s text:c="2"/></text:span><text:span text:style-name="T622">傳真電話</text:span><text:span text:style-name="T623">: 521-3462</text:span></text:p>
            <text:p text:style-name="P624"><text:span text:style-name="T625">連絡電話：</text:span><text:span text:style-name="T626">521-1283 #24 <text:s text:c="10"/></text:span><text:span text:style-name="T627">連絡人：程國瑞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ext:p text:style-name="內文"><text:span text:style-name="T629"><text:s/></text:span><text:span text:style-name="T630">承辦人</text:span><text:span text:style-name="T631">: <text:s text:c="8"/></text:span><text:span text:style-name="T632"><text:s text:c="6"/></text:span><text:span text:style-name="T633">學務處</text:span><text:span text:style-name="T634">: <text:s text:c="13"/></text:span><text:span text:style-name="T635">校長：</text:span></text:p>
      <text:p text:style-name="P636"/>
      <text:p text:style-name="P637"/>
      <text:p text:style-name="P638"/>
      <text:p text:style-name="P639"/>
      <text:p text:style-name="P640">【附件2】</text:p>
      <text:p text:style-name="P641"><text:span text:style-name="T642">高雄市</text:span><text:span text:style-name="T643">107</text:span><text:span text:style-name="T644">年中等學校體促盃校際</text:span><text:span text:style-name="T645">帆船錦標賽競賽</text:span><text:span text:style-name="T646">位置圖</text:span></text:p>
      <text:p text:style-name="P647"/>
      <text:p text:style-name="內文"><text:span text:style-name="T648"><draw:frame draw:z-index="251658240" draw:id="id2" draw:style-name="a2" draw:name="Object 1" text:anchor-type="as-char" svg:x="0in" svg:y="0in" svg:width="6.75in" svg:height="6.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49"/>
      <text:p text:style-name="P650"/>
      <text:p text:style-name="P651"/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4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75in" fo:margin-bottom="0.5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年主委盃長途會內錦標賽活動計畫</dc:title>
    <meta:initial-creator>use</meta:initial-creator>
    <dc:creator>User</dc:creator>
    <meta:creation-date>2018-06-11T05:17:00Z</meta:creation-date>
    <dc:date>2018-06-11T05:17:00Z</dc:date>
    <meta:print-date>2007-08-22T02:1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4" meta:character-count="2568" meta:row-count="18" meta:non-whitespace-character-count="2189"/>
  </office:meta>
</office:document-meta>
</file>