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2777in" fo:text-indent="-0.0208in"/>
      <style:text-properties style:font-name="Times New Roman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2777in" fo:margin-left="0.4791in" fo:text-indent="-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777in" fo:margin-left="0.375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777in" fo:margin-left="0.375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777in" fo:margin-left="0.375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777in" fo:margin-left="0.375in" fo:text-indent="-0.3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777in" fo:margin-left="0.375in" fo:text-indent="-0.395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 fo:margin-left="0.375in" fo:text-indent="-0.395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 fo:margin-left="0.375in" fo:text-indent="-0.395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justify" fo:line-height="0.2777in" fo:margin-left="0.375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0.2777in" fo:margin-left="0.375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line-height="0.2777in" fo:margin-left="0.375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 fo:margin-left="0.4791in" fo:text-indent="-0.395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justify" fo:line-height="0.2777in" fo:margin-left="0.4791in" fo:text-indent="-0.3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text-align="justify" fo:line-height="0.2777in" fo:margin-left="0.4791in" fo:text-indent="-0.395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margin-top="0.125in" fo:line-height="0.2777in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olumn107" style:family="table-column">
      <style:table-column-properties style:column-width="1.3437in" style:use-optimal-column-width="false"/>
    </style:style>
    <style:style style:name="TableColumn108" style:family="table-column">
      <style:table-column-properties style:column-width="2.7333in" style:use-optimal-column-width="false"/>
    </style:style>
    <style:style style:name="TableColumn109" style:family="table-column">
      <style:table-column-properties style:column-width="1.9854in" style:use-optimal-column-width="false"/>
    </style:style>
    <style:style style:name="Table106" style:family="table">
      <style:table-properties style:width="6.0625in" fo:margin-left="0in" table:align="center"/>
    </style:style>
    <style:style style:name="TableRow110" style:family="table-row">
      <style:table-row-properties style:min-row-height="0.1152in" style:use-optimal-row-height="false"/>
    </style:style>
    <style:style style:name="TableCell11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16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1819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1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1819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30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33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3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3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40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47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49" style:parent-style-name="Textbody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165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5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63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6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68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70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7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7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7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79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8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84" style:parent-style-name="Textbody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8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189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90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9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.0694in" fo:padding-left="0.0694in" fo:padding-bottom="0.0694in" fo:padding-right="0.0694in"/>
    </style:style>
    <style:style style:name="P194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Textbody" style:family="paragraph">
      <style:paragraph-properties fo:widows="2" fo:orphans="2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教育部國教署「注意力缺陷過動症(ADHD)知能推廣研習」實施計畫高雄市國中場</text:p>
      <text:p text:style-name="P6">一、計畫依據</text:p>
      <text:p text:style-name="P7"><text:s text:c="4"/>依教育部國民及學前教育署105年11月18日臺教國署原字第1050126077號函<text:s/>「注意力缺陷過動症知能推廣計畫」辦理。</text:p>
      <text:p text:style-name="P8">二、目的</text:p>
      <text:p text:style-name="P9">（一）增進學校教師、學生與家長對於ADHD之正確認識與正向態度，俾利營造友善與支持的校園文化。</text:p>
      <text:p text:style-name="P10">（二）同時提升學校教師對於ADHD學生之處遇知能，以期促進ADHD學生之學校適應。</text:p>
      <text:p text:style-name="P11">三、辦理單位</text:p>
      <text:p text:style-name="P12">（一）主辦單位：教育部國民及學前教育署</text:p>
      <text:p text:style-name="P13">（二）承辦單位：臺北市立大學（特殊教育學系）、高雄市政府教育局</text:p>
      <text:p text:style-name="P14"><text:span text:style-name="T15">（三）協辦單位：高雄市特殊教育資源中心</text:span></text:p>
      <text:p text:style-name="P16">四、時間及地點</text:p>
      <text:p text:style-name="P17"><text:span text:style-name="T18"><text:s/>(</text:span><text:span text:style-name="T19">一</text:span><text:span text:style-name="T20">)</text:span><text:span text:style-name="T21">時間：</text:span><text:span text:style-name="T22">107</text:span><text:span text:style-name="T23">年</text:span><text:span text:style-name="T24">8</text:span><text:span text:style-name="T25">月</text:span><text:span text:style-name="T26">17</text:span><text:span text:style-name="T27">日（星期五）</text:span><text:span text:style-name="T28">08</text:span><text:span text:style-name="T29">：</text:span><text:span text:style-name="T30">40-16</text:span><text:span text:style-name="T31">：</text:span><text:span text:style-name="T32">00</text:span><text:span text:style-name="T33">。</text:span></text:p>
      <text:p text:style-name="P34"><text:span text:style-name="T35"><text:s/>(</text:span><text:span text:style-name="T36">二</text:span><text:span text:style-name="T37">)</text:span><text:span text:style-name="T38">地點：高雄市立仁武特殊教育學校職訓大樓三樓簡報室（地址：高雄市仁武區澄觀路</text:span><text:span text:style-name="T39">1389</text:span><text:span text:style-name="T40">號）。</text:span></text:p>
      <text:p text:style-name="P41"><text:span text:style-name="T42"><text:s/>(</text:span><text:span text:style-name="T43">三</text:span><text:span text:style-name="T44">)</text:span><text:span text:style-name="T45">對象：本市國中特教教師為優先</text:span><text:span text:style-name="T46">，若有餘額再開放</text:span><text:span text:style-name="T47">其他教師報名，預定錄取</text:span><text:span text:style-name="T48">30<text:s/></text:span><text:span text:style-name="T49">人。</text:span></text:p>
      <text:p text:style-name="P50">五、報名、錄取及參加對象</text:p>
      <text:p text:style-name="P51"><text:span text:style-name="T52">(</text:span><text:span text:style-name="T53">一</text:span><text:span text:style-name="T54">)</text:span><text:span text:style-name="T55">請於</text:span><text:span text:style-name="T56">107</text:span><text:span text:style-name="T57">年</text:span><text:span text:style-name="T58">7</text:span><text:span text:style-name="T59">月</text:span><text:span text:style-name="T60">27</text:span><text:span text:style-name="T61">日前至特教通報網報名（</text:span><text:span text:style-name="T62">http://</text:span><text:a xlink:href="http://www.set.edu.tw/" office:target-frame-name="_top" xlink:show="replace">www.set.edu.tw</text:a><text:span text:style-name="T63">/</text:span><text:span text:style-name="T64">教師研習</text:span><text:span text:style-name="T65">/</text:span><text:span text:style-name="T66">高雄市</text:span><text:span text:style-name="T67">/</text:span><text:span text:style-name="T68">教育局處性質研習），錄取名單將於報名截止日後公布於特教通報網，恕不另行通知。</text:span></text:p>
      <text:p text:style-name="P69">(二)依報名資格及先後順序錄取，並保留刪除不符資格人員參加之權利。</text:p>
      <text:p text:style-name="P70">(三)報名經審核錄取後，因故無法參加時請於<text:s/>3<text:s/>天前來電話來信請假。</text:p>
      <text:p text:style-name="P71">六、注意事項：</text:p>
      <text:p text:style-name="P72">(一)參加人員請由所屬單位給予公（差）假，差旅費由原單位依規定支給。</text:p>
      <text:p text:style-name="P73"><text:span text:style-name="T74">(</text:span><text:span text:style-name="T75">二</text:span><text:span text:style-name="T76">)</text:span><text:span text:style-name="T77">研習須全程參與始核發</text:span><text:span text:style-name="T78">6</text:span><text:span text:style-name="T79">小時研習時數，時數以簽到（退）表為主，若經發現代為簽名或無故離席缺課者，恕不核發研習時數。研習時數請於研習</text:span><text:span text:style-name="T80">7</text:span><text:span text:style-name="T81">日後自行上特教通報網查詢，如有疑問須於</text:span><text:span text:style-name="T82">10</text:span><text:span text:style-name="T83">日內向聯絡人反應，逾時將不受理。</text:span></text:p>
      <text:p text:style-name="P84">(三)研習場地車位有限，建議學員共乘前往。</text:p>
      <text:soft-page-break/>
      <text:p text:style-name="P85">(四)為響應環保，請與會人員自備環保杯、環保筷。</text:p>
      <text:p text:style-name="P86">(五)考量因突發狀況導致工作坊需臨時變動，請學員們於活動前一天務必查收留於特教通報網之E-mail或特教通報網原報名介面/緊急公告/詳閱，以了解研習變動相關最新訊息，實施計畫如有未盡事宜，得隨時補充及修正之。</text:p>
      <text:p text:style-name="P87"><text:span text:style-name="T88">(</text:span><text:span text:style-name="T89">六</text:span><text:span text:style-name="T90">)</text:span><text:span text:style-name="T91">聯絡人：陸玟伶老師或吳孟珠老師，電話：</text:span><text:span text:style-name="T92">07-3753528</text:span><text:span text:style-name="T93">轉</text:span><text:span text:style-name="T94">22</text:span><text:span text:style-name="T95">或</text:span><text:span text:style-name="T96">20</text:span><text:span text:style-name="T97">，</text:span><text:span text:style-name="T98">MAIL</text:span><text:span text:style-name="T99">：</text:span><text:span text:style-name="T100">kelly4173@gmail.com</text:span><text:span text:style-name="T101">。</text:span></text:p>
      <text:p text:style-name="P102">七、辦理本次研習之承辦學校及相關行政人員於研習結束後核實敘獎。</text:p>
      <text:p text:style-name="P103"><text:span text:style-name="T104">八、課程預定表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主題</text:p>
          </table:table-cell>
          <table:table-cell table:style-name="TableCell115">
            <text:p text:style-name="P116">講師</text:p>
          </table:table-cell>
        </table:table-row>
        <table:table-row table:style-name="TableRow117">
          <table:table-cell table:style-name="TableCell118">
            <text:p text:style-name="P119">0840~0900</text:p>
          </table:table-cell>
          <table:table-cell table:style-name="TableCell120">
            <text:p text:style-name="P121">報到</text:p>
          </table:table-cell>
          <table:table-cell table:style-name="TableCell122">
            <text:p text:style-name="P123">高雄市特教資源中心</text:p>
          </table:table-cell>
        </table:table-row>
        <table:table-row table:style-name="TableRow124">
          <table:table-cell table:style-name="TableCell125">
            <text:p text:style-name="P126">0900~0910</text:p>
          </table:table-cell>
          <table:table-cell table:style-name="TableCell127">
            <text:p text:style-name="P128">始業式</text:p>
          </table:table-cell>
          <table:table-cell table:style-name="TableCell129">
            <text:p text:style-name="P130">高雄市教育局</text:p>
          </table:table-cell>
        </table:table-row>
        <table:table-row table:style-name="TableRow131">
          <table:table-cell table:style-name="TableCell132">
            <text:p text:style-name="P133">0910~1000</text:p>
          </table:table-cell>
          <table:table-cell table:style-name="TableCell134">
            <text:p text:style-name="P135">教師自我效能</text:p>
          </table:table-cell>
          <table:table-cell table:style-name="TableCell136">
            <text:p text:style-name="P137">右昌國中鍾和村老師</text:p>
          </table:table-cell>
        </table:table-row>
        <table:table-row table:style-name="TableRow138">
          <table:table-cell table:style-name="TableCell139">
            <text:p text:style-name="P140">1010~1100</text:p>
          </table:table-cell>
          <table:table-cell table:style-name="TableCell141">
            <text:p text:style-name="P142">認識ADHD、生涯發展支持</text:p>
          </table:table-cell>
          <table:table-cell table:style-name="TableCell143">
            <text:p text:style-name="P144">右昌國中鍾和村老師</text:p>
          </table:table-cell>
        </table:table-row>
        <table:table-row table:style-name="TableRow145">
          <table:table-cell table:style-name="TableCell146">
            <text:p text:style-name="P147">1110~1200</text:p>
          </table:table-cell>
          <table:table-cell table:style-name="TableCell148">
            <text:p text:style-name="P149">生活管理支持</text:p>
          </table:table-cell>
          <table:table-cell table:style-name="TableCell150">
            <text:p text:style-name="P151">明華國中莊文如老師</text:p>
          </table:table-cell>
        </table:table-row>
        <table:table-row table:style-name="TableRow152">
          <table:table-cell table:style-name="TableCell153">
            <text:p text:style-name="P154">1200~1300</text:p>
          </table:table-cell>
          <table:table-cell table:style-name="TableCell155">
            <text:p text:style-name="P156">午餐</text:p>
          </table:table-cell>
          <table:table-cell table:style-name="TableCell157">
            <text:p text:style-name="P158">高雄市特教資源中心</text:p>
          </table:table-cell>
        </table:table-row>
        <table:table-row table:style-name="TableRow159">
          <table:table-cell table:style-name="TableCell160">
            <text:p text:style-name="P161">1300~1350</text:p>
          </table:table-cell>
          <table:table-cell table:style-name="TableCell162">
            <text:p text:style-name="P163">團體參與支持</text:p>
          </table:table-cell>
          <table:table-cell table:style-name="TableCell164">
            <text:p text:style-name="P165">明華國中莊文如老師</text:p>
          </table:table-cell>
        </table:table-row>
        <table:table-row table:style-name="TableRow166">
          <table:table-cell table:style-name="TableCell167">
            <text:p text:style-name="P168">1400~1450</text:p>
          </table:table-cell>
          <table:table-cell table:style-name="TableCell169">
            <text:p text:style-name="P170">個別學習支持</text:p>
          </table:table-cell>
          <table:table-cell table:style-name="TableCell171">
            <text:p text:style-name="P172">光華國中蘇雅娸老師</text:p>
          </table:table-cell>
        </table:table-row>
        <table:table-row table:style-name="TableRow173">
          <table:table-cell table:style-name="TableCell174">
            <text:p text:style-name="P175">1500~1550</text:p>
          </table:table-cell>
          <table:table-cell table:style-name="TableCell176">
            <text:p text:style-name="P177">社會互動支持</text:p>
          </table:table-cell>
          <table:table-cell table:style-name="TableCell178">
            <text:p text:style-name="P179">光華國中蘇雅娸老師</text:p>
          </table:table-cell>
        </table:table-row>
        <table:table-row table:style-name="TableRow180">
          <table:table-cell table:style-name="TableCell181">
            <text:p text:style-name="P182">1550~1600</text:p>
          </table:table-cell>
          <table:table-cell table:style-name="TableCell183">
            <text:p text:style-name="P184"><text:span text:style-name="T185">綜合座談及建議、填寫回饋單</text:span></text:p>
          </table:table-cell>
          <table:table-cell table:style-name="TableCell186">
            <text:p text:style-name="P187">高雄市特教資源中心</text:p>
          </table:table-cell>
        </table:table-row>
        <table:table-row table:style-name="TableRow188">
          <table:table-cell table:style-name="TableCell189">
            <text:p text:style-name="P190">1600</text:p>
          </table:table-cell>
          <table:table-cell table:style-name="TableCell191">
            <text:p text:style-name="P192">繳交回饋單、賦歸</text:p>
          </table:table-cell>
          <table:table-cell table:style-name="TableCell193">
            <text:p text:style-name="P194">高雄市特教資源中心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 fo:margin-right="0.1388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 fo:margin-left="0.1388in" fo:margin-right="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left="0.1388in" fo:margin-right="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頁首" style:family="paragraph">
      <style:paragraph-properties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text-align="center"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333in" fo:margin-righ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aipei</meta:initial-creator>
    <dc:creator>User</dc:creator>
    <meta:creation-date>2018-05-30T07:33:00Z</meta:creation-date>
    <dc:date>2018-06-07T11:14:00Z</dc:date>
    <meta:print-date>2017-12-07T07:46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