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paragraph-properties>
        <style:tab-stops>
          <style:tab-stop style:type="left" style:position="-1in"/>
          <style:tab-stop style:type="left" style:position="1.2562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/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 style:use-window-font-color="true" style:text-underline-type="none"/>
    </style:style>
    <style:style style:name="T79" style:parent-style-name="超連結" style:family="text">
      <style:text-properties style:font-name="標楷體" style:font-name-asian="標楷體" style:use-window-font-color="true" style:text-underline-type="non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1" style:family="paragraph"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P85" style:parent-style-name="內文" style:list-style-name="LFO1" style:family="paragraph">
      <style:text-properties style:font-name="標楷體"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text-properties style:font-name="標楷體" style:font-name-asian="標楷體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超連結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>
      <style:text-properties style:font-name="標楷體" style:font-name-asian="標楷體"/>
    </style:style>
    <style:style style:name="P123" style:parent-style-name="內文" style:list-style-name="LFO1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1.075in"/>
    </style:style>
    <style:style style:name="TableColumn158" style:family="table-column">
      <style:table-column-properties style:column-width="1.5in"/>
    </style:style>
    <style:style style:name="TableColumn159" style:family="table-column">
      <style:table-column-properties style:column-width="4.393in"/>
    </style:style>
    <style:style style:name="Table156" style:family="table">
      <style:table-properties style:width="6.968in" fo:margin-left="0in" table:align="lef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0138in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0138in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0138in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margin-top="0.125in" fo:text-indent="0.8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margin-top="0.125in"/>
      <style:text-properties style:font-name="標楷體" style:font-name-asian="標楷體"/>
    </style:style>
    <style:style style:name="P260" style:parent-style-name="內文" style:list-style-name="LFO2" style:family="paragraph">
      <style:text-properties style:font-name="標楷體" style:font-name-asian="標楷體"/>
    </style:style>
    <style:style style:name="P261" style:parent-style-name="內文" style:list-style-name="LFO2" style:family="paragraph">
      <style:text-properties style:font-name="標楷體" style:font-name-asian="標楷體"/>
    </style:style>
    <style:style style:name="P262" style:parent-style-name="內文" style:list-style-name="LFO2" style:family="paragraph"/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2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list-style-name="LFO2" style:family="paragraph"/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 style:use-window-font-color="true" style:text-underline-type="none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2" style:family="paragraph">
      <style:text-properties style:font-name="標楷體" style:font-name-asian="標楷體"/>
    </style:style>
    <style:style style:name="P290" style:parent-style-name="內文" style:family="paragraph">
      <style:paragraph-properties fo:break-before="page" fo:text-align="center" fo:margin-top="0.125in" fo:margin-bottom="0.12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3298in"/>
    </style:style>
    <style:style style:name="TableColumn296" style:family="table-column">
      <style:table-column-properties style:column-width="1.0833in"/>
    </style:style>
    <style:style style:name="TableColumn297" style:family="table-column">
      <style:table-column-properties style:column-width="1.5368in"/>
    </style:style>
    <style:style style:name="TableColumn298" style:family="table-column">
      <style:table-column-properties style:column-width="3.5in"/>
    </style:style>
    <style:style style:name="TableColumn299" style:family="table-column">
      <style:table-column-properties style:column-width="0.5541in"/>
    </style:style>
    <style:style style:name="Table294" style:family="table">
      <style:table-properties style:width="7.0041in" fo:margin-left="0in" table:align="center"/>
    </style:style>
    <style:style style:name="TableRow300" style:family="table-row">
      <style:table-row-properties style:min-row-height="0.4222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5625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5625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3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P331" style:parent-style-name="內文" style:list-style-name="LFO3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5625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min-row-height="0.5625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right="-0.054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5625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right="-0.054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5625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4" style:family="paragraph">
      <style:paragraph-properties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79" style:parent-style-name="內文" style:list-style-name="LFO4" style:family="paragraph">
      <style:paragraph-properties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80" style:parent-style-name="內文" style:list-style-name="LFO4" style:family="paragraph">
      <style:paragraph-properties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5625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625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right="-0.054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625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5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P415" style:parent-style-name="內文" style:list-style-name="LFO5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5625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6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P427" style:parent-style-name="內文" style:list-style-name="LFO6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5625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list-style-name="LFO7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P439" style:parent-style-name="內文" style:list-style-name="LFO7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0.5625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right="-0.0548in">
        <style:tab-stops>
          <style:tab-stop style:type="left" style:position="0.318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right="-0.0548in">
        <style:tab-stops>
          <style:tab-stop style:type="left" style:position="0.0006in"/>
          <style:tab-stop style:type="center" style:position="3.425in"/>
        </style:tab-stops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list-style-name="LFO8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P452" style:parent-style-name="內文" style:list-style-name="LFO8" style:family="paragraph">
      <style:paragraph-properties fo:margin-left="0in" fo:text-indent="0in">
        <style:tab-stops>
          <style:tab-stop style:type="left" style:position="0.1826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107年度國民中學英語文競賽活動實施計畫</text:p>
      <text:list text:style-name="LFO1" text:continue-numbering="true">
        <text:list-item>
          <text:p text:style-name="P2">競賽依據：<text:s text:c="18"/></text:p>
          <text:list text:continue-numbering="true">
            <text:list-item>
              <text:p text:style-name="P3">教育部「提升國民中小學英語文教學成效計畫」。</text:p>
            </text:list-item>
            <text:list-item>
              <text:p text:style-name="P4">高雄市107年度「提升學生英語學習成效計畫」。</text:p>
            </text:list-item>
          </text:list>
        </text:list-item>
        <text:list-item>
          <text:p text:style-name="P5">競賽目的：提升本市國中學生英語文學習風氣與興趣，展現學習成果。</text:p>
        </text:list-item>
        <text:list-item>
          <text:p text:style-name="P6">主辦單位：高雄市政府教育局。</text:p>
        </text:list-item>
        <text:list-item>
          <text:p text:style-name="P7">承辦單位：高雄市立正興國民中學。</text:p>
        </text:list-item>
        <text:list-item>
          <text:p text:style-name="P8">競賽日期：107年11月17日（星期六）上午8時。</text:p>
        </text:list-item>
        <text:list-item>
          <text:p text:style-name="P9">競賽地點：高雄市立正興國民中學（三民區覺民路850號）。</text:p>
        </text:list-item>
        <text:list-item>
          <text:p text:style-name="P10">競賽辦法：</text:p>
          <text:list text:continue-numbering="true">
            <text:list-item>
              <text:p text:style-name="P11">參加對象：具中華民國國籍，目前就讀高雄市公私立國民中學（含完全中學國中部）在學學生，由各校自行遴選（派）代表參加。</text:p>
            </text:list-item>
            <text:list-item>
              <text:p text:style-name="P12">競賽項目：各校自由報名參加競賽項目。</text:p>
              <text:list text:continue-numbering="true">
                <text:list-item>
                  <text:p text:style-name="P13">英語即席演講比賽。</text:p>
                </text:list-item>
                <text:list-item>
                  <text:p text:style-name="P14">英文作文比賽。</text:p>
                </text:list-item>
                <text:list-item>
                  <text:p text:style-name="P15">英文朗讀比賽。</text:p>
                </text:list-item>
              </text:list>
            </text:list-item>
            <text:list-item>
              <text:p text:style-name="P16">競賽限制：</text:p>
              <text:list text:continue-numbering="true">
                <text:list-item>
                  <text:p text:style-name="P17">每校各項至多一名參賽學生，每位參賽學生僅能參加一項競賽項目，違者取消競賽資格。</text:p>
                </text:list-item>
                <text:list-item>
                  <text:p text:style-name="P18">上年度該項競賽榮獲第一名者，本年度不得重複報名同一項目。</text:p>
                </text:list-item>
              </text:list>
            </text:list-item>
          </text:list>
        </text:list-item>
        <text:list-item>
          <text:p text:style-name="P19">競賽說明：</text:p>
          <text:list text:continue-numbering="true">
            <text:list-item>
              <text:p text:style-name="P20">英語即席演講比賽：</text:p>
              <text:list text:continue-numbering="true">
                <text:list-item>
                  <text:p text:style-name="P21">參賽序號：10月23日（星期二）下午2：00領隊會議時辦理競賽抽籤，決定參賽序號，逾時未到者，由承辦學校代為抽籤，不得有異議。</text:p>
                </text:list-item>
                <text:list-item>
                  <text:p text:style-name="P22"><text:span text:style-name="T23">抽選題目：</text:span><text:span text:style-name="T24">11</text:span><text:span text:style-name="T25">月</text:span><text:span text:style-name="T26">17</text:span><text:span text:style-name="T27">日（星期六）比賽當天，參賽者依參賽序號，於賽前</text:span><text:span text:style-name="T28">10</text:span><text:span text:style-name="T29">分鐘抽選即席演講題目。</text:span><text:span text:style-name="T30">比賽時，依抽籤序號唱名三次未到者視同棄權。</text:span></text:p>
                </text:list-item>
                <text:list-item>
                  <text:p text:style-name="P31">題目範圍：以學生生活經驗為主。</text:p>
                </text:list-item>
                <text:list-item>
                  <text:p text:style-name="P32">比賽時限：演講時間為2.5分鐘，上台就位後即開始計時，2分鐘時鈴響一次，2.5分鐘時鈴響二次，並請學生立即下台，演講時間不足2分鐘或逾時者，由評審酌予扣分。</text:p>
                </text:list-item>
                <text:list-item>
                  <text:p text:style-name="P33">評審方式：由主辦單位邀請專家學者擔任評審。</text:p>
                </text:list-item>
                <text:list-item>
                  <text:p text:style-name="P34">評分標準：內容40%，流暢度和發音語調35％，儀態25%。</text:p>
                </text:list-item>
                <text:list-item>
                  <text:p text:style-name="P35">注意事項：參賽者不得使用任何道具及輔助器材，或攜帶任何形式之文字稿，違反規定者不予計分。</text:p>
                </text:list-item>
              </text:list>
            </text:list-item>
            <text:list-item>
              <text:p text:style-name="P36">英文作文比賽：</text:p>
              <text:list text:continue-numbering="true">
                <text:list-item>
                  <text:p text:style-name="P37">作文題目：比賽當天由主辦單位抽籤決定，當場公布。</text:p>
                </text:list-item>
                <text:list-item>
                  <text:p text:style-name="P38">題目範圍：以學生生活經驗為主。</text:p>
                </text:list-item>
                <text:list-item>
                  <text:p text:style-name="P39">評審方式：由主辦單位邀請專家學者擔任評審。</text:p>
                </text:list-item>
                <text:list-item>
                  <text:p text:style-name="P40">評分標準：主題表達與架構等65%，修辭與標點等35%。</text:p>
                </text:list-item>
                <text:list-item>
                  <text:p text:style-name="P41">注意事項：參賽者需在40分鐘內以黑筆書寫，字數以大會提供一張比賽用紙為限，不得翻頁，比賽時不得攜帶字典或相關參考資料，違反規定者不予計分，舞弊違規者由主辦單位函請學校議處。</text:p>
                </text:list-item>
              </text:list>
            </text:list-item>
            <text:list-item>
              <text:p text:style-name="P42">英語朗讀比賽:</text:p>
              <text:list text:continue-numbering="true">
                <text:list-item>
                  <text:p text:style-name="P43">參賽序號：10月23日（星期二）下午2：00領隊會議時辦理競賽抽籤，決定參賽序號，逾時未到者，由承辦學校代為抽籤，不得有異議。</text:p>
                </text:list-item>
                <text:list-item>
                  <text:p text:style-name="P44">題目公告：10月26日(星期五)<text:s/>下午5:00前於正興國中網站公告朗讀比賽文章，共計4篇。</text:p>
                </text:list-item>
                <text:list-item>
                  <text:p text:style-name="P45">抽選題目：11月17日（星期六）比賽當天，參賽者依參賽序號，於賽前10分鐘抽選朗讀比賽題目。比賽時，依抽籤序號唱名三次未到者視同棄權。</text:p>
                </text:list-item>
                <text:list-item>
                  <text:p text:style-name="P46">題目範圍：由<text:s/>4篇賽前公告的朗讀文章中抽出1篇進行比賽。<text:s/></text:p>
                </text:list-item>
                <text:list-item>
                  <text:p text:style-name="P47">比賽時限：朗讀時間以<text:s/>2.5分鐘為準，時間一到按<text:s/>1<text:s/>次鈴聲，聽到鈴聲，應立即下臺並將文稿交回。</text:p>
                </text:list-item>
                <text:list-item>
                  <text:p text:style-name="P48">評審方式：由主辦單位邀請專家學者擔任評審。</text:p>
                </text:list-item>
                <text:list-item>
                  <text:p text:style-name="P49">評分標準：流暢度和發音55％、<text:s/>語調及感情35%、儀態與台風<text:s/>10%</text:p>
                </text:list-item>
                <text:list-item>
                  <text:p text:style-name="P50">注意事項：參賽者不得使用任何道具及輔助器材，朗讀時，應使用大會提供之文章，不可使用自備之朗讀文章，違反規定者不予計分。</text:p>
                </text:list-item>
              </text:list>
            </text:list-item>
          </text:list>
        </text:list-item>
        <text:list-item>
          <text:p text:style-name="P51"><text:span text:style-name="T52">領隊會議：</text:span><text:span text:style-name="T53">辦理競賽抽籤及現場工作說明</text:span><text:span text:style-name="T54">。</text:span></text:p>
          <text:list text:continue-numbering="true">
            <text:list-item>
              <text:p text:style-name="P55">會議日期：10月23日（星期二）下午2：00。</text:p>
            </text:list-item>
            <text:list-item>
              <text:p text:style-name="P56">會議地點：正興國中5F後棟會議室。</text:p>
            </text:list-item>
            <text:list-item>
              <text:p text:style-name="P57">辦理英語即席演講及英語朗讀比賽抽籤，決定參賽序號，逾時未到者，由承辦學校代為抽籤，不得有異議。</text:p>
            </text:list-item>
            <text:list-item>
              <text:p text:style-name="P58">參加領隊會議之各校代表給予公(差)假半日，30公里以上者給予公(差)假一日，課務自理。</text:p>
            </text:list-item>
          </text:list>
        </text:list-item>
        <text:list-item>
          <text:p text:style-name="P59"><text:span text:style-name="T60">競賽秩序冊</text:span><text:span text:style-name="T61">：報到時間、比賽流程、服裝規定、參賽序號名冊、競賽地點位置圖及競賽注意事項詳列於秩序冊中，</text:span><text:span text:style-name="T62">11</text:span><text:span text:style-name="T63">月</text:span><text:span text:style-name="T64">2</text:span><text:span text:style-name="T65">日（星期五）下午</text:span><text:span text:style-name="T66">5:00</text:span><text:span text:style-name="T67">前公告於正興國中網站，請上網查閱。</text:span></text:p>
        </text:list-item>
        <text:list-item>
          <text:p text:style-name="P68"><text:span text:style-name="T69">成績公布：</text:span><text:span text:style-name="T70">11</text:span><text:span text:style-name="T71">月</text:span><text:span text:style-name="T72">17</text:span><text:span text:style-name="T73">日（星期六）下午</text:span><text:span text:style-name="T74">8</text:span><text:span text:style-name="T75">時前公布於教育局首頁</text:span><text:span text:style-name="T76">http://www.kh.edu.tw/</text:span><text:span text:style-name="T77">及正興國中網站</text:span><text:a xlink:href="http://www.chehjh.kh.edu.tw/" office:target-frame-name="_top" xlink:show="replace"><text:span text:style-name="T78">http://www.chehjh.kh.edu.</text:span><text:span text:style-name="T79">tw/</text:span></text:a><text:span text:style-name="T80">。</text:span></text:p>
        </text:list-item>
        <text:list-item>
          <text:p text:style-name="P81">獎勵方式：</text:p>
          <text:list text:continue-numbering="true">
            <text:list-item>
              <text:p text:style-name="P82">英語即席演講比賽：擇優錄取第一名1人、第二名2人、第三名3人、佳作6人，獲獎學生頒發獎狀乙紙，如未達評選標準時得予從缺。</text:p>
            </text:list-item>
            <text:list-item>
              <text:p text:style-name="P83">英文作文比賽：擇優錄取第一名1人、第二名2人、第三名3人、佳作6人，獲獎學生頒發獎狀乙紙，如未達評選標準時得予從缺。</text:p>
            </text:list-item>
            <text:list-item>
              <text:p text:style-name="P84">英語朗讀比賽：擇優錄取第一名1人、第二名2人、第三名3人、佳作6人，獲獎學生頒發獎狀乙紙，如未達評選標準時得予從缺。</text:p>
            </text:list-item>
            <text:list-item>
              <text:p text:style-name="P85">獲獎學生之指導教師頒發獎狀乙紙，第一、二、三名得獎學校指導教師得敘嘉獎乙次，獎狀由承辦學校以公文交換或郵寄至獲獎學校教務處。</text:p>
            </text:list-item>
          </text:list>
        </text:list-item>
        <text:list-item>
          <text:p text:style-name="P86"><text:span text:style-name="T87">報名期</text:span><text:span text:style-name="T88">限：</text:span><text:span text:style-name="T89">9</text:span><text:span text:style-name="T90">月</text:span><text:span text:style-name="T91">26</text:span><text:span text:style-name="T92">日（星期三）至</text:span><text:span text:style-name="T93">10</text:span><text:span text:style-name="T94">月</text:span><text:span text:style-name="T95">4</text:span><text:span text:style-name="T96">日（星期四）下午</text:span><text:span text:style-name="T97">5</text:span><text:span text:style-name="T98">時止，</text:span><text:span text:style-name="T99">逾時不受理報名</text:span><text:span text:style-name="T100">。</text:span></text:p>
        </text:list-item>
        <text:list-item>
          <text:p text:style-name="P101">報名方式：請務必先至報名網站完成線上報名，再請下載隨文附上之比賽報名表，填寫完整報名資料，核章後傳真報名。</text:p>
          <text:list text:continue-numbering="true">
            <text:list-item>
              <text:p text:style-name="P102">線上報名:</text:p>
            </text:list-item>
          </text:list>
        </text:list-item>
      </text:list>
      <text:p text:style-name="P103"><text:span text:style-name="T104">網址</text:span><text:a xlink:href="https://goo.gl/forms/fP9HZnKIkWGA2Yk93" office:target-frame-name="_top" xlink:show="replace"><text:span text:style-name="T105">https://goo.gl/forms/fP9HZnKIkWGA2Yk93</text:span></text:a><text:span text:style-name="T106"><text:s text:c="2"/></text:span></text:p>
      <text:p text:style-name="P107">請確認填寫正確之電子信箱及連絡電話，以免遺漏重要通知。</text:p>
      <text:list text:style-name="LFO1" text:continue-numbering="true">
        <text:list-item>
          <text:list>
            <text:list-item>
              <text:p text:style-name="P108">傳真：完成線上報名後，請將報名表核章並傳真至正興國中教務處實驗研究組（FAX：3808297，電話：3809591轉131實驗研究組）。</text:p>
            </text:list-item>
          </text:list>
        </text:list-item>
        <text:list-item>
          <text:p text:style-name="P109">競賽活動經費：本計畫經費由高雄市政府教育局下授本校「107年度提升學生英語學習成效計畫_國民中學英語文競賽活動」項下支付。</text:p>
        </text:list-item>
        <text:list-item>
          <text:p text:style-name="P110">附則：</text:p>
          <text:list text:continue-numbering="true">
            <text:list-item>
              <text:p text:style-name="P111"><text:span text:style-name="T112">比賽辦理期間，實施計畫、報名網址、英語朗讀題目、競賽秩序冊等各項重要訊息均公告於正興國中網站</text:span><text:a xlink:href="http://www.chehjh.kh.edu.tw/" office:target-frame-name="_top" xlink:show="replace"><text:span text:style-name="T113">http://www.chehjh.kh.edu.tw/</text:span></text:a><text:span text:style-name="T114">，</text:span><text:span text:style-name="T115">不另發函通知，</text:span><text:span text:style-name="T116">請各校留意上網查閱，並轉告參賽學生</text:span><text:span text:style-name="T117">。</text:span></text:p>
            </text:list-item>
            <text:list-item>
              <text:p text:style-name="P118">比賽當日不開放指導教師及家長進場，請於一樓穿堂等候。</text:p>
            </text:list-item>
            <text:list-item>
              <text:p text:style-name="P119">參賽選手須攜帶學生證報到，參賽學生一律配戴識別證，且穿著不含校名、校徽標示之便服入場，其他參賽注意事項請詳閱競賽秩序冊說明。</text:p>
            </text:list-item>
            <text:list-item>
              <text:p text:style-name="P120">當天參加競賽之學生與帶隊教師給予公(差)假一日，帶隊教師得於活動結束六個月內補休一天，課務自理。</text:p>
            </text:list-item>
          </text:list>
        </text:list-item>
        <text:list-item>
          <text:p text:style-name="P121">本計畫承辦學校之工作人員於競賽當天給予公假登記，並得於活動結束一年內補休一天，課務自理。</text:p>
        </text:list-item>
        <text:list-item>
          <text:p text:style-name="P122">本計畫承辦人員得依規定辦理敘獎。</text:p>
        </text:list-item>
        <text:list-item>
          <text:p text:style-name="P123">本計畫奉核後實施，修正時亦同。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高雄市107年度國民中學英語文競賽活動報名表</text:p>
      <text:p text:style-name="P153"><text:s text:c="4"/>學校：<text:s text:c="13"/>區<text:s text:c="18"/>國中</text:p>
      <text:p text:style-name="P154"><text:s text:c="2"/>承辦人：<text:s text:c="15"/>學校電話: <text:s text:c="11"/>分機：</text:p>
      <text:p text:style-name="P155">報名項目：<text:s/>請勾選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5">
            <text:p text:style-name="P162">□英語即席演講比賽</text:p>
          </table:table-cell>
          <table:table-cell table:style-name="TableCell163">
            <text:p text:style-name="P164">參賽學生姓名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指導老師姓名</text:p>
            <text:p text:style-name="P171">(限一名)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指導老師</text:p>
            <text:p text:style-name="P178">聯絡方式</text:p>
          </table:table-cell>
          <table:table-cell table:style-name="TableCell179">
            <text:p text:style-name="P180">學校電話：<text:s text:c="18"/>分機：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個人手機：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E-mail：</text:p>
          </table:table-cell>
        </table:table-row>
        <table:table-row table:style-name="TableRow191">
          <table:table-cell table:style-name="TableCell192" table:number-rows-spanned="5">
            <text:p text:style-name="P193"><text:span text:style-name="T194">□</text:span><text:span text:style-name="T195">英</text:span><text:span text:style-name="T196">文</text:span><text:span text:style-name="T197">作文比賽</text:span></text:p>
          </table:table-cell>
          <table:table-cell table:style-name="TableCell198">
            <text:p text:style-name="P199">參賽學生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指導老師姓名</text:p>
            <text:p text:style-name="P206">(限一名)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3">
            <text:p text:style-name="P212">指導老師</text:p>
            <text:p text:style-name="P213">聯絡方式</text:p>
          </table:table-cell>
          <table:table-cell table:style-name="TableCell214">
            <text:p text:style-name="P215">學校電話：<text:s text:c="18"/>分機：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個人手機：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E-mail：</text:p>
          </table:table-cell>
        </table:table-row>
        <table:table-row table:style-name="TableRow226">
          <table:table-cell table:style-name="TableCell227" table:number-rows-spanned="5">
            <text:p text:style-name="P228">□英語朗讀比賽</text:p>
          </table:table-cell>
          <table:table-cell table:style-name="TableCell229">
            <text:p text:style-name="P230">參賽學生姓名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指導老師姓名</text:p>
            <text:p text:style-name="P237">(限一名)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3">
            <text:p text:style-name="P243">指導老師</text:p>
            <text:p text:style-name="P244">聯絡方式</text:p>
          </table:table-cell>
          <table:table-cell table:style-name="TableCell245">
            <text:p text:style-name="P246">學校電話：<text:s text:c="18"/>分機：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個人手機：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E-mail：</text:p>
          </table:table-cell>
        </table:table-row>
      </table:table>
      <text:p text:style-name="P257"/>
      <text:p text:style-name="P258">承辦人<text:s text:c="20"/>主任<text:s text:c="20"/>校長</text:p>
      <text:p text:style-name="P259">備註：</text:p>
      <text:list text:style-name="LFO2" text:continue-numbering="true">
        <text:list-item>
          <text:p text:style-name="P260">競賽項目：各校自由報名參加競賽項目。</text:p>
        </text:list-item>
        <text:list-item>
          <text:p text:style-name="P261">競賽限制：每校各項至多一名參賽學生，每位參賽學生僅能參加一項競賽項目。</text:p>
        </text:list-item>
        <text:list-item>
          <text:p text:style-name="P262"><text:span text:style-name="T263">報名期限：</text:span><text:span text:style-name="T264">9</text:span><text:span text:style-name="T265">月</text:span><text:span text:style-name="T266">26</text:span><text:span text:style-name="T267">日（星期三）至</text:span><text:span text:style-name="T268">10</text:span><text:span text:style-name="T269">月</text:span><text:span text:style-name="T270">4</text:span><text:span text:style-name="T271">日（星期四）下午</text:span><text:span text:style-name="T272">5</text:span><text:span text:style-name="T273">時止</text:span><text:span text:style-name="T274">，</text:span><text:span text:style-name="T275">逾時不受理報名</text:span><text:span text:style-name="T276">。</text:span></text:p>
        </text:list-item>
        <text:list-item>
          <text:p text:style-name="P277"><text:span text:style-name="T278">報名方式：請務必先至報名網站（</text:span><text:span text:style-name="T279">https://goo.gl/forms/fP9HZnKIkWGA2Yk93</text:span><text:span text:style-name="T280">）完成線上報名，再將本報名表核章後傳真【</text:span><text:span text:style-name="T281">FAX</text:span><text:span text:style-name="T282">：</text:span><text:span text:style-name="T283">380-8297</text:span><text:span text:style-name="T284">】至正興國中教務處實驗研究組。</text:span></text:p>
        </text:list-item>
        <text:list-item>
          <text:p text:style-name="P285"><text:span text:style-name="T286">比賽辦理期間，實施計畫、報名網址、英語朗讀題目、競賽秩序冊等各項重要訊息均公告於正興國中網站</text:span><text:a xlink:href="http://www.chehjh.kh.edu.tw/" office:target-frame-name="_top" xlink:show="replace"><text:span text:style-name="T287">http://www.chehjh.kh.edu.tw/</text:span></text:a><text:span text:style-name="T288">，不另發函通知，請留意上網查閱。</text:span></text:p>
        </text:list-item>
        <text:list-item>
          <text:p text:style-name="P289">若有任何疑問，請洽正興國中教務處實驗研究組，電話：3809591轉131。</text:p>
        </text:list-item>
      </text:list>
      <text:p text:style-name="P290"><text:span text:style-name="T291">高雄市</text:span><text:span text:style-name="T292">107</text:span><text:span text:style-name="T293">年度國民中學英語文競賽活動重要日程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項目</text:p>
          </table:table-cell>
          <table:table-cell table:style-name="TableCell305">
            <text:p text:style-name="P306">預定日期</text:p>
          </table:table-cell>
          <table:table-cell table:style-name="TableCell307">
            <text:p text:style-name="P308">說明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籌備會</text:p>
          </table:table-cell>
          <table:table-cell table:style-name="TableCell316">
            <text:p text:style-name="P317">3月</text:p>
          </table:table-cell>
          <table:table-cell table:style-name="TableCell318">
            <text:p text:style-name="P319">擬定國民中學英語文競賽活動辦法及相關事宜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計畫公告</text:p>
          </table:table-cell>
          <table:table-cell table:style-name="TableCell327">
            <text:p text:style-name="P328">6月</text:p>
          </table:table-cell>
          <table:table-cell table:style-name="TableCell329">
            <text:list text:style-name="LFO3" text:continue-numbering="true">
              <text:list-item>
                <text:p text:style-name="P330">檢陳計畫草案，送教育局鑑核</text:p>
              </text:list-item>
              <text:list-item>
                <text:p text:style-name="P331">並請教育局檢送各校</text:p>
              </text:list-item>
            </text:list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各校辦理</text:p>
            <text:p text:style-name="P339">校內初賽</text:p>
          </table:table-cell>
          <table:table-cell table:style-name="TableCell340">
            <text:p text:style-name="P341">6-9月</text:p>
          </table:table-cell>
          <table:table-cell table:style-name="TableCell342">
            <text:p text:style-name="P343">請各校辦理校內初賽，作為參賽代表遴選依據。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活動網站<text:s/>建置</text:p>
          </table:table-cell>
          <table:table-cell table:style-name="TableCell351">
            <text:p text:style-name="P352">6月</text:p>
          </table:table-cell>
          <table:table-cell table:style-name="TableCell353">
            <text:p text:style-name="P354">於正興國中首頁建置活動網站連結，公告各項比賽最新消息。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辦理競賽</text:p>
            <text:p text:style-name="P362">報名作業</text:p>
          </table:table-cell>
          <table:table-cell table:style-name="TableCell363">
            <text:p text:style-name="P364">9月26日至10月4日下午5時止</text:p>
          </table:table-cell>
          <table:table-cell table:style-name="TableCell365">
            <text:p text:style-name="P366">完成線上報名後，請將報名表核章並傳真至高雄市正興國中教務處實驗研究組。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競賽領隊</text:p>
            <text:p text:style-name="P374">會議</text:p>
          </table:table-cell>
          <table:table-cell table:style-name="TableCell375">
            <text:p text:style-name="P376">10月23日(二)下午2:00</text:p>
          </table:table-cell>
          <table:table-cell table:style-name="TableCell377">
            <text:list text:style-name="LFO4" text:continue-numbering="true">
              <text:list-item>
                <text:p text:style-name="P378">辦理競賽抽籤及現場工作說明。</text:p>
              </text:list-item>
              <text:list-item>
                <text:p text:style-name="P379">正興國中5F會議室。</text:p>
              </text:list-item>
              <text:list-item>
                <text:p text:style-name="P380">參加領隊會議之各校代表給予公差假登記，課務自理。</text:p>
              </text:list-item>
            </text:list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英語朗讀題目公告</text:p>
          </table:table-cell>
          <table:table-cell table:style-name="TableCell388">
            <text:p text:style-name="P389">10月26日(五)下午5:00</text:p>
          </table:table-cell>
          <table:table-cell table:style-name="TableCell390">
            <text:p text:style-name="P391">公告英語朗讀題目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秩序冊</text:p>
            <text:p text:style-name="P399">公告</text:p>
          </table:table-cell>
          <table:table-cell table:style-name="TableCell400">
            <text:p text:style-name="P401">11月2日(五)下午5:00前</text:p>
          </table:table-cell>
          <table:table-cell table:style-name="TableCell402">
            <text:p text:style-name="P403">公告比賽流程表、參賽序號名冊、座位表於活動網站。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競賽活動</text:p>
          </table:table-cell>
          <table:table-cell table:style-name="TableCell411">
            <text:p text:style-name="P412">11月17日(六)上午8時開始</text:p>
          </table:table-cell>
          <table:table-cell table:style-name="TableCell413">
            <text:list text:style-name="LFO5" text:continue-numbering="true">
              <text:list-item>
                <text:p text:style-name="P414">賽前評審會議</text:p>
              </text:list-item>
              <text:list-item>
                <text:p text:style-name="P415">回饋資料蒐集</text:p>
              </text:list-item>
            </text:list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檢討會議</text:p>
          </table:table-cell>
          <table:table-cell table:style-name="TableCell423">
            <text:p text:style-name="P424">11月17日(六)下午4時</text:p>
          </table:table-cell>
          <table:table-cell table:style-name="TableCell425">
            <text:list text:style-name="LFO6" text:continue-numbering="true">
              <text:list-item>
                <text:p text:style-name="P426">賽後評審會議</text:p>
              </text:list-item>
              <text:list-item>
                <text:p text:style-name="P427">確認評分表與得獎名單</text:p>
              </text:list-item>
            </text:list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1</text:p>
          </table:table-cell>
          <table:table-cell table:style-name="TableCell433">
            <text:p text:style-name="P434">獎狀製作</text:p>
          </table:table-cell>
          <table:table-cell table:style-name="TableCell435">
            <text:p text:style-name="P436">12月</text:p>
          </table:table-cell>
          <table:table-cell table:style-name="TableCell437">
            <text:list text:style-name="LFO7" text:continue-numbering="true">
              <text:list-item>
                <text:p text:style-name="P438">檢送得獎名單及獎狀格式。</text:p>
              </text:list-item>
              <text:list-item>
                <text:p text:style-name="P439">申請套印教育局關防及局長簽名章。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>
            <text:p text:style-name="P446">成果手冊</text:p>
            <text:p text:style-name="P447">製作</text:p>
          </table:table-cell>
          <table:table-cell table:style-name="TableCell448">
            <text:p text:style-name="P449">12月</text:p>
          </table:table-cell>
          <table:table-cell table:style-name="TableCell450">
            <text:list text:style-name="LFO8" text:continue-numbering="true">
              <text:list-item>
                <text:p text:style-name="P451">成果展示</text:p>
              </text:list-item>
              <text:list-item>
                <text:p text:style-name="P452">光碟</text:p>
              </text:list-item>
            </text:list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3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10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6875in" svg:height="0.1527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四學年度國中英語資源中心年度工作計畫</dc:title>
    <meta:initial-creator>l</meta:initial-creator>
    <dc:creator>Windows 使用者</dc:creator>
    <meta:creation-date>2018-06-04T08:35:00Z</meta:creation-date>
    <dc:date>2018-06-04T08:35:00Z</dc:date>
    <meta:print-date>2018-03-02T08:36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09" meta:character-count="4074" meta:row-count="28" meta:non-whitespace-character-count="3473"/>
  </office:meta>
</office:document-meta>
</file>