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3333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552in"/>
    </style:style>
    <style:style style:name="TableColumn9" style:family="table-column">
      <style:table-column-properties style:column-width="5.0437in"/>
    </style:style>
    <style:style style:name="Table7" style:family="table">
      <style:table-properties style:width="6.5958in" fo:margin-left="0in" table:align="center"/>
    </style:style>
    <style:style style:name="TableRow10" style:family="table-row">
      <style:table-row-properties style:min-row-height="0.5388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margin-bottom="0.0833in" fo:line-height="0.2777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margin-bottom="0.0833in" fo:line-height="0.2777in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5388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bottom="0.0833in" fo:line-height="0.3333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bottom="0.0833in" fo:line-height="0.3333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5388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bottom="0.0833in" fo:line-height="0.375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margin-bottom="0.0833in" fo:line-height="0.375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bottom="0.0833in" fo:line-height="0.375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5388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bottom="0.0833in" fo:line-height="0.3333in"/>
    </style:style>
    <style:style style:name="TableRow30" style:family="table-row">
      <style:table-row-properties style:min-row-height="0.5388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bottom="0.1666in" fo:line-height="0.2777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bottom="0.1666in" fo:line-height="0.2777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margin-top="0.1666in" fo:margin-bottom="1.0833in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style:snap-to-layout-grid="false" fo:margin-top="0.1666in" fo:margin-bottom="1.0833in" fo:line-height="0.25in"/>
      <style:text-properties style:font-name="標楷體" style:font-name-asian="標楷體" fo:font-size="16pt" style:font-size-asian="16pt" style:font-size-complex="14pt"/>
    </style:style>
    <style:style style:name="P37" style:parent-style-name="內文" style:family="paragraph">
      <style:paragraph-properties style:snap-to-layout-grid="false" fo:text-align="center" fo:margin-top="0.3333in" fo:margin-bottom="0.0833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center" fo:margin-top="0.3333in" fo:margin-bottom="0.0833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center" fo:margin-top="0.3333in" fo:margin-bottom="0.0833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margin-top="0.3333in" fo:margin-bottom="0.0833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高雄市校園</text:span><text:span text:style-name="T4">X</text:span><text:span text:style-name="T5">光檢查</text:span><text:span text:style-name="T6">在職證明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學校名稱：</text:span></text:p>
          </table:table-cell>
          <table:table-cell table:style-name="TableCell14">
            <text:p text:style-name="P15"><text:s text:c="17"/>學校連絡電話：</text:p>
          </table:table-cell>
        </table:table-row>
        <table:table-row table:style-name="TableRow16">
          <table:table-cell table:style-name="TableCell17">
            <text:p text:style-name="P18">姓<text:s text:c="4"/>名：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職<text:s text:c="4"/>稱：</text:p>
            <text:p text:style-name="P24">手機號碼：</text:p>
          </table:table-cell>
          <table:table-cell table:style-name="TableCell25">
            <text:p text:style-name="P26"><text:s/></text:p>
          </table:table-cell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服務期間：</text:p>
          </table:table-cell>
          <table:table-cell table:style-name="TableCell33">
            <text:p text:style-name="P34">自　　年　　月　　日起至今於本校任職。</text:p>
          </table:table-cell>
        </table:table-row>
      </table:table>
      <text:p text:style-name="P35">特此證明</text:p>
      <text:p text:style-name="P36"><text:s text:c="4"/>承辦單位<text:s text:c="29"/>主管<text:s/><text:s text:c="83"/></text:p>
      <text:p text:style-name="P37"/>
      <text:p text:style-name="P38"/>
      <text:p text:style-name="P39"/>
      <text:p text:style-name="P40"/>
      <text:p text:style-name="P41"><text:span text:style-name="T42">中</text:span><text:span text:style-name="T43"><text:s text:c="2"/></text:span><text:span text:style-name="T44">華</text:span><text:span text:style-name="T45"><text:s text:c="2"/></text:span><text:span text:style-name="T46">民</text:span><text:span text:style-name="T47"><text:s text:c="2"/></text:span><text:span text:style-name="T48">國</text:span><text:span text:style-name="T49"><text:s text:c="5"/></text:span><text:span text:style-name="T50">年</text:span><text:span text:style-name="T51"><text:s text:c="5"/></text:span><text:span text:style-name="T52">月</text:span><text:span text:style-name="T53"><text:s text:c="4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2222in"/>
      <style:text-properties style:font-name="雅真標準楷書" style:font-name-asian="雅真標準楷書"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1字元" style:display-name="標題 1 字元" style:family="text" style:parent-style-name="預設段落字型">
      <style:text-properties style:font-name="雅真標準楷書" style:font-name-asian="雅真標準楷書" style:font-name-complex="Times New Roman" fo:font-weight="bold" style:font-weight-asian="bold" style:letter-kerning="false" style:font-size-complex="10pt"/>
    </style:style>
    <style:style style:name="壹" style:display-name="2-1-壹" style:family="paragraph">
      <style:paragraph-properties fo:keep-with-next="always" fo:widows="0" fo:orphans="0" fo:text-align="justify" fo:margin-top="0.0347in" fo:line-height="0.3472in"/>
      <style:text-properties style:font-name="Times New Roman" style:font-name-asian="標楷體" fo:font-weight="bold" style:font-weight-asian="bold" fo:font-size="14pt" style:font-size-asian="14pt" style:font-size-complex="10pt" fo:hyphenate="false"/>
    </style:style>
    <style:style style:name="章節" style:display-name="1-1章節" style:family="paragraph" style:list-style-name="LFO1">
      <style:paragraph-properties fo:break-before="page" fo:text-align="center" fo:margin-bottom="0.0694in" fo:line-height="0.3472in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節-縮1.5縮排" style:display-name="1-1-節-縮1.5 縮排" style:family="paragraph" style:parent-style-name="內文">
      <style:paragraph-properties fo:text-align="justify" fo:line-height="0.3472in" fo:margin-left="0.1041in" fo:text-indent="0.1388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節-縮1.5縮排字元字元" style:display-name="1-1-節-縮1.5 縮排 字元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line-height="100%"/>
      <style:text-properties style:font-name="Calibri Light" style:font-name-asian="新細明體" fo:font-weight="normal" style:font-weight-asian="normal" fo:color="#2F5496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/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head1" style:display-name="head1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本文" style:display-name="本文" style:family="paragraph" style:parent-style-name="內文">
      <style:paragraph-properties style:text-autospace="none" fo:text-align="justify" style:vertical-align="middle"/>
      <style:text-properties style:font-name="Times New Roman" style:font-name-asian="標楷體" fo:font-weight="bold" style:font-weight-asian="bold" fo:font-size="20pt" style:font-size-asian="2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20pt" style:font-size-asian="20pt" style:font-size-complex="10pt"/>
    </style:style>
    <style:style style:name="壹-縮2.5凸排" style:display-name="2-2壹-縮2.5凸排" style:family="paragraph">
      <style:paragraph-properties fo:widows="0" fo:orphans="0" fo:text-align="justify" fo:line-height="0.3472in" fo:margin-left="0.3125in" fo:text-indent="-0.138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fo:font-weight="bold" style:font-weight-asian="bold" fo:color="#FF0000" fo:font-size="18pt" style:font-size-asian="18pt" style:font-size-complex="18pt" fo:language="en" fo:country="US"/>
    </style:style>
    <style:style style:name="WW_CharLFO1LVL2" style:family="text">
      <style:text-properties style:font-name-asian="標楷體" fo:font-weight="bold" style:font-weight-asian="bold" fo:font-size="16pt" style:font-size-asian="16pt" style:font-size-complex="16pt"/>
    </style:style>
    <style:style style:name="WW_CharLFO1LVL4" style:family="text">
      <style:text-properties fo:language="en" fo:country="US"/>
    </style:style>
    <text:list-style style:name="LFO1" style:display-name="LFO1">
      <text:list-level-style-number text:level="1" text:style-name="WW_CharLFO1LVL1" style:num-prefix="第" style:num-suffix="章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7881in" text:min-label-width="0.3937in" text:list-level-position-and-space-mode="label-alignment">
          <style:list-level-label-alignment text:label-followed-by="nothing" fo:margin-left="1.1819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text-properties style:font-name="Times New Roman" fo:font-size="14pt" style:font-size-asian="14pt" style:font-size-complex="14pt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ge" style:horizontal-pos="center" style:vertical-pos="top"/>
    </style:style>
  </office:automatic-styles>
  <office:master-styles>
    <style:master-page style:name="MP0" style:page-layout-name="PL0">
      <style:header>
        <text:p text:style-name="頁首"><draw:custom-shape svg:x="0in" svg:y="0in" svg:width="8.26806in" svg:height="0.39375in" draw:z-index="251659264" draw:id="id0" draw:style-name="a0" draw:name="Rectangle 26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使用者</meta:initial-creator>
    <dc:creator>User</dc:creator>
    <meta:creation-date>2026-04-28T05:13:00Z</meta:creation-date>
    <dc:date>2026-04-28T05:13:00Z</dc:date>
    <meta:print-date>2026-03-25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