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list-style-name="LFO1" style:family="paragraph">
      <style:paragraph-properties fo:text-align="justify" fo:line-height="0.375in" fo:margin-left="0.5909in" fo:text-indent="-0.5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list-style-name="LFO1" style:family="paragraph">
      <style:paragraph-properties fo:text-align="justify" fo:line-height="0.375in" fo:margin-left="0.5909in" fo:text-indent="-0.5909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list-style-name="LFO1" style:family="paragraph">
      <style:paragraph-properties fo:text-align="justify" fo:line-height="0.375in" fo:margin-left="0.5909in" fo:text-indent="-0.5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list-style-name="LFO1" style:family="paragraph">
      <style:paragraph-properties fo:text-align="justify" fo:line-height="0.375in" fo:margin-left="0.5909in" fo:text-indent="-0.5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list-style-name="LFO1" style:family="paragraph">
      <style:paragraph-properties fo:text-align="justify" fo:line-height="0.375in" fo:margin-left="0.5909in" fo:text-indent="-0.5909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list-style-name="LFO2" style:family="paragraph">
      <style:paragraph-properties fo:line-height="0.375i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list-style-name="LFO2" style:family="paragraph">
      <style:paragraph-properties fo:line-height="0.375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list-style-name="LFO2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23" style:parent-style-name="內文" style:list-style-name="LFO2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24" style:parent-style-name="內文" style:list-style-name="LFO1" style:family="paragraph">
      <style:paragraph-properties fo:text-align="justify" fo:line-height="0.3333in" fo:margin-left="0.5909in" fo:text-indent="-0.5909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115年度校園教職員工X光檢查-各級學校注意事項</text:p>
      <text:list text:style-name="LFO1" text:continue-numbering="true">
        <text:list-item>
          <text:p text:style-name="P2">請公告本年度校園X光檢查之據點學校（設置X光檢查車）及各場次檢查時段。</text:p>
        </text:list-item>
        <text:list-item>
          <text:p text:style-name="P3"><text:span text:style-name="T4">非據點學校</text:span><text:span text:style-name="T5">請秉權責核予受檢者公假派代半日前往據點學校受檢，以維護校園健康；</text:span><text:span text:style-name="T6">據點學校</text:span><text:span text:style-name="T7">之教職員工，除特殊因素外，無須公假派代。</text:span></text:p>
        </text:list-item>
        <text:list-item>
          <text:p text:style-name="P8">考量各據點學校每場次受檢人數難以預估，為避免現場X光檢查衣不足，請加強宣導受檢者於當日穿著寬鬆、舒適且無金屬拉鍊、鈕扣、亮片或特殊飾品之衣物，經現場放射師確認後即可直接拍攝。</text:p>
        </text:list-item>
        <text:list-item>
          <text:p text:style-name="P9">受檢教職員工得事先列印「高雄市政府教育局X光檢查卡」，並於受檢時繳交廠商，以加快檢查流程。</text:p>
        </text:list-item>
        <text:list-item>
          <text:p text:style-name="P10"><text:span text:style-name="T11">檢查當日應注意事項</text:span><text:span text:style-name="T12">：</text:span></text:p>
        </text:list-item>
      </text:list>
      <text:list text:style-name="LFO2" text:continue-numbering="true">
        <text:list-item>
          <text:p text:style-name="P13"><text:span text:style-name="T14">各校受檢者應依指定時段，憑</text:span><text:span text:style-name="T15">工作證或經學校主管機關核章之證明書（僅供身分確認）</text:span><text:span text:style-name="T16">至據點學校受檢；未攜帶上述證件者，不得入校檢查。</text:span></text:p>
        </text:list-item>
        <text:list-item>
          <text:p text:style-name="P17"><text:span text:style-name="T18">各據點學校停車位有限，受檢者請勿於校內停車，另</text:span><text:span text:style-name="T19">請自行於校外停車或搭乘大眾運輸工具</text:span><text:span text:style-name="T20">，並依本市停車相</text:span><text:span text:style-name="T21">關規定辦理，不得違規停車。</text:span></text:p>
        </text:list-item>
        <text:list-item>
          <text:p text:style-name="P22">受檢者應持身分證或健保卡核對身分，並於「X光簽到表」以正楷清楚可辨視之筆跡簽名（依現場簽到順序辦理）；完成簽到後，由放射師或工作人員進行編號。</text:p>
        </text:list-item>
        <text:list-item>
          <text:p text:style-name="P23">必要時應佩戴口罩接受檢查。</text:p>
        </text:list-item>
      </text:list>
      <text:list text:style-name="LFO1" text:continue-numbering="true">
        <text:list-item>
          <text:p text:style-name="P24"><text:span text:style-name="T25">檢查後如受檢者確診或疑似結核病，本局將通知原學校健康中心，進行保密追蹤管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DB5353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8pt" style:font-size-asian="18pt" style:font-size-complex="18pt"/>
    </style:style>
    <style:style style:name="WW_CharLFO2LVL1" style:family="text">
      <style:text-properties style:font-name="標楷體" style:font-name-asian="標楷體" fo:font-size="14pt" style:font-size-asian="14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e00</meta:initial-creator>
    <dc:creator>User</dc:creator>
    <meta:creation-date>2026-04-28T03:10:00Z</meta:creation-date>
    <dc:date>2026-04-28T03:10:00Z</dc:date>
    <meta:print-date>2026-01-19T06:51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77" meta:character-count="517" meta:row-count="3" meta:non-whitespace-character-count="441"/>
  </office:meta>
</office:document-meta>
</file>