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細明體e...." svg:font-family="細明體e....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1" style:family="table" style:master-page-name="MP0">
      <style:table-properties style:width="2.2409in" fo:margin-left="0in" table:align="left"/>
    </style:style>
    <style:style style:name="TableRow3" style:family="table-row">
      <style:table-row-properties style:min-row-height="0.4993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1527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style:line-height-at-least="0in" fo:margin-right="-0.023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055in" style:text-scale="95%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 fo:margin-right="-0.0236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083in" fo:margin-left="1.0284in" fo:text-indent="-0.1854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083in" fo:margin-left="0.8458in" fo:text-indent="-0.0006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083in" fo:text-indent="0.3986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083in" fo:text-indent="0.3986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083in" fo:margin-left="0.6597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 fo:margin-left="0.32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2083in" fo:margin-left="0.327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083in" fo:margin-left="0.32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083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8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083in" fo:margin-left="0.8847in" fo:text-indent="-0.8847in">
        <style:tab-stops/>
      </style:paragraph-properties>
      <style:text-properties style:font-name="標楷體" style:font-name-asian="標楷體" fo:color="#000000"/>
    </style:style>
    <style:style style:name="TableColumn54" style:family="table-column">
      <style:table-column-properties style:column-width="6.3152in"/>
    </style:style>
    <style:style style:name="Table53" style:family="table">
      <style:table-properties style:width="6.3152in" fo:margin-left="0.370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break-before="page" fo:text-align="center" fo:margin-bottom="0.125in" fo:line-height="0.3472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9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41" style:family="table-column">
      <style:table-column-properties style:column-width="1.5256in"/>
    </style:style>
    <style:style style:name="TableColumn142" style:family="table-column">
      <style:table-column-properties style:column-width="1.4173in"/>
    </style:style>
    <style:style style:name="TableColumn143" style:family="table-column">
      <style:table-column-properties style:column-width="2.0277in"/>
    </style:style>
    <style:style style:name="TableColumn144" style:family="table-column">
      <style:table-column-properties style:column-width="1.3784in"/>
    </style:style>
    <style:style style:name="Table140" style:family="table">
      <style:table-properties style:width="6.3493in" fo:margin-left="0in" table:align="center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83" style:family="table-row">
      <style:table-row-properties style:min-row-height="0.3937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91" style:family="table-row">
      <style:table-row-properties style:min-row-height="0.3937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99" style:family="table-row">
      <style:table-row-properties style:min-row-height="0.3937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07" style:family="table-row">
      <style:table-row-properties style:min-row-height="0.3937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15" style:family="table-row">
      <style:table-row-properties style:min-row-height="0.3937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23" style:family="table-row">
      <style:table-row-properties style:min-row-height="0.3937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1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34" style:family="table-column">
      <style:table-column-properties style:column-width="1.5256in"/>
    </style:style>
    <style:style style:name="TableColumn235" style:family="table-column">
      <style:table-column-properties style:column-width="1.4291in"/>
    </style:style>
    <style:style style:name="TableColumn236" style:family="table-column">
      <style:table-column-properties style:column-width="2.0159in"/>
    </style:style>
    <style:style style:name="TableColumn237" style:family="table-column">
      <style:table-column-properties style:column-width="1.3784in"/>
    </style:style>
    <style:style style:name="Table233" style:family="table">
      <style:table-properties style:width="6.3493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 fo:line-height="0.2361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79" style:family="table-row">
      <style:table-row-properties style:min-row-height="0.3937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87" style:family="table-row">
      <style:table-row-properties style:min-row-height="0.3937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97" style:family="table-row">
      <style:table-row-properties style:min-row-height="0.3937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05" style:family="table-row">
      <style:table-row-properties style:min-row-height="0.3937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13" style:family="table-row">
      <style:table-row-properties style:min-row-height="0.3937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21" style:family="table-row">
      <style:table-row-properties style:min-row-height="0.3937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27" style:parent-style-name="內文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28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30" style:family="table-column">
      <style:table-column-properties style:column-width="1.5256in"/>
    </style:style>
    <style:style style:name="TableColumn331" style:family="table-column">
      <style:table-column-properties style:column-width="1.4194in"/>
    </style:style>
    <style:style style:name="TableColumn332" style:family="table-column">
      <style:table-column-properties style:column-width="2.0256in"/>
    </style:style>
    <style:style style:name="TableColumn333" style:family="table-column">
      <style:table-column-properties style:column-width="1.3784in"/>
    </style:style>
    <style:style style:name="Table329" style:family="table">
      <style:table-properties style:width="6.3493in" fo:margin-left="0in" table:align="center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361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361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361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361in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75" style:family="table-row">
      <style:table-row-properties style:min-row-height="0.3152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83" style:family="table-row">
      <style:table-row-properties style:min-row-height="0.3152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9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93" style:family="table-row">
      <style:table-row-properties style:min-row-height="0.3152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401" style:family="table-row">
      <style:table-row-properties style:min-row-height="0.3152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407" style:family="table-row">
      <style:table-row-properties style:min-row-height="0.8083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0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10" style:parent-style-name="內文" style:family="paragraph">
      <style:paragraph-properties fo:line-height="0.2083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 fo:line-height="0.2083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fo:color="#000000"/>
    </style:style>
    <style:style style:name="P412" style:parent-style-name="內文" style:family="paragraph">
      <style:paragraph-properties fo:line-height="0.2083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083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083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fo:line-height="0.1666in"/>
      <style:text-properties style:font-name="標楷體" style:font-name-asian="標楷體" fo:color="#000000" fo:font-size="18pt" style:font-size-asian="18pt" style:font-size-complex="18pt"/>
    </style:style>
    <style:style style:name="P416" style:parent-style-name="內文" style:family="paragraph">
      <style:paragraph-properties fo:line-height="0.0694in"/>
      <style:text-properties style:font-name="標楷體" style:font-name-asian="標楷體" fo:color="#000000" fo:font-size="18pt" style:font-size-asian="18pt" style:font-size-complex="18pt"/>
    </style:style>
    <style:style style:name="P417" style:parent-style-name="內文" style:family="paragraph">
      <style:paragraph-properties fo:line-height="0.0694in"/>
      <style:text-properties style:font-name="標楷體" style:font-name-asian="標楷體" fo:color="#000000" fo:font-size="18pt" style:font-size-asian="18pt" style:font-size-complex="18pt"/>
    </style:style>
    <style:style style:name="TableColumn419" style:family="table-column">
      <style:table-column-properties style:column-width="1.2562in"/>
    </style:style>
    <style:style style:name="TableColumn420" style:family="table-column">
      <style:table-column-properties style:column-width="2.1659in"/>
    </style:style>
    <style:style style:name="TableColumn421" style:family="table-column">
      <style:table-column-properties style:column-width="0.393in"/>
    </style:style>
    <style:style style:name="TableColumn422" style:family="table-column">
      <style:table-column-properties style:column-width="0.2958in"/>
    </style:style>
    <style:style style:name="TableColumn423" style:family="table-column">
      <style:table-column-properties style:column-width="0.6145in"/>
    </style:style>
    <style:style style:name="TableColumn424" style:family="table-column">
      <style:table-column-properties style:column-width="0.1215in"/>
    </style:style>
    <style:style style:name="TableColumn425" style:family="table-column">
      <style:table-column-properties style:column-width="1.725in"/>
    </style:style>
    <style:style style:name="Table418" style:family="table">
      <style:table-properties style:width="6.5722in" fo:margin-left="0in" table:align="left"/>
    </style:style>
    <style:style style:name="TableRow426" style:family="table-row">
      <style:table-row-properties style:min-row-height="0.5493in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 fo:margin-right="-0.023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9" style:parent-style-name="內文" style:family="paragraph">
      <style:paragraph-properties fo:text-align="center" style:line-height-at-least="0in" fo:margin-right="-0.023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30" style:family="table-row">
      <style:table-row-properties/>
    </style:style>
    <style:style style:name="TableCell43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43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4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36" style:parent-style-name="內文" style:family="paragraph">
      <style:paragraph-properties fo:text-align="center" fo:line-height="0.2083in" fo:margin-right="-0.0236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 fo:line-height="0.2083in" fo:margin-right="-0.0236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Row454" style:family="table-row">
      <style:table-row-properties/>
    </style:style>
    <style:style style:name="TableCell455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083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083in" fo:margin-right="-0.125in"/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 fo:text-align="center" fo:line-height="0.2083in" fo:margin-right="-0.125in"/>
      <style:text-properties style:font-name="標楷體" style:font-name-asian="標楷體" fo:color="#000000"/>
    </style:style>
    <style:style style:name="TableRow461" style:family="table-row">
      <style:table-row-properties/>
    </style:style>
    <style:style style:name="TableCell462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777in" fo:margin-right="-0.0701in"/>
    </style:style>
    <style:style style:name="T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7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777in" fo:text-indent="2.0881in"/>
      <style:text-properties style:font-name="標楷體" style:font-name-asian="標楷體" fo:color="#000000"/>
    </style:style>
    <style:style style:name="TableCell4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86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488" style:family="table-row">
      <style:table-row-properties/>
    </style:style>
    <style:style style:name="TableCell489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4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4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496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498" style:family="table-row">
      <style:table-row-properties/>
    </style:style>
    <style:style style:name="TableCell499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50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5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506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508" style:family="table-row">
      <style:table-row-properties/>
    </style:style>
    <style:style style:name="P50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51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514" style:family="table-row">
      <style:table-row-properties/>
    </style:style>
    <style:style style:name="TableCell515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51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083in" fo:margin-right="-0.125in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ableRow526" style:family="table-row">
      <style:table-row-properties/>
    </style:style>
    <style:style style:name="TableCell527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529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083in" fo:margin-right="-0.125in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style:font-weight-complex="bold" fo:color="#000000"/>
    </style:style>
    <style:style style:name="T537" style:parent-style-name="預設段落字型" style:family="text">
      <style:text-properties style:font-name="標楷體" style:font-name-asian="標楷體" style:font-weight-complex="bold" fo:color="#000000"/>
    </style:style>
    <style:style style:name="T538" style:parent-style-name="預設段落字型" style:family="text">
      <style:text-properties style:font-name="標楷體" style:font-name-asian="標楷體" style:font-weight-complex="bold" fo:color="#000000"/>
    </style:style>
    <style:style style:name="T539" style:parent-style-name="預設段落字型" style:family="text">
      <style:text-properties style:font-name="標楷體" style:font-name-asian="標楷體" style:font-weight-complex="bold" fo:color="#000000"/>
    </style:style>
    <style:style style:name="T540" style:parent-style-name="預設段落字型" style:family="text">
      <style:text-properties style:font-name="標楷體" style:font-name-asian="標楷體" style:font-weight-complex="bold" fo:color="#000000"/>
    </style:style>
    <style:style style:name="T541" style:parent-style-name="預設段落字型" style:family="text">
      <style:text-properties style:font-name="標楷體" style:font-name-asian="標楷體" style:font-weight-complex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3" style:parent-style-name="預設段落字型" style:family="text">
      <style:text-properties style:font-name="標楷體" style:font-name-asian="標楷體" style:font-weight-complex="bold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style:font-weight-complex="bold" fo:color="#000000"/>
    </style:style>
    <style:style style:name="TableRow547" style:family="table-row">
      <style:table-row-properties/>
    </style:style>
    <style:style style:name="TableCell548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1666in" fo:margin-right="0.6666in"/>
      <style:text-properties style:font-name="標楷體" style:font-name-asian="標楷體" style:font-weight-complex="bold" fo:color="#000000"/>
    </style:style>
    <style:style style:name="TableCell55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55" style:parent-style-name="內文" style:family="paragraph">
      <style:paragraph-properties style:snap-to-layout-grid="false" fo:text-align="center" fo:line-height="0.1666in" fo:margin-right="-0.0131in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1666in" fo:margin-right="0.6666in"/>
      <style:text-properties style:font-name="標楷體" style:font-name-asian="標楷體" style:font-weight-complex="bold" fo:color="#000000"/>
    </style:style>
    <style:style style:name="TableRow562" style:family="table-row">
      <style:table-row-properties/>
    </style:style>
    <style:style style:name="TableCell56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5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 fo:line-height="0.3472in" fo:margin-right="-0.075in"/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3472in" fo:margin-right="0.0229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Row571" style:family="table-row">
      <style:table-row-properties/>
    </style:style>
    <style:style style:name="TableCell572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 fo:margin-right="0.0236in"/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高雄市</text:span><text:span text:style-name="T8">2018</text:span><text:span text:style-name="T9">「</text:span><text:span text:style-name="T10">Maker</text:span><text:span text:style-name="T11">陶藝趣」師生創作工作坊計</text:span><text:span text:style-name="T12">畫</text:span></text:p>
      <text:p text:style-name="P13"/>
      <text:p text:style-name="P14">壹、計畫目的：為推廣各級校園自造教育與美感教育，鼓勵師生藝術動手創作，規劃</text:p>
      <text:p text:style-name="P15"><text:s text:c="14"/>教師、行政人員及學生陶藝創作工坊，以培育Maker師生人才。</text:p>
      <text:p text:style-name="P16"/>
      <text:p text:style-name="P17">貳、辦理單位</text:p>
      <text:p text:style-name="P18">（一）主辦單位：高雄市政府教育局</text:p>
      <text:p text:style-name="P19">（二）承辦單位：高雄市鳳山區曹公國民小學</text:p>
      <text:p text:style-name="P20">（三）協辦單位：高雄市創造力學習中心</text:p>
      <text:p text:style-name="P21"/>
      <text:p text:style-name="P22">参、參與對象：</text:p>
      <text:p text:style-name="P23"><text:s text:c="4"/>（一）教師創作工坊：</text:p>
      <text:p text:style-name="P24">1.本市公私立各級學校教師，提供校長、教育局行政人員、主任、教師有興趣推廣者參加，每班30名為原則。</text:p>
      <text:p text:style-name="P25">2.進階班以曾參與「2015-2017陶藝趣工坊」研習者優先錄取。</text:p>
      <text:p text:style-name="P26"><text:s text:c="4"/>（二）學生創作工坊：本市國中小學生，每班30名為原則。</text:p>
      <text:p text:style-name="P27">(三)「Maker陶藝趣」創意分享講座：本市公私立各級學校教職員工，30名為原則。</text:p>
      <text:p text:style-name="P28"/>
      <text:p text:style-name="P29">肆、工作坊時間及地點：</text:p>
      <text:p text:style-name="P30"><text:s text:c="4"/>（一）教師創作工坊</text:p>
      <text:p text:style-name="P31"><text:s text:c="10"/>1.校長主任班：8月21日(星期二)上午9時至下午4時。</text:p>
      <text:p text:style-name="P32"><text:s text:c="8"/><text:s text:c="2"/>2.教師A班：7月6日(星期五)上午9時至下午4時。</text:p>
      <text:p text:style-name="P33"><text:s text:c="10"/>3.教師B班：8月20日(星期一)上午9時至下午4時。</text:p>
      <text:p text:style-name="P34"><text:s text:c="10"/>4.教師C班(進階班)：8月24日(星期五)上午9時至下午4時。</text:p>
      <text:p text:style-name="P35"><text:s text:c="4"/>（二）學生創作工坊</text:p>
      <text:p text:style-name="P36"><text:s text:c="2"/>1.學生A班：7月5日（星期四）上午9時至12時。</text:p>
      <text:p text:style-name="P37">　　<text:s text:c="2"/>2.學生B班：8月6日（星期一）上午9時至12時。</text:p>
      <text:p text:style-name="P38"><text:s/>(三)「Maker陶藝趣」創意分享講座</text:p>
      <text:p text:style-name="P39"><text:s text:c="7"/>11月10日(星期六)上午9時30分至11時30分。</text:p>
      <text:p text:style-name="P40"><text:s text:c="4"/>（四）研習地點：采青窯手作坊教室(高雄市鳥松區松埔路1-38號<text:s/>TEL︰07-7337281)</text:p>
      <text:p text:style-name="P41"/>
      <text:p text:style-name="P42">伍、實施內容：採實作方式，課程表詳如附件。</text:p>
      <text:p text:style-name="P43"/>
      <text:p text:style-name="P44">陸、作品成果展：結合今年瘋狂創客月活動，假采青窯手作坊教室辦理作品成果展，展覽時間11月9日、10日（星期五、六）上午9時至下午4時至11月11日（星期日）上午9時至12時。11月11（星期日）下午至一週內上班時間，開放學員作品領回。</text:p>
      <text:p text:style-name="P45"/>
      <text:p text:style-name="P46">柒、報名方式：即日起至曹公國小網站首頁(http://www.tgp.ks.edu.tw)連結本活動，依班別路徑報名，並依報名順序錄取，額滿為止。</text:p>
      <text:p text:style-name="P47"><text:s text:c="3"/>（一）本報名系統於6月12日(星期二)中午12時截止，敬請把握時間踴躍報名。</text:p>
      <text:p text:style-name="P48"><text:s text:c="3"/>（二）6月13日(星期三)下午4時前公告錄取與備取名單於曹公國小網頁(請待錄取名單公告後再行繳費)<text:s/>。</text:p>
      <text:p text:style-name="P49"><text:s text:c="3"/>（三）6月19日(星期二)公告備取名單於曹公國小網頁，請備取者於6月21日(星期四)前繳費並回傳相關證明文件。</text:p>
      <text:soft-page-break/>
      <text:p text:style-name="P50"><text:s text:c="3"/>（四）6月22日(星期五)下午公告確定錄取名單於曹公國小網頁。</text:p>
      <text:p text:style-name="P51"><text:s text:c="3"/>（五）學生報名：即日起請學生所屬學校教師協助，至曹公國小網站首頁連結本活動<text:s text:c="10"/>報名，依順序錄取額滿為止。紙本報名表暨同意書請公文交換至曹公國小學務處。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重要說明：</text:span><text:span text:style-name="T59">師生學員報名</text:span><text:span text:style-name="T60">確認錄取後</text:span><text:span text:style-name="T61">，請至</text:span><text:span text:style-name="T62">高雄銀行</text:span><text:span text:style-name="T63">將報名費以</text:span><text:span text:style-name="T64">無摺存款方式存入</text:span><text:span text:style-name="T65">承辦學校帳戶</text:span><text:span text:style-name="T66">（戶名：高雄市鳳山區曹公國民小學保管金專戶</text:span><text:span text:style-name="T67">/</text:span><text:span text:style-name="T68">帳號：</text:span><text:span text:style-name="T69">200103085119</text:span><text:span text:style-name="T70">），並於</text:span><text:span text:style-name="T71">存入後將「存入憑條第二聯」加註校</text:span><text:span text:style-name="T72">名、姓名</text:span><text:span text:style-name="T73">(</text:span><text:span text:style-name="T74">若聯合匯款者，請務必詳列每一位研習者姓名）</text:span><text:span text:style-name="T75">及參與期別，傳真至</text:span><text:span text:style-name="T76">742-8397</text:span><text:span text:style-name="T77">或</text:span><text:span text:style-name="T78">Email</text:span><text:span text:style-name="T79">至</text:span><text:span text:style-name="T80">cgedu103@g</text:span><text:span text:style-name="T81">mail.com</text:span><text:span text:style-name="T82">曹公國小陶藝趣承辦人收</text:span><text:span text:style-name="T83">。承辦學校</text:span><text:span text:style-name="T84">確認後將正式核可完成報名手續。報名</text:span><text:span text:style-name="T85">繳費</text:span><text:span text:style-name="T86">後未能參與研習，可轉移名額給其他師生。</text:span></text:p>
          </table:table-cell>
        </table:table-row>
      </table:table>
      <text:p text:style-name="P87"/>
      <text:p text:style-name="P88">捌、專案聯絡：曹公國小學務主任，07-7460449轉730。</text:p>
      <text:p text:style-name="P89"/>
      <text:p text:style-name="P90">玖、研習時數：參加本次研習及工作人員惠予公假登記，各梯次全程參與教師，依課程時間，核發3小時或9小時研習時數。</text:p>
      <text:p text:style-name="P91"/>
      <text:p text:style-name="P92"><text:span text:style-name="T93">拾、研習經費：參加之學員部分材料費自付</text:span><text:span text:style-name="T94">(</text:span><text:span text:style-name="T95">依班別不同</text:span><text:span text:style-name="T96">)</text:span><text:span text:style-name="T97">，</text:span><text:span text:style-name="T98">學生</text:span><text:span text:style-name="T99">A</text:span><text:span text:style-name="T100">、</text:span><text:span text:style-name="T101">B</text:span><text:span text:style-name="T102">班，每人材料費新台幣</text:span><text:span text:style-name="T103">250</text:span><text:span text:style-name="T104">元</text:span><text:span text:style-name="T105">(1</text:span><text:span text:style-name="T106">件作品</text:span><text:span text:style-name="T107">)</text:span><text:span text:style-name="T108">；校長主任班、教師</text:span><text:span text:style-name="T109">A</text:span><text:span text:style-name="T110">、</text:span><text:span text:style-name="T111">B</text:span><text:span text:style-name="T112">、</text:span><text:span text:style-name="T113">C</text:span><text:span text:style-name="T114">班每人材料費新台幣</text:span><text:span text:style-name="T115">500</text:span><text:span text:style-name="T116">元</text:span><text:span text:style-name="T117">(2</text:span><text:span text:style-name="T118">件作品</text:span><text:span text:style-name="T119">)</text:span><text:span text:style-name="T120">。本研習可協助參與師生代訂午餐，每餐</text:span><text:span text:style-name="T121">70</text:span><text:span text:style-name="T122">元</text:span><text:span text:style-name="T123">(</text:span><text:span text:style-name="T124">請於</text:span><text:span text:style-name="T125">研習當日</text:span><text:span text:style-name="T126">自備零錢</text:span><text:span text:style-name="T127">現場訂購</text:span><text:span text:style-name="T128">，恕不找零</text:span><text:span text:style-name="T129">)</text:span><text:span text:style-name="T130">，其餘活動經費由教育局專案支應。</text:span></text:p>
      <text:p text:style-name="P131"/>
      <text:p text:style-name="P132">拾壹、計畫獎勵：承辦及協辦本活動工作人員於活動結束後，得各依高雄市立各級學校及<text:s text:c="5"/>幼兒園教職員工獎懲標準補充規定獎勵。</text:p>
      <text:soft-page-break/>
      <text:p text:style-name="P133"><text:span text:style-name="T134">高雄市</text:span><text:span text:style-name="T135">2018</text:span><text:span text:style-name="T136">「</text:span><text:span text:style-name="T137">Maker</text:span><text:span text:style-name="T138">陶藝趣」創作工作坊課程表</text:span></text:p>
      <text:p text:style-name="P139">教師A班、校長主任班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日<text:s text:c="2"/>期</text:p>
          </table:table-cell>
          <table:table-cell table:style-name="TableCell148">
            <text:p text:style-name="P149"><text:span text:style-name="T150">時</text:span><text:span text:style-name="T151"><text:s text:c="2"/></text:span><text:span text:style-name="T152">間</text:span></text:p>
          </table:table-cell>
          <table:table-cell table:style-name="TableCell153">
            <text:p text:style-name="P154"><text:span text:style-name="T155">內</text:span><text:span text:style-name="T156"><text:s text:c="2"/></text:span><text:span text:style-name="T157">容</text:span></text:p>
          </table:table-cell>
          <table:table-cell table:style-name="TableCell158">
            <text:p text:style-name="P159"><text:span text:style-name="T160">講座</text:span><text:span text:style-name="T161">/</text:span><text:span text:style-name="T162">負責人員</text:span></text:p>
          </table:table-cell>
        </table:table-row>
        <table:table-row table:style-name="TableRow163">
          <table:table-cell table:style-name="TableCell164" table:number-rows-spanned="7">
            <text:p text:style-name="P165">教師A班</text:p>
            <text:p text:style-name="P166">7月6日(星期五)</text:p>
            <text:p text:style-name="P167"/>
            <text:p text:style-name="P168">校長主任班</text:p>
            <text:p text:style-name="P169"><text:span text:style-name="T170">8</text:span><text:span text:style-name="T171">月</text:span><text:span text:style-name="T172">21</text:span><text:span text:style-name="T173">日</text:span><text:span text:style-name="T174">(</text:span><text:span text:style-name="T175">星期二</text:span><text:span text:style-name="T176">)</text:span></text:p>
          </table:table-cell>
          <table:table-cell table:style-name="TableCell177">
            <text:p text:style-name="P178">08：40—09：00</text:p>
          </table:table-cell>
          <table:table-cell table:style-name="TableCell179">
            <text:p text:style-name="P180">報到</text:p>
          </table:table-cell>
          <table:table-cell table:style-name="TableCell181">
            <text:p text:style-name="P182">曹公國小團隊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09：00—09：10</text:p>
          </table:table-cell>
          <table:table-cell table:style-name="TableCell187">
            <text:p text:style-name="P188">開幕式</text:p>
          </table:table-cell>
          <table:table-cell table:style-name="TableCell189">
            <text:p text:style-name="P190">教育局長官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9：10—10：00</text:p>
          </table:table-cell>
          <table:table-cell table:style-name="TableCell195">
            <text:p text:style-name="P196">美感校園巧手再造</text:p>
          </table:table-cell>
          <table:table-cell table:style-name="TableCell197">
            <text:p text:style-name="P198">專家講座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0：00—12：00</text:p>
          </table:table-cell>
          <table:table-cell table:style-name="TableCell203">
            <text:p text:style-name="P204">手拉坏</text:p>
          </table:table-cell>
          <table:table-cell table:style-name="TableCell205">
            <text:p text:style-name="P206">采青窯團隊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2：00—13：00</text:p>
          </table:table-cell>
          <table:table-cell table:style-name="TableCell211">
            <text:p text:style-name="P212">午餐饗宴</text:p>
          </table:table-cell>
          <table:table-cell table:style-name="TableCell213">
            <text:p text:style-name="P214">曹公國小團隊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3：00—16：00</text:p>
          </table:table-cell>
          <table:table-cell table:style-name="TableCell219">
            <text:p text:style-name="P220">捏陶樂</text:p>
          </table:table-cell>
          <table:table-cell table:style-name="TableCell221">
            <text:p text:style-name="P222">采青窯團隊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6：00</text:p>
          </table:table-cell>
          <table:table-cell table:style-name="TableCell227" table:number-columns-spanned="2">
            <text:p text:style-name="P228">快樂賦歸</text:p>
          </table:table-cell>
          <table:covered-table-cell/>
        </table:table-row>
      </table:table>
      <text:p text:style-name="P229"/>
      <text:p text:style-name="P230"/>
      <text:p text:style-name="P231">高雄市2018「Maker陶藝趣」創作工作坊課程表</text:p>
      <text:p text:style-name="P232">(教師B、C班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日</text:span><text:span text:style-name="T242"><text:s text:c="2"/></text:span><text:span text:style-name="T243">期</text:span></text:p>
          </table:table-cell>
          <table:table-cell table:style-name="TableCell244">
            <text:p text:style-name="P245"><text:span text:style-name="T246">時</text:span><text:span text:style-name="T247"><text:s/></text:span><text:span text:style-name="T248">間</text:span></text:p>
          </table:table-cell>
          <table:table-cell table:style-name="TableCell249">
            <text:p text:style-name="P250"><text:span text:style-name="T251">內</text:span><text:span text:style-name="T252"><text:s/></text:span><text:span text:style-name="T253">容</text:span></text:p>
          </table:table-cell>
          <table:table-cell table:style-name="TableCell254">
            <text:p text:style-name="P255"><text:span text:style-name="T256">講座</text:span><text:span text:style-name="T257">/</text:span><text:span text:style-name="T258">負責人員</text:span></text:p>
          </table:table-cell>
        </table:table-row>
        <table:table-row table:style-name="TableRow259">
          <table:table-cell table:style-name="TableCell260" table:number-rows-spanned="7">
            <text:p text:style-name="P261">教師B班</text:p>
            <text:p text:style-name="P262">8月20日(星期一)</text:p>
            <text:p text:style-name="P263"/>
            <text:p text:style-name="P264">教師C班</text:p>
            <text:p text:style-name="P265"><text:span text:style-name="T266">8</text:span><text:span text:style-name="T267">月</text:span><text:span text:style-name="T268">24</text:span><text:span text:style-name="T269">日</text:span><text:span text:style-name="T270">(</text:span><text:span text:style-name="T271">星期五</text:span><text:span text:style-name="T272">)</text:span></text:p>
          </table:table-cell>
          <table:table-cell table:style-name="TableCell273">
            <text:p text:style-name="P274">08：40—09：00</text:p>
          </table:table-cell>
          <table:table-cell table:style-name="TableCell275">
            <text:p text:style-name="P276">報到</text:p>
          </table:table-cell>
          <table:table-cell table:style-name="TableCell277">
            <text:p text:style-name="P278">曹公國小團隊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9：00—09：10</text:p>
          </table:table-cell>
          <table:table-cell table:style-name="TableCell283">
            <text:p text:style-name="P284">開幕式</text:p>
          </table:table-cell>
          <table:table-cell table:style-name="TableCell285">
            <text:p text:style-name="P286">教育局長官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09：10—10：00</text:p>
          </table:table-cell>
          <table:table-cell table:style-name="TableCell291">
            <text:p text:style-name="P292">老祖先的智慧</text:p>
            <text:p text:style-name="P293">（陶藝源流、製陶流程、</text:p>
            <text:p text:style-name="P294">手揉練土手作）</text:p>
          </table:table-cell>
          <table:table-cell table:style-name="TableCell295">
            <text:p text:style-name="P296">采青窯團隊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0：00—12：00</text:p>
          </table:table-cell>
          <table:table-cell table:style-name="TableCell301">
            <text:p text:style-name="P302">手拉坏</text:p>
          </table:table-cell>
          <table:table-cell table:style-name="TableCell303">
            <text:p text:style-name="P304">采青窯團隊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2：00—13：00</text:p>
          </table:table-cell>
          <table:table-cell table:style-name="TableCell309">
            <text:p text:style-name="P310">午餐饗宴</text:p>
          </table:table-cell>
          <table:table-cell table:style-name="TableCell311">
            <text:p text:style-name="P312">曹公國小團隊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3：00—16：00</text:p>
          </table:table-cell>
          <table:table-cell table:style-name="TableCell317">
            <text:p text:style-name="P318">捏陶樂</text:p>
          </table:table-cell>
          <table:table-cell table:style-name="TableCell319">
            <text:p text:style-name="P320">采青窯團隊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6：00</text:p>
          </table:table-cell>
          <table:table-cell table:style-name="TableCell325" table:number-columns-spanned="2">
            <text:p text:style-name="P326">快樂賦歸</text:p>
          </table:table-cell>
          <table:covered-table-cell/>
        </table:table-row>
      </table:table>
      <text:soft-page-break/>
      <text:p text:style-name="P327">高雄市2018「Maker陶藝趣」創作工作坊課程表</text:p>
      <text:p text:style-name="P328">(學生A、B班)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日</text:span><text:span text:style-name="T338"><text:s text:c="2"/></text:span><text:span text:style-name="T339">期</text:span></text:p>
          </table:table-cell>
          <table:table-cell table:style-name="TableCell340">
            <text:p text:style-name="P341"><text:span text:style-name="T342">時</text:span><text:span text:style-name="T343"><text:s/></text:span><text:span text:style-name="T344">間</text:span></text:p>
          </table:table-cell>
          <table:table-cell table:style-name="TableCell345">
            <text:p text:style-name="P346"><text:span text:style-name="T347">內</text:span><text:span text:style-name="T348"><text:s/></text:span><text:span text:style-name="T349">容</text:span></text:p>
          </table:table-cell>
          <table:table-cell table:style-name="TableCell350">
            <text:p text:style-name="P351"><text:span text:style-name="T352">講座</text:span><text:span text:style-name="T353">/</text:span><text:span text:style-name="T354">負責人員</text:span></text:p>
          </table:table-cell>
        </table:table-row>
        <table:table-row table:style-name="TableRow355">
          <table:table-cell table:style-name="TableCell356" table:number-rows-spanned="5">
            <text:p text:style-name="P357">學生A班</text:p>
            <text:p text:style-name="P358">7月5日(星期四)</text:p>
            <text:p text:style-name="P359"/>
            <text:p text:style-name="P360">學生B班</text:p>
            <text:p text:style-name="P361"><text:span text:style-name="T362">8</text:span><text:span text:style-name="T363">月</text:span><text:span text:style-name="T364">6</text:span><text:span text:style-name="T365">日</text:span><text:span text:style-name="T366">(</text:span><text:span text:style-name="T367">星期一</text:span><text:span text:style-name="T368">)</text:span></text:p>
          </table:table-cell>
          <table:table-cell table:style-name="TableCell369">
            <text:p text:style-name="P370">08：40—09：00</text:p>
          </table:table-cell>
          <table:table-cell table:style-name="TableCell371">
            <text:p text:style-name="P372">報到相見歡</text:p>
          </table:table-cell>
          <table:table-cell table:style-name="TableCell373">
            <text:p text:style-name="P374">曹公國小團隊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09：00—09：10</text:p>
          </table:table-cell>
          <table:table-cell table:style-name="TableCell379">
            <text:p text:style-name="P380">開幕式</text:p>
          </table:table-cell>
          <table:table-cell table:style-name="TableCell381">
            <text:p text:style-name="P382">教育局長官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09：10—10：00</text:p>
          </table:table-cell>
          <table:table-cell table:style-name="TableCell387">
            <text:p text:style-name="P388">老祖先的智慧</text:p>
            <text:p text:style-name="P389">（陶藝源流、製陶流程、</text:p>
            <text:p text:style-name="P390">手揉練土手作）</text:p>
          </table:table-cell>
          <table:table-cell table:style-name="TableCell391">
            <text:p text:style-name="P392">采青窯團隊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0：00—12：00</text:p>
          </table:table-cell>
          <table:table-cell table:style-name="TableCell397">
            <text:p text:style-name="P398">可愛動物陶盤</text:p>
          </table:table-cell>
          <table:table-cell table:style-name="TableCell399">
            <text:p text:style-name="P400">采青窯團隊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2：00</text:p>
          </table:table-cell>
          <table:table-cell table:style-name="TableCell405" table:number-columns-spanned="2">
            <text:p text:style-name="P406">快樂賦歸</text:p>
          </table:table-cell>
          <table:covered-table-cell/>
        </table:table-row>
        <table:table-row table:style-name="TableRow407">
          <table:table-cell table:style-name="TableCell408" table:number-columns-spanned="4">
            <text:p text:style-name="P409">注意事項：</text:p>
            <text:p text:style-name="P410">一、學生往返途中之安全，需請家長留意與負責。</text:p>
            <text:p text:style-name="P411">二、學生有特殊需注意之個人身心狀況，請事先註記報名表單。</text:p>
            <text:p text:style-name="P412">三、學員若臨時因故不克參加，於活動兩周前通知曹公國小，俾利遞補備取者。</text:p>
            <text:p text:style-name="P413">四、如本巿公布停班或停課時，活動順延，並於上班日聯絡，擇期再辦。</text:p>
            <text:p text:style-name="P414">五、專案聯絡：曹公國小學務處主任，07-7460449轉730。</text:p>
          </table:table-cell>
          <table:covered-table-cell/>
          <table:covered-table-cell/>
          <table:covered-table-cell/>
        </table:table-row>
      </table:table>
      <text:p text:style-name="P415"/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7">
            <text:p text:style-name="P428">高雄市2018「Maker陶藝趣」創作工作坊</text:p>
            <text:p text:style-name="P429">學生報名表暨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班別</text:p>
            <text:p text:style-name="P433">(請勾選)</text:p>
          </table:table-cell>
          <table:table-cell table:style-name="TableCell434" table:number-columns-spanned="2">
            <text:p text:style-name="P435">□ A班</text:p>
            <text:p text:style-name="P436"><text:span text:style-name="T437">7</text:span><text:span text:style-name="T438">月</text:span><text:span text:style-name="T439">5</text:span><text:span text:style-name="T440">日</text:span><text:span text:style-name="T441">(</text:span><text:span text:style-name="T442">星期四</text:span><text:span text:style-name="T443">) 09:00-12:00</text:span></text:p>
          </table:table-cell>
          <table:covered-table-cell/>
          <table:table-cell table:style-name="TableCell444" table:number-columns-spanned="4">
            <text:p text:style-name="P445">□ B班</text:p>
            <text:p text:style-name="P446"><text:span text:style-name="T447">8</text:span><text:span text:style-name="T448">月</text:span><text:span text:style-name="T449">6</text:span><text:span text:style-name="T450">日</text:span><text:span text:style-name="T451">(</text:span><text:span text:style-name="T452">星期一</text:span><text:span text:style-name="T453">) 09:00-12:00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上課地點</text:span></text:p>
          </table:table-cell>
          <table:table-cell table:style-name="TableCell458" table:number-columns-spanned="6">
            <text:p text:style-name="P459">采青窯手作坊教室</text:p>
            <text:p text:style-name="P460">(高雄市鳥松區松埔路1-38號<text:s/>TEL︰07-73372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就讀學校</text:p>
          </table:table-cell>
          <table:table-cell table:style-name="TableCell464">
            <text:p text:style-name="P465"><text:span text:style-name="T466">　　</text:span><text:span text:style-name="T467"><text:s/></text:span><text:span text:style-name="T468">　</text:span><text:span text:style-name="T469">區</text:span><text:span text:style-name="T470">　</text:span><text:span text:style-name="T471"><text:s text:c="6"/></text:span><text:span text:style-name="T472">國中</text:span><text:span text:style-name="T473">/</text:span><text:span text:style-name="T474">小</text:span></text:p>
          </table:table-cell>
          <table:table-cell table:style-name="TableCell475" table:number-columns-spanned="3">
            <text:p text:style-name="P476">學生班級</text:p>
          </table:table-cell>
          <table:covered-table-cell/>
          <table:covered-table-cell/>
          <table:table-cell table:style-name="TableCell477" table:number-columns-spanned="2">
            <text:p text:style-name="P478"><text:s text:c="4"/>年<text:s text:c="6"/>班</text:p>
          </table:table-cell>
          <table:covered-table-cell/>
        </table:table-row>
        <table:table-row table:style-name="TableRow479">
          <table:table-cell table:style-name="TableCell480">
            <text:p text:style-name="P481">學生姓名</text:p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>身分證字號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緊急聯絡人</text:p>
            <text:p text:style-name="P491">姓名</text:p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>學生生日</text:p>
          </table:table-cell>
          <table:covered-table-cell/>
          <table:covered-table-cell/>
          <table:table-cell table:style-name="TableCell496" table:number-columns-spanned="2">
            <text:p text:style-name="P497"><text:s text:c="4"/>年<text:s text:c="4"/>月<text:s text:c="3"/>日</text:p>
          </table:table-cell>
          <table:covered-table-cell/>
        </table:table-row>
        <table:table-row table:style-name="TableRow498">
          <table:table-cell table:style-name="TableCell499" table:number-rows-spanned="2">
            <text:p text:style-name="P500">緊急聯絡人</text:p>
            <text:p text:style-name="P501">電<text:s text:c="2"/>話</text:p>
          </table:table-cell>
          <table:table-cell table:style-name="TableCell502">
            <text:p text:style-name="P503">Home:</text:p>
          </table:table-cell>
          <table:table-cell table:style-name="TableCell504" table:number-columns-spanned="3" table:number-rows-spanned="2">
            <text:p text:style-name="P505">緊急聯絡人與學生之關係</text:p>
          </table:table-cell>
          <table:covered-table-cell/>
          <table:covered-table-cell/>
          <table:table-cell table:style-name="TableCell506" table:number-columns-spanned="2" table:number-row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手機:</text:p>
          </table:table-cell>
          <table:covered-table-cell>
            <text:p text:style-name="P512"/>
          </table:covered-table-cell>
          <table:covered-table-cell/>
          <table:covered-table-cell/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需注意之個人特殊身心狀況說明</text:p>
          </table:table-cell>
          <table:table-cell table:style-name="TableCell517" table:number-columns-spanned="6">
            <text:p text:style-name="P518"><text:span text:style-name="T519">□</text:span><text:span text:style-name="T520">無</text:span><text:span text:style-name="T521"><text:s text:c="4"/>□</text:span><text:span text:style-name="T522">有</text:span><text:span text:style-name="T523"><text:s/></text:span><text:span text:style-name="T524"><text:s text:c="43"/></text:span><text:span text:style-name="T52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代訂午餐</text:p>
          </table:table-cell>
          <table:table-cell table:style-name="TableCell529" table:number-columns-spanned="6">
            <text:p text:style-name="P530"><text:span text:style-name="T531">□</text:span><text:span text:style-name="T532">無需代訂</text:span><text:span text:style-name="T533"><text:s text:c="2"/></text:span><text:span text:style-name="T534">代訂便當</text:span><text:span text:style-name="T535">:<text:s/></text:span><text:span text:style-name="T536">□</text:span><text:span text:style-name="T537">葷食</text:span><text:span text:style-name="T538"><text:s text:c="2"/>□</text:span><text:span text:style-name="T539">素食</text:span><text:span text:style-name="T540"><text:s/>(</text:span><text:span text:style-name="T541">請於</text:span><text:span text:style-name="T542">研習時</text:span><text:span text:style-name="T543">繳交</text:span><text:span text:style-name="T544">70</text:span><text:span text:style-name="T545">元</text:span><text:span text:style-name="T5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協助報名</text:p>
            <text:p text:style-name="P550">教師姓名</text:p>
          </table:table-cell>
          <table:table-cell table:style-name="TableCell551">
            <text:p text:style-name="P552"/>
          </table:table-cell>
          <table:table-cell table:style-name="TableCell553" table:number-columns-spanned="4">
            <text:p text:style-name="P554">協助報名教師</text:p>
            <text:p text:style-name="P555"><text:span text:style-name="T556">聯絡電話</text:span><text:span text:style-name="T557">(</text:span><text:span text:style-name="T558">手機</text:span><text:span text:style-name="T559">)</text:span></text:p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家長簽名</text:p>
          </table:table-cell>
          <table:table-cell table:style-name="TableCell565" table:number-columns-spanned="3">
            <text:p text:style-name="P566">107年<text:s text:c="3"/>月<text:s text:c="3"/>日</text:p>
          </table:table-cell>
          <table:covered-table-cell/>
          <table:covered-table-cell/>
          <table:table-cell table:style-name="TableCell567" table:number-columns-spanned="3">
            <text:p text:style-name="P568"><text:span text:style-name="T569">□</text:span><text:span text:style-name="T570">本人同意孩子參與本活動。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>說明：報名表暨同意書公文交換曹公國小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細明體e...." svg:font-family="細明體e....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e...." style:font-name-asian="細明體e...." style:font-name-complex="細明體e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秘書處公務電話紀錄</dc:title>
    <meta:initial-creator>porsche</meta:initial-creator>
    <dc:creator>User</dc:creator>
    <meta:creation-date>2018-05-29T07:05:00Z</meta:creation-date>
    <dc:date>2018-05-29T07:05:00Z</dc:date>
    <meta:print-date>2018-05-10T06:02:00Z</meta:print-date>
    <meta:template xlink:href="簽(橫)" xlink:type="simple"/>
    <meta:editing-cycles>2</meta:editing-cycles>
    <meta:editing-duration>PT0S</meta:editing-duration>
    <meta:document-statistic meta:page-count="4" meta:paragraph-count="6" meta:word-count="467" meta:character-count="3124" meta:row-count="22" meta:non-whitespace-character-count="2663"/>
  </office:meta>
</office:document-meta>
</file>