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Light-B5" svg:font-family="DFHeiLight-B5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7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style:line-height-at-least="0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style:line-height-at-least="0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style:line-height-at-least="0in" fo:margin-left="1.375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style:line-height-at-least="0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6208in" fo:text-indent="-0.620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6416in" fo:text-indent="-0.641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6416in" fo:text-indent="-0.6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FF0000" fo:letter-spacing="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6416in" fo:text-indent="-0.641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8" style:parent-style-name="清單段落" style:family="paragraph">
      <style:paragraph-properties style:snap-to-layout-grid="false" fo:margin-top="0.125in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margin-top="0.125in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text-align="end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0.9125in"/>
    </style:style>
    <style:style style:name="TableColumn50" style:family="table-column">
      <style:table-column-properties style:column-width="1.1381in"/>
    </style:style>
    <style:style style:name="TableColumn51" style:family="table-column">
      <style:table-column-properties style:column-width="1.1722in"/>
    </style:style>
    <style:style style:name="TableColumn52" style:family="table-column">
      <style:table-column-properties style:column-width="2.6798in"/>
    </style:style>
    <style:style style:name="Table48" style:family="table">
      <style:table-properties style:width="5.9027in" style:rel-width="102.46%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Row75" style:family="table-row">
      <style:table-row-properties style:min-row-height="0.794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min-row-height="0.794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left="0.025in" fo:margin-right="0.025in" fo:text-indent="0.0833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margin-left="0.025in" fo:margin-right="0.025in" fo:text-indent="0.0833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min-row-height="0.794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margin-left="0.025in" fo:margin-right="0.025in" fo:text-indent="0.0833in">
        <style:tab-stops/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margin-left="0.025in" fo:margin-right="0.025in" fo:text-indent="0.0833in">
        <style:tab-stops/>
      </style:paragraph-properties>
      <style:text-properties style:font-name="標楷體" style:font-name-asian="標楷體" style:font-size-complex="12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margin-left="0.025in" fo:margin-right="0.025in" fo:text-indent="0.0833in">
        <style:tab-stops/>
      </style:paragraph-properties>
      <style:text-properties style:font-name="標楷體" style:font-name-asian="標楷體" style:font-size-complex="12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margin-left="0.1034in" fo:margin-right="0.025in" fo:text-indent="-0.0166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248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115年高雄市政府教育局校園防毒守門員(國中場)</text:p>
      <text:p text:style-name="P2">入班宣導師資培訓實施計畫</text:p>
      <text:p text:style-name="P3"/>
      <text:p text:style-name="P4">壹、依據</text:p>
      <text:p text:style-name="P5"><text:s text:c="2"/>一、行政院國家發展委員會新世代反毒策略行動綱領。</text:p>
      <text:p text:style-name="P6"><text:s text:c="2"/>二、高雄市政府教育局115年防制學生藥物濫用校園宣導實施計畫。</text:p>
      <text:p text:style-name="P7"><text:span text:style-name="T8">貳、目的：</text:span><text:span text:style-name="T9">為有效解決防制學生藥物濫用問題及新興毒品之推陳出新，本局運用國教署「校園防毒守門員－家長志工入班宣導教材」進行防毒守門員師資培訓，冀望透過防毒守門員師資，將各式素養導向的防毒教材充分運用於入班宣導。</text:span></text:p>
      <text:p text:style-name="P10">參、辦理單位</text:p>
      <text:p text:style-name="P11"><text:s text:c="2"/>一、指導單位：教育部國民及學前教育署</text:p>
      <text:p text:style-name="P12"><text:s text:c="2"/>二、主辦單位：高雄市政府教育局</text:p>
      <text:p text:style-name="P13"><text:s text:c="2"/>三、承辦單位：高雄市立左營高級中學</text:p>
      <text:p text:style-name="P14"><text:span text:style-name="T15">肆、研習日期</text:span><text:span text:style-name="T16">：115年5月13日(星期三)</text:span></text:p>
      <text:p text:style-name="P17">伍、研習地點：高雄市立空中大學(高雄市小港區大業北路436號)</text:p>
      <text:p text:style-name="P18">C102、C103、C105教室</text:p>
      <text:p text:style-name="P19">陸、實施對象及方式：</text:p>
      <text:p text:style-name="P20"><text:s text:c="2"/>一、本市轄屬國中教師、退休老師、行政人員、學校家長志工。</text:p>
      <text:p text:style-name="P21"><text:s text:c="2"/>二、研習課程表如附件1。</text:p>
      <text:p text:style-name="P22"><text:s text:c="2"/>三、為兼顧授課品質與學生權益，各校遴選之入班宣導人員 <text:s text:c="4"/>應具備反毒宣導之熱忱、善用教學技巧且能展現合宜之班級經營，以有效、正確傳達反毒、防毒、識毒之理念，並達成學校全面入班宣導之目標。</text:p>
      <text:p text:style-name="P23">柒、研習報名方式</text:p>
      <text:p text:style-name="P24"><text:span text:style-name="T25"><text:s text:c="2"/></text:span><text:span text:style-name="T26">一、參加人員請於115年4月30日(星期四)前，至google表單：https://forms.gle/LPLXpgZ2rL93pe487報名參加。</text:span></text:p>
      <text:p text:style-name="P27"><text:s text:c="2"/>二、本研習場次不分年級區分3組，學員採分組跑班上課，完成認證之師資於各學制均可實施入班教學，每組限額30人共計90人(額滿關閉表單)，請儘早規劃報名。已接受校園防毒守門員師資培訓者，請勿再參訓。</text:p>
      <text:p text:style-name="P28">捌、研習課程：</text:p>
      <text:p text:style-name="P29">單元一：反毒說書人</text:p>
      <text:soft-page-break/>
      <text:p text:style-name="P30">單元二：青春毒白</text:p>
      <text:p text:style-name="P31">單元三：讓溝通有愛無礙</text:p>
      <text:p text:style-name="P32">單元四：勇敢說不</text:p>
      <text:p text:style-name="P33">單元五：拆彈專家</text:p>
      <text:p text:style-name="P34">單元六：反毒大使 我+1</text:p>
      <text:p text:style-name="P35">玖、研習注意事項</text:p>
      <text:p text:style-name="P36"><text:s text:c="2"/>一、請與會人員所屬單位惠予公(差)假出席及課務派代。</text:p>
      <text:p text:style-name="P37"><text:s text:c="2"/>二、當日學校提供汽、機車停車格，車位有限，請盡量搭乘大眾交通工具或併車前往。</text:p>
      <text:p text:style-name="P38">(捷運：搭乘紅線至R4「國際機場站」1號出口步行通過高雄公園後即達空中大學。)</text:p>
      <text:p text:style-name="P39"><text:s text:c="2"/>三、完成報名因故不能參加時，應轉知本局承辦人取消名額。</text:p>
      <text:p text:style-name="P40"><text:s text:c="2"/>四、全程參與研習，即可納編本局「校園防毒守門員入班宣導師資」人才庫，並依時核發教師研習時數 (欲登錄研習時數者，請於報名表單填入身分證字號)。</text:p>
      <text:p text:style-name="P41"><text:s text:c="2"/>五、完訓人員返校之入班宣導執行細節，請各校自行訂定。</text:p>
      <text:p text:style-name="P42"><text:s text:c="2"/>六、為兼顧授課品質與學生權益,運用校園防毒守門員執行入班宣</text:p>
      <text:p text:style-name="P43"><text:s text:c="6"/>導應依「校外人士協助高級中等以下學校教學或活動注意事</text:p>
      <text:p text:style-name="P44"><text:s text:c="6"/>項」並配合本市公告疫情等級之防疫規定辦理。</text:p>
      <text:p text:style-name="P45"/>
      <text:p text:style-name="P46"/>
      <text:p text:style-name="P47">附件1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防毒守門員入班宣導師資培訓行程表-國中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<text:span text:style-name="T61">實施項目</text:span></text:p>
          </table:table-cell>
          <table:table-cell table:style-name="TableCell62">
            <text:p text:style-name="P63">主持/主講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8：40-09：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>教育局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：00~</text:p>
            <text:p text:style-name="P78">09：50</text:p>
            <text:p text:style-name="P79">第一節</text:p>
          </table:table-cell>
          <table:table-cell table:style-name="TableCell80">
            <text:p text:style-name="P81">單元一</text:p>
            <text:p text:style-name="P82">單元二</text:p>
            <text:p text:style-name="P83">單元三</text:p>
            <text:p text:style-name="P84">單元四</text:p>
            <text:p text:style-name="P85">單元五</text:p>
            <text:p text:style-name="P86">單元六</text:p>
          </table:table-cell>
          <table:table-cell table:style-name="TableCell87">
            <text:p text:style-name="P88">單元一講師</text:p>
            <text:p text:style-name="P89">單元二講師</text:p>
            <text:p text:style-name="P90">單元三講師</text:p>
            <text:p text:style-name="P91">單元四講師</text:p>
            <text:p text:style-name="P92">單元五講師</text:p>
            <text:p text:style-name="P93">單元六講師</text:p>
          </table:table-cell>
          <table:table-cell table:style-name="TableCell94" table:number-rows-spanned="11">
            <text:p text:style-name="P95">(採跑班上課)</text:p>
            <text:p text:style-name="P96">課程單元名稱：</text:p>
            <text:p text:style-name="P97">單元一：反毒說書人</text:p>
            <text:p text:style-name="P98">單元二：青春毒白</text:p>
            <text:p text:style-name="P99">單元三：讓溝通有愛無礙</text:p>
            <text:p text:style-name="P100">單元四：勇敢說不</text:p>
            <text:p text:style-name="P101">單元五：拆彈專家</text:p>
            <text:p text:style-name="P102">單元六：反毒大使 我+1</text:p>
          </table:table-cell>
        </table:table-row>
        <table:table-row table:style-name="TableRow103">
          <table:table-cell table:style-name="TableCell104">
            <text:p text:style-name="P105">09：50~</text:p>
            <text:p text:style-name="P106">10：00</text:p>
          </table:table-cell>
          <table:table-cell table:style-name="TableCell107" table:number-columns-spanned="2">
            <text:p text:style-name="P108">休息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0：00~</text:p>
            <text:p text:style-name="P113">10：50</text:p>
            <text:p text:style-name="P114">第二節</text:p>
          </table:table-cell>
          <table:table-cell table:style-name="TableCell115">
            <text:p text:style-name="P116">單元一</text:p>
            <text:p text:style-name="P117">單元二</text:p>
            <text:p text:style-name="P118">單元三</text:p>
            <text:p text:style-name="P119">單元四</text:p>
            <text:p text:style-name="P120">單元五</text:p>
            <text:p text:style-name="P121">單元六</text:p>
          </table:table-cell>
          <table:table-cell table:style-name="TableCell122">
            <text:p text:style-name="P123">單元一講師</text:p>
            <text:p text:style-name="P124">單元二講師</text:p>
            <text:p text:style-name="P125">單元三講師</text:p>
            <text:p text:style-name="P126">單元四講師</text:p>
            <text:p text:style-name="P127">單元五講師</text:p>
            <text:p text:style-name="P128">單元六講師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0：50~</text:p>
            <text:p text:style-name="P133">11：00</text:p>
          </table:table-cell>
          <table:table-cell table:style-name="TableCell134" table:number-columns-spanned="2">
            <text:p text:style-name="P135">休息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1：00~</text:p>
            <text:p text:style-name="P140">11：50</text:p>
            <text:p text:style-name="P141">第三節</text:p>
          </table:table-cell>
          <table:table-cell table:style-name="TableCell142">
            <text:p text:style-name="P143">單元一</text:p>
            <text:p text:style-name="P144">單元二</text:p>
            <text:p text:style-name="P145">單元三</text:p>
            <text:p text:style-name="P146">單元四</text:p>
            <text:p text:style-name="P147">單元五</text:p>
            <text:p text:style-name="P148">單元六</text:p>
          </table:table-cell>
          <table:table-cell table:style-name="TableCell149">
            <text:p text:style-name="P150">單元一講師</text:p>
            <text:p text:style-name="P151">單元二講師</text:p>
            <text:p text:style-name="P152">單元三講師</text:p>
            <text:p text:style-name="P153">單元四講師</text:p>
            <text:p text:style-name="P154">單元五講師</text:p>
            <text:p text:style-name="P155">單元六講師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1：50~</text:p>
            <text:p text:style-name="P160">13：00</text:p>
          </table:table-cell>
          <table:table-cell table:style-name="TableCell161" table:number-columns-spanned="2">
            <text:p text:style-name="P162">休息</text:p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3：00~</text:p>
            <text:p text:style-name="P167">13：50</text:p>
            <text:p text:style-name="P168">第四節</text:p>
          </table:table-cell>
          <table:table-cell table:style-name="TableCell169">
            <text:p text:style-name="P170">單元一</text:p>
            <text:p text:style-name="P171">單元二</text:p>
            <text:p text:style-name="P172">單元三</text:p>
            <text:p text:style-name="P173">單元四</text:p>
            <text:p text:style-name="P174">單元五</text:p>
            <text:p text:style-name="P175">單元六</text:p>
          </table:table-cell>
          <table:table-cell table:style-name="TableCell176">
            <text:p text:style-name="P177">單元一講師</text:p>
            <text:p text:style-name="P178">單元二講師</text:p>
            <text:p text:style-name="P179">單元三講師</text:p>
            <text:p text:style-name="P180">單元四講師</text:p>
            <text:p text:style-name="P181">單元五講師</text:p>
            <text:p text:style-name="P182">單元六講師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3：50~</text:p>
            <text:p text:style-name="P187">14：00</text:p>
          </table:table-cell>
          <table:table-cell table:style-name="TableCell188" table:number-columns-spanned="2">
            <text:p text:style-name="P189">休息</text:p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4：00~</text:p>
            <text:p text:style-name="P194">14：50</text:p>
            <text:p text:style-name="P195">第五節</text:p>
          </table:table-cell>
          <table:table-cell table:style-name="TableCell196">
            <text:p text:style-name="P197">單元一</text:p>
            <text:p text:style-name="P198">單元二</text:p>
            <text:p text:style-name="P199">單元三</text:p>
            <text:p text:style-name="P200">單元四</text:p>
            <text:soft-page-break/>
            <text:p text:style-name="P201">單元五</text:p>
            <text:p text:style-name="P202">單元六</text:p>
          </table:table-cell>
          <table:table-cell table:style-name="TableCell203">
            <text:p text:style-name="P204">單元一講師</text:p>
            <text:p text:style-name="P205">單元二講師</text:p>
            <text:p text:style-name="P206">單元三講師</text:p>
            <text:p text:style-name="P207">單元四講師</text:p>
            <text:soft-page-break/>
            <text:p text:style-name="P208">單元五講師</text:p>
            <text:p text:style-name="P209">單元六講師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4：50~</text:p>
            <text:p text:style-name="P214">15：00</text:p>
          </table:table-cell>
          <table:table-cell table:style-name="TableCell215" table:number-columns-spanned="2">
            <text:p text:style-name="P216">休息</text:p>
          </table:table-cell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5：00~</text:p>
            <text:p text:style-name="P221">15：50</text:p>
          </table:table-cell>
          <table:table-cell table:style-name="TableCell222">
            <text:p text:style-name="P223">單元一</text:p>
            <text:p text:style-name="P224">單元二</text:p>
            <text:p text:style-name="P225">單元三</text:p>
            <text:p text:style-name="P226">單元四</text:p>
            <text:p text:style-name="P227">單元五</text:p>
            <text:p text:style-name="P228">單元六</text:p>
          </table:table-cell>
          <table:table-cell table:style-name="TableCell229">
            <text:p text:style-name="P230">單元一講師</text:p>
            <text:p text:style-name="P231">單元二講師</text:p>
            <text:p text:style-name="P232">單元三講師</text:p>
            <text:p text:style-name="P233">單元四講師</text:p>
            <text:p text:style-name="P234">單元五講師</text:p>
            <text:p text:style-name="P235">單元六講師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15：50-16：00</text:p>
          </table:table-cell>
          <table:table-cell table:style-name="TableCell240" table:number-columns-spanned="3">
            <text:p text:style-name="P241">綜合座談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6：00~</text:p>
          </table:table-cell>
          <table:table-cell table:style-name="TableCell245" table:number-columns-spanned="3">
            <text:p text:style-name="P246">賦歸</text:p>
          </table:table-cell>
          <table:covered-table-cell/>
          <table:covered-table-cell/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Light-B5" svg:font-family="DFHeiLight-B5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DFHeiLight-B5" style:font-name-complex="DFHeiLight-B5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01</meta:initial-creator>
    <dc:creator>user</dc:creator>
    <meta:creation-date>2026-03-17T04:21:00Z</meta:creation-date>
    <dc:date>2026-03-17T04:21:00Z</dc:date>
    <meta:print-date>2023-02-18T00:5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4" meta:row-count="13" meta:non-whitespace-character-count="1563"/>
  </office:meta>
</office:document-meta>
</file>