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iti TC Light" svg:font-family="Heiti TC Light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Default" style:family="paragraph">
      <style:paragraph-properties fo:line-height="0.3055in"/>
      <style:text-properties fo:font-weight="bold" style:font-weight-asian="bold" style:use-window-font-color="true" fo:font-size="14pt" style:font-size-asian="14pt" style:font-size-complex="14pt"/>
    </style:style>
    <style:style style:name="P5" style:parent-style-name="內文" style:family="paragraph">
      <style:paragraph-properties fo:widows="2" fo:orphans="2" fo:line-height="0.3055in" fo:margin-left="0.5409in" fo:text-indent="-0.3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055in" fo:margin-left="0.5409in" fo:text-indent="-0.34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1" style:parent-style-name="Standard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2" style:parent-style-name="Standard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" style:parent-style-name="內文" style:family="paragraph">
      <style:paragraph-properties fo:widows="2" fo:orphans="2" fo:line-height="0.3055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" style:parent-style-name="Default" style:family="paragraph">
      <style:paragraph-properties fo:line-height="0.3055in" fo:text-indent="0.2291in"/>
      <style:text-properties style:use-window-font-color="true" fo:font-size="14pt" style:font-size-asian="14pt" style:font-size-complex="14pt"/>
    </style:style>
    <style:style style:name="P23" style:parent-style-name="Default" style:family="paragraph">
      <style:paragraph-properties fo:line-height="0.3055in" fo:text-indent="0.5736in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color="#FF0000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line-height="0.3055in" fo:margin-left="0.9833in" fo:text-indent="-0.4916in">
        <style:tab-stops/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3055in" fo:text-indent="0.2291in"/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line-height="0.3055in" fo:margin-left="0.95in" fo:text-indent="-0.3597in">
        <style:tab-stops/>
      </style:paragraph-properties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 fo:line-height="0.3055in" fo:margin-left="0.95in" fo:text-indent="-0.3597in">
        <style:tab-stops/>
      </style:paragraph-properties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P77" style:parent-style-name="Default" style:family="paragraph">
      <style:paragraph-properties fo:line-height="0.3055in" fo:text-indent="0.2291in"/>
      <style:text-properties style:use-window-font-color="true" fo:font-size="14pt" style:font-size-asian="14pt" style:font-size-complex="14pt"/>
    </style:style>
    <style:style style:name="P78" style:parent-style-name="Default" style:family="paragraph">
      <style:paragraph-properties fo:line-height="0.3055in" fo:text-indent="0.5736in"/>
      <style:text-properties style:use-window-font-color="true" fo:font-size="14pt" style:font-size-asian="14pt" style:font-size-complex="14pt"/>
    </style:style>
    <style:style style:name="P79" style:parent-style-name="Default" style:family="paragraph">
      <style:paragraph-properties fo:line-height="0.3055in" fo:text-indent="0.5736in"/>
      <style:text-properties style:use-window-font-color="true" fo:font-size="14pt" style:font-size-asian="14pt" style:font-size-complex="14pt"/>
    </style:style>
    <style:style style:name="P80" style:parent-style-name="Default" style:family="paragraph">
      <style:paragraph-properties fo:line-height="0.3055in" fo:text-indent="0.5736in"/>
    </style:style>
    <style:style style:name="T81" style:parent-style-name="預設段落字型" style:family="text">
      <style:text-properties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P83" style:parent-style-name="Default" style:family="paragraph">
      <style:paragraph-properties fo:line-height="0.3055in" fo:margin-left="0.8805in" fo:text-indent="-0.3888in">
        <style:tab-stops/>
      </style:paragraph-properties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use-window-font-color="true" fo:font-size="14pt" style:font-size-asian="14pt" style:font-size-complex="14pt"/>
    </style:style>
    <style:style style:name="P90" style:parent-style-name="Default" style:family="paragraph">
      <style:paragraph-properties fo:line-height="0.3055in" fo:text-indent="0.5736in"/>
      <style:text-properties style:use-window-font-color="true" fo:font-size="14pt" style:font-size-asian="14pt" style:font-size-complex="14pt"/>
    </style:style>
    <style:style style:name="P91" style:parent-style-name="Default" style:family="paragraph">
      <style:paragraph-properties fo:line-height="0.3055in" fo:text-indent="0.918in"/>
      <style:text-properties style:use-window-font-color="true" fo:font-size="14pt" style:font-size-asian="14pt" style:font-size-complex="14pt"/>
    </style:style>
    <style:style style:name="P92" style:parent-style-name="Default" style:family="paragraph">
      <style:paragraph-properties fo:line-height="0.3055in" fo:margin-left="1.0833in" fo:text-indent="-0.1652in">
        <style:tab-stops/>
      </style:paragraph-properties>
      <style:text-properties style:use-window-font-color="true" fo:font-size="14pt" style:font-size-asian="14pt" style:font-size-complex="14pt"/>
    </style:style>
    <style:style style:name="P93" style:parent-style-name="Default" style:family="paragraph">
      <style:paragraph-properties fo:line-height="0.3055in" fo:text-indent="0.5736in"/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line-height="0.3055in" fo:margin-left="1.0305in" fo:text-indent="-0.14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line-height="0.3055in" fo:margin-left="1.0326in" fo:text-indent="-0.1479in">
        <style:tab-stops/>
      </style:paragraph-properties>
      <style:text-properties style:use-window-font-color="true" fo:font-size="14pt" style:font-size-asian="14pt" style:font-size-complex="14pt"/>
    </style:style>
    <style:style style:name="P96" style:parent-style-name="Default" style:family="paragraph">
      <style:paragraph-properties fo:line-height="0.3055in" fo:margin-left="1.0326in" fo:text-indent="-0.1479in">
        <style:tab-stops/>
      </style:paragraph-properties>
      <style:text-properties style:use-window-font-color="true" fo:font-size="14pt" style:font-size-asian="14pt" style:font-size-complex="14pt"/>
    </style:style>
    <style:style style:name="P97" style:parent-style-name="Default" style:family="paragraph">
      <style:paragraph-properties fo:line-height="0.3055in" fo:margin-left="1.0819in" fo:text-indent="-0.4916in">
        <style:tab-stops/>
      </style:paragraph-properties>
      <style:text-properties style:use-window-font-color="true" fo:font-size="14pt" style:font-size-asian="14pt" style:font-size-complex="14pt"/>
    </style:style>
    <style:style style:name="P98" style:parent-style-name="Default" style:family="paragraph">
      <style:paragraph-properties fo:line-height="0.3055in" fo:margin-left="1.0819in" fo:text-indent="-0.4916in">
        <style:tab-stops/>
      </style:paragraph-properties>
      <style:text-properties style:use-window-font-color="true" fo:font-size="14pt" style:font-size-asian="14pt" style:font-size-complex="14pt"/>
    </style:style>
    <style:style style:name="P99" style:parent-style-name="Default" style:family="paragraph">
      <style:paragraph-properties fo:line-height="0.3055in" fo:margin-left="0.5881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100" style:parent-style-name="Default" style:family="paragraph">
      <style:paragraph-properties fo:line-height="0.3055in" fo:text-indent="0.1965in"/>
      <style:text-properties style:use-window-font-color="true" fo:font-size="14pt" style:font-size-asian="14pt" style:font-size-complex="14pt"/>
    </style:style>
    <style:style style:name="P101" style:parent-style-name="內文" style:family="paragraph">
      <style:paragraph-properties fo:widows="2" fo:orphans="2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line-height="0.3055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widows="2" fo:orphans="2" fo:line-height="0.3055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fo:line-height="0.3055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3055in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3055in" fo:margin-left="0.393in" fo:text-indent="-0.39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line-height="0.3055in" fo:margin-left="0.459in" fo:text-indent="-0.457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widows="2" fo:orphans="2" fo:break-before="pag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47" style:family="table-column">
      <style:table-column-properties style:column-width="1.1777in" style:use-optimal-column-width="false"/>
    </style:style>
    <style:style style:name="TableColumn148" style:family="table-column">
      <style:table-column-properties style:column-width="2.643in" style:use-optimal-column-width="false"/>
    </style:style>
    <style:style style:name="TableColumn149" style:family="table-column">
      <style:table-column-properties style:column-width="2.6729in" style:use-optimal-column-width="false"/>
    </style:style>
    <style:style style:name="Table146" style:family="table">
      <style:table-properties style:width="6.4937in" fo:margin-left="0in" table:align="left"/>
    </style:style>
    <style:style style:name="TableRow150" style:family="table-row">
      <style:table-row-properties style:min-row-height="0.446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157" style:family="table-row">
      <style:table-row-properties style:min-row-height="0.8763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1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81" style:family="table-row">
      <style:table-row-properties style:min-row-height="1.0166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694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07" style:family="table-row">
      <style:table-row-properties style:min-row-height="1.159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5631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30" style:family="table-row">
      <style:table-row-properties style:min-row-height="1.2791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高雄市114學年度「本土語文閩南語文議題融入課程工作坊」</text:p>
      <text:p text:style-name="P2"><text:span text:style-name="T3">研習實施計畫</text:span></text:p>
      <text:p text:style-name="P4">壹、依據</text:p>
      <text:p text:style-name="P5">一、教育部國民及學前教育署「推動國民小學及國民中學本土教育補助要點」。</text:p>
      <text:p text:style-name="P6">二、高雄市114學年度「國民中小學本土教育整體推動方案暨教師及學生多元相關活動」計畫。</text:p>
      <text:p text:style-name="P7"><text:span text:style-name="T8">貳、</text:span><text:span text:style-name="T9">目的</text:span></text:p>
      <text:p text:style-name="P10"><text:s text:c="2"/>一、提升閩南語教學師資議題融入課程專業知能。</text:p>
      <text:p text:style-name="P11"><text:s text:c="2"/>二、精進教師議題融入閩南語教學能力與發展創意教學模式。</text:p>
      <text:p text:style-name="P12"><text:s text:c="2"/>三、建構閩南語議題融入式課程與教材發展。</text:p>
      <text:p text:style-name="P13"><text:span text:style-name="T14">參</text:span><text:span text:style-name="T15">、</text:span><text:span text:style-name="T16">辦理單位</text:span></text:p>
      <text:p text:style-name="P17"><text:s text:c="2"/>一、主辦單位：高雄市政府教育局</text:p>
      <text:p text:style-name="P18"><text:s text:c="2"/>二、承辦單位：高雄市三民區正興國小</text:p>
      <text:p text:style-name="P19"><text:span text:style-name="T20">肆、</text:span><text:span text:style-name="T21">研習部分</text:span></text:p>
      <text:p text:style-name="P22">一、辦理日期及地點</text:p>
      <text:p text:style-name="P23"><text:span text:style-name="T24">(</text:span><text:span text:style-name="T25">一</text:span><text:span text:style-name="T26">)</text:span><text:span text:style-name="T27">辦理日期：</text:span><text:span text:style-name="T28">115</text:span><text:span text:style-name="T29">年</text:span><text:span text:style-name="T30">1</text:span><text:span text:style-name="T31">月</text:span><text:span text:style-name="T32">29</text:span><text:span text:style-name="T33">日</text:span><text:span text:style-name="T34">(</text:span><text:span text:style-name="T35">星期四</text:span><text:span text:style-name="T36">)~1</text:span><text:span text:style-name="T37">月</text:span><text:span text:style-name="T38">30</text:span><text:span text:style-name="T39">日</text:span><text:span text:style-name="T40">(</text:span><text:span text:style-name="T41">星期五</text:span><text:span text:style-name="T42">)</text:span><text:span text:style-name="T43"><text:line-break/></text:span><text:span text:style-name="T44"><text:s text:c="19"/></text:span><text:span text:style-name="T45">上午</text:span><text:span text:style-name="T46">9</text:span><text:span text:style-name="T47">時至下午</text:span><text:span text:style-name="T48">4</text:span><text:span text:style-name="T49">時</text:span><text:span text:style-name="T50">40</text:span><text:span text:style-name="T51">分。</text:span></text:p>
      <text:p text:style-name="P52">(二)辦理地點：正興國小一棟四樓視聽教室(高雄市三民區大豐二路20號)。</text:p>
      <text:p text:style-name="P53">二、參加對象及報名方式</text:p>
      <text:p text:style-name="P54">(一)參加對象：本市公私立國中、國小教師(含代理代課)與教授本土語文之教學支援工作人員(簡稱教學支援老師)，正取60人，備取10人。</text:p>
      <text:p text:style-name="P55"><text:span text:style-name="T56">(</text:span><text:span text:style-name="T57">二</text:span><text:span text:style-name="T58">)</text:span><text:span text:style-name="T59">報名方式：請於</text:span><text:span text:style-name="T60">1</text:span><text:span text:style-name="T61">月</text:span><text:span text:style-name="T62">23</text:span><text:span text:style-name="T63">日</text:span><text:span text:style-name="T64">(</text:span><text:span text:style-name="T65">星期</text:span><text:span text:style-name="T66">五</text:span><text:span text:style-name="T67">)</text:span><text:span text:style-name="T68">前</text:span><text:span text:style-name="T69">至教育部全國教師在職進修資訊網完成報名</text:span><text:span text:style-name="T70">(</text:span><text:span text:style-name="T71">課程代碼：</text:span><text:span text:style-name="T72">5420446</text:span><text:span text:style-name="T73">)</text:span><text:span text:style-name="T74">，全程參與者核予研習時數</text:span><text:span text:style-name="T75">16</text:span><text:span text:style-name="T76">小時，不開放現場報名。</text:span></text:p>
      <text:p text:style-name="P77">三、研習內容</text:p>
      <text:p text:style-name="P78">(一)課程內容(課程表如附件一)<text:s/></text:p>
      <text:p text:style-name="P79"><text:s text:c="3"/>本培訓計畫規劃閩南語文議題融入課程之評核運用，併含教案</text:p>
      <text:p text:style-name="P80"><text:span text:style-name="T81"><text:s text:c="3"/></text:span><text:span text:style-name="T82">設計、教學知能等相關課程，研發本土語文議題融入課程示例</text:span></text:p>
      <text:p text:style-name="P83"><text:span text:style-name="T84"><text:s text:c="4"/></text:span><text:span text:style-name="T85">或教材，逐年發展，或跨域結合領域輔導團</text:span><text:span text:style-name="T86">研發示例或彈性學習課程</text:span><text:span text:style-name="T87">。</text:span><text:span text:style-name="T88">研習方式採取概念講述分析及對話討論，並透過實作具體產出優良閩南語文議題融入課程。</text:span><text:span text:style-name="T89"><text:s/></text:span></text:p>
      <text:soft-page-break/>
      <text:p text:style-name="P90">(二)實施方式</text:p>
      <text:p text:style-name="P91">1.以專題講座及經驗交流方式進行。</text:p>
      <text:p text:style-name="P92">2.參與研習者，應協助填寫回饋單，以供後續辦理時參考改進。</text:p>
      <text:p text:style-name="P93">(三)研習注意事項</text:p>
      <text:p text:style-name="P94">1.為節約資源及落實環保，參與研習教師請自備環保杯、環保餐具。</text:p>
      <text:p text:style-name="P95">2.鼓勵教師採線上報名方式參加研習，以利預先彙整教材資料。若線上報名人數不足，則當天開放現場報名。</text:p>
      <text:p text:style-name="P96">3.報名參加研習之人員，應準時簽到、簽退參加研習。如有重大原因，未能如期參加研習，請自行上全國教師在職進修資訊網站取消報名，或至少於研習前一日電話告知承辦人取消報名。</text:p>
      <text:p text:style-name="P97">(四)交通資訊：校園開放汽機車進入，請依照本校人員引導依序停</text:p>
      <text:p text:style-name="P98"><text:s text:c="4"/>放。</text:p>
      <text:p text:style-name="P99">四、差假：報名參加研習之教師、教學支援老師及工作人員給予公假登記，課務自理。</text:p>
      <text:p text:style-name="P100">五、預期成效</text:p>
      <text:p text:style-name="P101"><text:s text:c="6"/>一、<text:s/>協助現場教師掌握閩南語文議題融入課程教學策略。</text:p>
      <text:p text:style-name="P102"><text:s text:c="6"/>二、<text:s/>具體產出優良閩南語文議題融入課程教案範例，作為教學實</text:p>
      <text:p text:style-name="P103"><text:s text:c="11"/>施之用。</text:p>
      <text:p text:style-name="P104"><text:span text:style-name="T105">陸、</text:span><text:span text:style-name="T106">本活動聯絡方式</text:span></text:p>
      <text:p text:style-name="P107"><text:s text:c="2"/>聯絡人：正興國小教務處曾主任</text:p>
      <text:p text:style-name="P108"><text:s text:c="2"/>電　話：07-3845206 #711 <text:s text:c="3"/>Email：tea187@mail.jsps.kh.edu.tw</text:p>
      <text:p text:style-name="P109"><text:span text:style-name="T110">柒</text:span><text:span text:style-name="T111">、</text:span><text:span text:style-name="T112">本實施計畫相關事項如有疑義或其他未盡事宜，由主辦單位解釋之。</text:span></text:p>
      <text:p text:style-name="P113"><text:span text:style-name="T114">捌</text:span><text:span text:style-name="T115">、</text:span><text:span text:style-name="T116">經費來源：本活動所需經費由教育部與教育局推動本土教育計畫項下編列支應</text:span><text:span text:style-name="T117">。</text:span></text:p>
      <text:p text:style-name="P118"><text:span text:style-name="T119">玖、</text:span><text:span text:style-name="T120">敘獎：承辦本活動之人員圓滿完成任務者，依「高雄市立各級學校及幼兒園教職員獎懲標準補充規定」辦理敘獎，以資鼓勵</text:span><text:span text:style-name="T121">。</text:span></text:p>
      <text:soft-page-break/>
      <text:p text:style-name="P122">附件一</text:p>
      <text:p text:style-name="P123">高雄市114學年度「本土語文閩南語文議題融入課程工作坊」</text:p>
      <text:p text:style-name="P124">研習課程表</text:p>
      <text:p text:style-name="P125"><text:span text:style-name="T126">研習日期</text:span><text:span text:style-name="T127">：</text:span><text:span text:style-name="T128">114</text:span><text:span text:style-name="T129">年</text:span><text:span text:style-name="T130">1</text:span><text:span text:style-name="T131">月</text:span><text:span text:style-name="T132">29</text:span><text:span text:style-name="T133">日</text:span><text:span text:style-name="T134">~1</text:span><text:span text:style-name="T135">月</text:span><text:span text:style-name="T136">30</text:span><text:span text:style-name="T137">日</text:span><text:span text:style-name="T138"><text:s text:c="2"/></text:span><text:span text:style-name="T139">時間：</text:span><text:span text:style-name="T140">9</text:span><text:span text:style-name="T141">：</text:span><text:span text:style-name="T142">00~16</text:span><text:span text:style-name="T143">：</text:span><text:span text:style-name="T144">40</text:span></text:p>
      <text:p text:style-name="P145">地點：高雄市正興國小四樓視聽教室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時間</text:p>
          </table:table-cell>
          <table:table-cell table:style-name="TableCell153">
            <text:p text:style-name="P154">1/29(四)</text:p>
          </table:table-cell>
          <table:table-cell table:style-name="TableCell155">
            <text:p text:style-name="P156">1/30(五)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>9:00~10:30</text:p>
            <text:p text:style-name="P162"/>
          </table:table-cell>
          <table:table-cell table:style-name="TableCell163">
            <text:p text:style-name="P164"/>
            <text:p text:style-name="P165"><text:span text:style-name="T166">環境、多元文化、生命、原住民族教育</text:span><text:span text:style-name="T167">（一）</text:span></text:p>
            <text:p text:style-name="P168">講師:陳淑敏老師</text:p>
            <text:p text:style-name="P169"/>
          </table:table-cell>
          <table:table-cell table:style-name="TableCell170">
            <text:p text:style-name="P171"/>
            <text:p text:style-name="P172">數位資源的運用與實務分享-以本土語為例（一）</text:p>
            <text:p text:style-name="P173">講師:<text:s/>林攸秋老師</text:p>
          </table:table-cell>
        </table:table-row>
        <table:table-row table:style-name="TableRow174">
          <table:table-cell table:style-name="TableCell175">
            <text:p text:style-name="P176">10:30~10:40</text:p>
          </table:table-cell>
          <table:table-cell table:style-name="TableCell177">
            <text:p text:style-name="P178">歇睏時間</text:p>
          </table:table-cell>
          <table:table-cell table:style-name="TableCell179">
            <text:p text:style-name="P180">歇睏時間</text:p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>10:40~12:10</text:p>
          </table:table-cell>
          <table:table-cell table:style-name="TableCell186">
            <text:p text:style-name="P187"/>
            <text:p text:style-name="P188">環境、多元文化、生命、原住民族教育（二）</text:p>
            <text:p text:style-name="P189"><text:span text:style-name="T190">講師</text:span><text:span text:style-name="T191">:<text:s/></text:span><text:span text:style-name="T192">陳淑敏老師</text:span></text:p>
          </table:table-cell>
          <table:table-cell table:style-name="TableCell193">
            <text:p text:style-name="P194"/>
            <text:p text:style-name="P195"><text:span text:style-name="T196">議數位資源的運用與實務分享</text:span><text:span text:style-name="T197">-</text:span><text:span text:style-name="T198">以本土語為例（二）</text:span></text:p>
            <text:p text:style-name="P199">講師:<text:s/>林攸秋老師</text:p>
          </table:table-cell>
        </table:table-row>
        <table:table-row table:style-name="TableRow200">
          <table:table-cell table:style-name="TableCell201">
            <text:p text:style-name="P202">12:10~13:30</text:p>
          </table:table-cell>
          <table:table-cell table:style-name="TableCell203">
            <text:p text:style-name="P204">中晝頓</text:p>
          </table:table-cell>
          <table:table-cell table:style-name="TableCell205">
            <text:p text:style-name="P206">中晝頓</text:p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>13:30~15:00</text:p>
          </table:table-cell>
          <table:table-cell table:style-name="TableCell212">
            <text:p text:style-name="P213"/>
            <text:p text:style-name="P214">臺灣台語領域之議題融入教學與素養導向評量概論（一）</text:p>
            <text:p text:style-name="P215">講師:<text:s/>張顥瀗老師</text:p>
          </table:table-cell>
          <table:table-cell table:style-name="TableCell216">
            <text:p text:style-name="P217"/>
            <text:p text:style-name="P218"><text:span text:style-name="T219">從台語廣播到讀句教學</text:span><text:span text:style-name="T220">（一）</text:span></text:p>
            <text:p text:style-name="P221"/>
            <text:p text:style-name="P222">講師:洪淑昭老師</text:p>
          </table:table-cell>
        </table:table-row>
        <table:table-row table:style-name="TableRow223">
          <table:table-cell table:style-name="TableCell224">
            <text:p text:style-name="P225">15:00~15:10</text:p>
          </table:table-cell>
          <table:table-cell table:style-name="TableCell226">
            <text:p text:style-name="P227">歇睏時間</text:p>
          </table:table-cell>
          <table:table-cell table:style-name="TableCell228">
            <text:p text:style-name="P229">歇睏時間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>15:10~16:40</text:p>
          </table:table-cell>
          <table:table-cell table:style-name="TableCell235">
            <text:p text:style-name="P236"/>
            <text:p text:style-name="P237">臺灣台語領域之議題融入教學與素養導向評量概論（二）</text:p>
            <text:p text:style-name="P238">講師:<text:s/>張顥瀗老師</text:p>
          </table:table-cell>
          <table:table-cell table:style-name="TableCell239">
            <text:p text:style-name="P240"/>
            <text:p text:style-name="P241"><text:span text:style-name="T242">從台語廣播到讀句教學</text:span><text:span text:style-name="T243">(</text:span><text:span text:style-name="T244">二）</text:span></text:p>
            <text:p text:style-name="P245"/>
            <text:p text:style-name="P246"><text:span text:style-name="T247">講師</text:span><text:span text:style-name="T248">:<text:s/></text:span><text:span text:style-name="T249">洪淑昭老師</text:span>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iti TC Light" svg:font-family="Heiti TC Light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punctuation-wrap="simple" style:snap-to-layout-grid="false" fo:text-align="justify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Heiti TC Light" style:font-name-asian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Times New Roman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9847in" fo:margin-bottom="0.405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5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9學年度「本土語畢業歌曲」研習暨創作比賽實施計畫</dc:title>
    <dc:description/>
    <dc:subject/>
    <meta:initial-creator>TUHUIJU</meta:initial-creator>
    <dc:creator>Administrator</dc:creator>
    <meta:creation-date>2026-01-05T07:33:00Z</meta:creation-date>
    <dc:date>2026-01-05T08:34:00Z</dc:date>
    <meta:print-date>2025-12-26T06:51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70" meta:character-count="1808" meta:row-count="12" meta:non-whitespace-character-count="1541"/>
  </office:meta>
</office:document-meta>
</file>