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13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margin-left="0.4187in" fo:text-indent="-0.4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8" style:parent-style-name="Standard" style:family="paragraph">
      <style:paragraph-properties fo:margin-left="0.4013in" fo:text-indent="-0.3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margin-left="0.4187in" fo:text-indent="-0.418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margin-left="0.4187in" fo:text-indent="-0.418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1" style:family="table-column">
      <style:table-column-properties style:column-width="1.0798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Column123" style:family="table-column">
      <style:table-column-properties style:column-width="0.9145in" style:use-optimal-column-width="false"/>
    </style:style>
    <style:style style:name="TableColumn124" style:family="table-column">
      <style:table-column-properties style:column-width="0.9548in" style:use-optimal-column-width="false"/>
    </style:style>
    <style:style style:name="TableColumn125" style:family="table-column">
      <style:table-column-properties style:column-width="2.068in" style:use-optimal-column-width="false"/>
    </style:style>
    <style:style style:name="Table120" style:family="table">
      <style:table-properties style:width="6.3951in" fo:margin-left="0.0034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33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0.333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333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Standard" style:family="paragraph">
      <style:paragraph-properties fo:margin-left="0.4465in" fo:text-indent="-0.44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8" style:parent-style-name="Standard" style:family="paragraph">
      <style:paragraph-properties fo:margin-left="0.4187in" fo:text-indent="-0.4187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5" style:parent-style-name="Standard" style:family="paragraph">
      <style:paragraph-properties fo:margin-left="0.4187in" fo:text-indent="-0.418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提案人</text:span></text:p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<text:s text:c="5"/>年 <text:s text:c="3"/>班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4">
            <text:p text:style-name="P62"><text:span text:style-name="T63">(提案主題：教育部權責之性別平等教育全國性政策議題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明</text:span></text:p>
          </table:table-cell>
          <table:table-cell table:style-name="TableCell69" table:number-columns-spanned="4">
            <text:p text:style-name="P70"><text:span text:style-name="T71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建議</text:span></text:p>
            <text:p text:style-name="P76"/>
          </table:table-cell>
          <table:table-cell table:style-name="TableCell77" table:number-columns-spanned="4">
            <text:p text:style-name="P78"><text:span text:style-name="T79">(請提出具體建議作法)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註</text:span><text:span text:style-name="T82">1</text:span><text:span text:style-name="T83">：學生可個人提案或將提案單請交由該校學生會或其他自治組織，並由前述組織代表向該校性別平等教育委員會提案。</text:span></text:p>
      <text:p text:style-name="P84"><text:span text:style-name="T85">註</text:span><text:span text:style-name="T86">2</text:span><text:span text:style-name="T87">：同一案由已向學生會或其他自治組織提案並由學校受理者，不得重複向本部性別平等教育委員會提案。</text:span></text:p>
      <text:p text:style-name="P88"><text:span text:style-name="T89">註</text:span><text:span text:style-name="T90">3</text:span><text:span text:style-name="T91">：逕向本部性別平等教育委員會提案者：</text:span></text:p>
      <text:p text:style-name="P92"><text:span text:style-name="T93"><text:s text:c="5"/></text:span><text:span text:style-name="T94">高級中等以下學校提案單請函送「臺中市霧峰區中正路</text:span><text:span text:style-name="T95">738</text:span><text:span text:style-name="T96">之</text:span><text:span text:style-name="T97">4</text:span><text:span text:style-name="T98">號，國民及學前教育署」；</text:span></text:p>
      <text:p text:style-name="P99"><text:span text:style-name="T100"><text:s text:c="5"/></text:span><text:span text:style-name="T101">大專校院提案單請函送「臺北市中正區忠孝東路一段</text:span><text:span text:style-name="T102">172</text:span><text:span text:style-name="T103">號</text:span><text:span text:style-name="T104">6</text:span><text:span text:style-name="T105">樓，教育部」。</text:span></text:p>
      <text:p text:style-name="P106"><text:span text:style-name="T107">註</text:span><text:span text:style-name="T108">4</text:span><text:span text:style-name="T109">：請檢附學生證影本或在學證明文件，以利確認提案資格，並請於文件上加註「教育部性別平等教育委員會受理學生個人提案使用」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教育部性別平等教育委員會受理學生團體提案單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教育階段</text:span></text:p>
          </table:table-cell>
          <table:table-cell table:style-name="TableCell130" table:number-columns-spanned="4">
            <text:p text:style-name="P131"><text:span text:style-name="T132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學校名稱</text:span>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<text:span text:style-name="T142">提案團體</text:span></text:p>
            <text:p text:style-name="P143"/>
          </table:table-cell>
          <table:table-cell table:style-name="TableCell144">
            <text:p text:style-name="P145"><text:span text:style-name="T146">提案團體名稱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提案代表姓名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<text:span text:style-name="T158">聯絡電話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電子郵件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<text:span text:style-name="T169">聯絡地址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案由</text:span></text:p>
          </table:table-cell>
          <table:table-cell table:style-name="TableCell176" table:number-columns-spanned="4">
            <text:p text:style-name="P177"><text:span text:style-name="T178">(提案主題：教育部權責之性別平等教育全國性政策議題)</text:span></text:p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說明</text:span></text:p>
            <text:p text:style-name="P184"/>
            <text:p text:style-name="P185"/>
            <text:p text:style-name="P186"/>
          </table:table-cell>
          <table:table-cell table:style-name="TableCell187" table:number-columns-spanned="4">
            <text:p text:style-name="P188"><text:span text:style-name="T189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建議</text:span></text:p>
            <text:p text:style-name="P194"/>
            <text:p text:style-name="P195"/>
            <text:p text:style-name="P196"/>
          </table:table-cell>
          <table:table-cell table:style-name="TableCell197" table:number-columns-spanned="4">
            <text:p text:style-name="P198"><text:span text:style-name="T199">(請提出具體建議作法)</text:span></text:p>
          </table:table-cell>
          <table:covered-table-cell/>
          <table:covered-table-cell/>
          <table:covered-table-cell/>
        </table:table-row>
      </table:table>
      <text:p text:style-name="P200"><text:span text:style-name="T201">註</text:span><text:span text:style-name="T202">1</text:span><text:span text:style-name="T203">：高級中等以下學校提案單請函送「臺中市霧峰區中正路</text:span><text:span text:style-name="T204">738</text:span><text:span text:style-name="T205">之</text:span><text:span text:style-name="T206">4</text:span><text:span text:style-name="T207">號，國民及學前教育署」；</text:span></text:p>
      <text:p text:style-name="P208"><text:span text:style-name="T209"><text:s text:c="6"/></text:span><text:span text:style-name="T210">大專校院提案單請函送「臺北市中正區忠孝東路一段</text:span><text:span text:style-name="T211">172</text:span><text:span text:style-name="T212">號</text:span><text:span text:style-name="T213">6</text:span><text:span text:style-name="T214">樓，教育部」。</text:span></text:p>
      <text:p text:style-name="P215"><text:span text:style-name="T216">註</text:span><text:span text:style-name="T217">2</text:span><text:span text:style-name="T218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珮萱</meta:initial-creator>
    <dc:creator>user</dc:creator>
    <meta:creation-date>2025-12-31T01:46:00Z</meta:creation-date>
    <dc:date>2025-12-31T01:46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3" meta:row-count="5" meta:non-whitespace-character-count="650"/>
  </office:meta>
</office:document-meta>
</file>