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916in" text:min-label-width="0.5937in" text:list-level-position-and-space-mode="label-alignment">
          <style:list-level-label-alignment text:label-followed-by="listtab" fo:margin-left="1.1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7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2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2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清單段落" style:family="paragraph">
      <style:paragraph-properties style:text-autospace="ideograph-alpha" style:snap-to-layout-grid="false" fo:text-align="justify" fo:line-height="0.1944in" fo:margin-left="1.0041in" fo:text-indent="-0.5118in">
        <style:tab-stops/>
      </style:paragraph-properties>
      <style:text-properties fo:hyphenate="true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TW"/>
    </style:style>
    <style:style style:name="P65" style:parent-style-name="清單段落" style:family="paragraph">
      <style:paragraph-properties style:text-autospace="ideograph-alpha" style:snap-to-layout-grid="false" fo:text-align="justify" fo:line-height="0.1944in" fo:margin-left="1.0041in" fo:text-indent="-0.5118in">
        <style:tab-stops/>
      </style:paragraph-properties>
      <style:text-properties fo:hyphenate="true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TW"/>
    </style:style>
    <style:style style:name="P67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8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9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71" style:family="table-column">
      <style:table-column-properties style:column-width="0.4888in" style:use-optimal-column-width="false"/>
    </style:style>
    <style:style style:name="TableColumn72" style:family="table-column">
      <style:table-column-properties style:column-width="0.0069in" style:use-optimal-column-width="false"/>
    </style:style>
    <style:style style:name="TableColumn73" style:family="table-column">
      <style:table-column-properties style:column-width="0.7805in" style:use-optimal-column-width="false"/>
    </style:style>
    <style:style style:name="TableColumn74" style:family="table-column">
      <style:table-column-properties style:column-width="2.477in" style:use-optimal-column-width="false"/>
    </style:style>
    <style:style style:name="TableColumn75" style:family="table-column">
      <style:table-column-properties style:column-width="3.2263in" style:use-optimal-column-width="false"/>
    </style:style>
    <style:style style:name="Table70" style:family="table">
      <style:table-properties style:width="6.9798in" fo:margin-left="0in" table:align="center"/>
    </style:style>
    <style:style style:name="TableRow76" style:family="table-row">
      <style:table-row-properties style:min-row-height="0.3736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9" style:family="table-row">
      <style:table-row-properties style:min-row-height="0.373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1" style:family="table-row">
      <style:table-row-properties style:min-row-height="0.6569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9" style:family="table-row">
      <style:table-row-properties style:min-row-height="0.389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0" style:family="table-row">
      <style:table-row-properties style:min-row-height="0.7687in" style:use-optimal-row-height="false" fo:keep-together="always"/>
    </style:style>
    <style:style style:name="P111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055in" style:use-optimal-row-height="false" fo:keep-together="always"/>
    </style:style>
    <style:style style:name="P120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7687in" style:use-optimal-row-height="false" fo:keep-together="always"/>
    </style:style>
    <style:style style:name="P135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916in" style:use-optimal-row-height="false" fo:keep-together="always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6" style:family="table-row">
      <style:table-row-properties style:min-row-height="0.3916in"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1" style:parent-style-name="內文" style:family="paragraph">
      <style:paragraph-properties fo:line-height="0.305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73" style:family="table-row">
      <style:table-row-properties style:min-row-height="4.515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3055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8" style:parent-style-name="內文" style:family="paragraph">
      <style:paragraph-properties fo:line-height="0.3055in"/>
    </style:style>
    <style:style style:name="T19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fo:line-height="0.3055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8" style:parent-style-name="內文" style:family="paragraph">
      <style:paragraph-properties fo:line-height="0.3055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6" style:family="table-row">
      <style:table-row-properties style:min-row-height="1.412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3" style:family="table-row">
      <style:table-row-properties style:min-row-height="1.172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45" style:family="table-row">
      <style:table-row-properties style:min-row-height="1.2409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0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1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2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5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77" style:family="table-column">
      <style:table-column-properties style:column-width="1.5715in"/>
    </style:style>
    <style:style style:name="TableColumn278" style:family="table-column">
      <style:table-column-properties style:column-width="5.1187in"/>
    </style:style>
    <style:style style:name="Table276" style:family="table">
      <style:table-properties style:width="6.6902in" fo:margin-left="0in" table:align="center"/>
    </style:style>
    <style:style style:name="TableRow279" style:family="table-row">
      <style:table-row-properties style:min-row-height="0.3194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82" style:family="table-row">
      <style:table-row-properties style:min-row-height="0.3194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87" style:family="table-row">
      <style:table-row-properties style:min-row-height="0.763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93" style:family="table-row">
      <style:table-row-properties style:min-row-height="0.3659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99" style:family="table-row">
      <style:table-row-properties style:min-row-height="3.165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150%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06" style:parent-style-name="內文" style:family="paragraph">
      <style:paragraph-properties fo:line-height="150%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0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2.3701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3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辦理客語教學語言者獎勵及增能實施計畫</text:p>
      <text:p text:style-name="P4">中華民國108年12月9日訂定</text:p>
      <text:p text:style-name="P5">中華民國114年8月26日修訂</text:p>
      <text:list text:style-name="LFO1" text:continue-numbering="true">
        <text:list-item>
          <text:p text:style-name="P6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7">獎勵對象如下：</text:p>
        </text:list-item>
      </text:list>
      <text:list text:style-name="LFO2" text:continue-numbering="true">
        <text:list-item>
          <text:p text:style-name="P8">校長。</text:p>
        </text:list-item>
        <text:list-item>
          <text:p text:style-name="P9">老師、學校或幼兒園相關人員及其他推廣客語教學者。</text:p>
        </text:list-item>
      </text:list>
      <text:list text:style-name="LFO1" text:continue-numbering="true">
        <text:list-item>
          <text:p text:style-name="P10">獎勵申請方式：包含自行申請及推薦申請二類。</text:p>
        </text:list-item>
      </text:list>
      <text:list text:style-name="LFO3" text:continue-numbering="true">
        <text:list-item>
          <text:p text:style-name="P11">自行申請由符合獎勵條件之對象提出申請。</text:p>
        </text:list-item>
        <text:list-item>
          <text:p text:style-name="P12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3">獎勵申請資格條件須符合下列情形之一：</text:p>
        </text:list-item>
      </text:list>
      <text:list text:style-name="LFO4" text:continue-numbering="true">
        <text:list-item>
          <text:p text:style-name="P14">推動客語生活學校計畫者。</text:p>
        </text:list-item>
        <text:list-item>
          <text:p text:style-name="P15">推動客語結合十二年國教校訂課程實施計畫者。</text:p>
        </text:list-item>
        <text:list-item>
          <text:p text:style-name="P16">推動客語沉浸式教學推動實施計畫者。</text:p>
        </text:list-item>
        <text:list-item>
          <text:p text:style-name="P17"><text:span text:style-name="T18">其他推廣客語、培育客語人才者</text:span><text:span text:style-name="T19">。</text:span></text:p>
        </text:list-item>
      </text:list>
      <text:list text:style-name="LFO1" text:continue-numbering="true">
        <text:list-item>
          <text:p text:style-name="P20">獎勵標準如下：</text:p>
        </text:list-item>
      </text:list>
      <text:list text:style-name="LFO5" text:continue-numbering="true">
        <text:list-item>
          <text:p text:style-name="P21">落實以客語教學成效卓著或具有重大具體貢獻。</text:p>
        </text:list-item>
        <text:list-item>
          <text:p text:style-name="P22">推動少數腔調復振有成。</text:p>
        </text:list-item>
        <text:list-item>
          <text:p text:style-name="P23">推動客語能力各級認證績效卓著。</text:p>
        </text:list-item>
        <text:list-item>
          <text:p text:style-name="P24">運用資訊科技創新客語教學成效顯著。</text:p>
        </text:list-item>
        <text:list-item>
          <text:p text:style-name="P25">營造客語生活環境成效卓著。</text:p>
        </text:list-item>
        <text:list-item>
          <text:p text:style-name="P26">其他推動客語教學語言相關工作，具有重大功績或特殊貢獻。</text:p>
        </text:list-item>
      </text:list>
      <text:list text:style-name="LFO1" text:continue-numbering="true">
        <text:list-item>
          <text:p text:style-name="P27">自行申請或推薦程序：</text:p>
        </text:list-item>
      </text:list>
      <text:list text:style-name="LFO6" text:continue-numbering="true">
        <text:list-item>
          <text:p text:style-name="P28">推動客語教學語言達獎勵標準之個人，得由有意願者自行申請或由推薦單位主動舉薦。</text:p>
        </text:list-item>
        <text:list-item>
          <text:p text:style-name="P29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0"><text:span text:style-name="T31">推薦單位應查證獎勵申請資格條件與</text:span><text:span text:style-name="T32">獎勵標準事蹟，並</text:span><text:span text:style-name="T33">保持審慎客觀原則。另推薦二個以上對象者，應排列優先順序。</text:span></text:p>
        </text:list-item>
        <text:list-item>
          <text:p text:style-name="P34"><text:span text:style-name="T35">自行申請或推薦</text:span><text:span text:style-name="T36">之</text:span><text:span text:style-name="T37">獎勵標準事蹟，</text:span><text:span text:style-name="T38">應具有鼓勵其他民眾，並有具體成效或貢獻。</text:span></text:p>
        </text:list-item>
        <text:list-item>
          <text:p text:style-name="P39">曾得本獎項之個人，二年內不得再申請或接受推薦。</text:p>
        </text:list-item>
        <text:list-item>
          <text:p text:style-name="P40">推薦表之內容，應由推薦單位依下列規定填寫，以利審查：</text:p>
        </text:list-item>
      </text:list>
      <text:soft-page-break/>
      <text:list text:style-name="LFO7" text:continue-numbering="true">
        <text:list-item>
          <text:p text:style-name="P41">推薦單位應填妥推薦表（如附件2），於推薦單位欄加蓋印信，並備妥有關證明文件及相關資料供參。</text:p>
        </text:list-item>
        <text:list-item>
          <text:p text:style-name="P42"><text:span text:style-name="T43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4"><text:span text:style-name="T45">報名繳交之資料，不予退還。且</text:span><text:span text:style-name="T46">表揚獎勵名單於公告前，概不受理查詢。</text:span></text:p>
        </text:list-item>
      </text:list>
      <text:list text:style-name="LFO1" text:continue-numbering="true">
        <text:list-item>
          <text:p text:style-name="P47">審查方式：</text:p>
        </text:list-item>
      </text:list>
      <text:list text:style-name="LFO8" text:continue-numbering="true">
        <text:list-item>
          <text:p text:style-name="P48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9">審查委員具有下列情形之一，應迴避各獎勵組別獎項投票：</text:p>
        </text:list-item>
      </text:list>
      <text:list text:style-name="LFO9" text:continue-numbering="true">
        <text:list-item>
          <text:p text:style-name="P50">獎勵對象為本人、配偶、前配偶、四親等以內之血親或三親等內之姻親或曾有此關係者。</text:p>
        </text:list-item>
        <text:list-item>
          <text:p text:style-name="P51">獎勵對象之推薦人，或擔任獎勵對象之負責人、董（理）事長、副（董）理事長、校長或受雇教師或教保人員等職務或其授權代表人者。</text:p>
        </text:list-item>
        <text:list-item>
          <text:p text:style-name="P52">有具體事實，足認其執行職務有偏頗之虞者。</text:p>
        </text:list-item>
      </text:list>
      <text:list text:style-name="LFO8" text:continue-numbering="true">
        <text:list-item>
          <text:p text:style-name="P53">審查會議之決議，應有全體審查委員三分之二以上出席，出席委員過半數之同意行之。</text:p>
        </text:list-item>
        <text:list-item>
          <text:p text:style-name="P54">各該獎勵組別之獎勵對象皆未獲出席委員過半數投票同意時，各該獎項得從缺。</text:p>
        </text:list-item>
        <text:list-item>
          <text:p text:style-name="P55"><text:tab/>各獎勵組別之名額，經審查小組審查，並經本會核定後決定之。</text:p>
        </text:list-item>
      </text:list>
      <text:list text:style-name="LFO1" text:continue-numbering="true">
        <text:list-item>
          <text:p text:style-name="P56">獎勵方式：</text:p>
        </text:list-item>
      </text:list>
      <text:list text:style-name="LFO10" text:continue-numbering="true">
        <text:list-item>
          <text:p text:style-name="P57">獎座一座。</text:p>
        </text:list-item>
        <text:list-item>
          <text:p text:style-name="P58">獎狀一紙。</text:p>
        </text:list-item>
      </text:list>
      <text:list text:style-name="LFO1" text:continue-numbering="true">
        <text:list-item>
          <text:p text:style-name="P59">本會提供推行客家語言文化成效優良者國內、外增能進修之機會。</text:p>
        </text:list-item>
        <text:list-item>
          <text:p text:style-name="P60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1">其他事項：</text:p>
        </text:list-item>
      </text:list>
      <text:list text:style-name="LFO11" text:continue-numbering="true">
        <text:list-item>
          <text:p text:style-name="P62"><text:span text:style-name="T63">獎勵對象</text:span><text:span text:style-name="T64">如有違反教師法第十四條第一項第三、四、五、六及八款情形、性別平等、勞工權益相關法令或其他影響本會聲譽之重大情事，經檢察官提起公訴或主管機關查證屬實者，本會得不予獎勵。但獲不起訴處分者，得視其具體事由課予其他處分。</text:span></text:p>
        </text:list-item>
        <text:list-item>
          <text:p text:style-name="P65"><text:span text:style-name="T66">前款規定，於核定獎勵後發現者，本會得視情節輕重撤銷或廢止獎勵資格，並追回獎座及獎狀，且不提供國內、外增能進修之機會。但獲不起訴處分者，得視其具體事由免予追繳或課予其他處分。</text:span></text:p>
        </text:list-item>
      </text:list>
      <text:list text:style-name="LFO1" text:continue-numbering="true">
        <text:list-item>
          <text:p text:style-name="P67">本實施計畫未規定事項，依其他有關法令規定辦理。</text:p>
        </text:list-item>
        <text:list-item>
          <text:p text:style-name="P68">本實施計畫如有未盡事宜，得依實際需要修正或另行補充規定。</text:p>
        </text:list-item>
      </text:list>
      <text:soft-page-break/>
      <text:p text:style-name="P69">附件一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columns-spanned="5">
              <text:p text:style-name="P78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9">
          <table:table-cell table:style-name="TableCell80" table:number-columns-spanned="3">
            <text:p text:style-name="P81">報名方式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<text:s text:c="2"/>□</text:span><text:span text:style-name="T85">自行申請</text:span><text:span text:style-name="T86"><text:s text:c="7"/>□</text:span><text:span text:style-name="T87">推薦申請</text:span><text:span text:style-name="T88">(</text:span><text:span text:style-name="T89">請附推薦表</text:span><text:span text:style-name="T90">)</text:span></text:p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報名組別</text:p>
          </table:table-cell>
          <table:covered-table-cell/>
          <table:covered-table-cell/>
          <table:table-cell table:style-name="TableCell94" table:number-columns-spanned="2">
            <text:p text:style-name="P95">（請於適當空格□內打ˇ）</text:p>
            <text:p text:style-name="P96"><text:s text:c="4"/>□校長<text:s text:c="9"/></text:p>
            <text:p text:style-name="P97"><text:s text:c="4"/>□老師、學校或幼兒園相關人員及其他推廣客語教學者</text:p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 table:number-rows-spanned="4">
            <text:p text:style-name="P101">獎勵對象</text:p>
          </table:table-cell>
          <table:covered-table-cell/>
          <table:table-cell table:style-name="TableCell102" table:number-columns-spanned="2">
            <text:p text:style-name="P103"><text:span text:style-name="T104">名</text:span><text:span text:style-name="T105"><text:s text:c="2"/></text:span><text:span text:style-name="T106">稱</text:span></text:p>
          </table:table-cell>
          <table:covered-table-cell/>
          <table:table-cell table:style-name="TableCell107">
            <text:p text:style-name="P108"><text:span text:style-name="T109">服務或推廣單位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姓名：</text:p>
            <text:p text:style-name="P114"><text:span text:style-name="T115">職稱：</text:span></text:p>
          </table:table-cell>
          <table:covered-table-cell/>
          <table:table-cell table:style-name="TableCell116">
            <text:p text:style-name="P117"/>
            <text:p text:style-name="P118">(請填單位全銜)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通訊地址</text:p>
          </table:table-cell>
          <table:covered-table-cell/>
          <table:table-cell table:style-name="TableCell123">
            <text:p text:style-name="P124"><text:span text:style-name="T125">主</text:span><text:span text:style-name="T126"><text:s text:c="3"/></text:span><text:span text:style-name="T127">要</text:span><text:span text:style-name="T128"><text:s text:c="3"/></text:span><text:span text:style-name="T129">聯</text:span><text:span text:style-name="T130"><text:s text:c="4"/></text:span><text:span text:style-name="T131">絡</text:span><text:span text:style-name="T132"><text:s text:c="4"/></text:span><text:span text:style-name="T133">人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地<text:s text:c="2"/>址：□□□□□</text:p>
            <text:p text:style-name="P138"/>
            <text:p text:style-name="P139"/>
          </table:table-cell>
          <table:covered-table-cell/>
          <table:table-cell table:style-name="TableCell140">
            <text:p text:style-name="P141">姓名：</text:p>
            <text:p text:style-name="P142">電話：（<text:s/>）</text:p>
            <text:p text:style-name="P143">手機：</text:p>
            <text:p text:style-name="P144">傳真：（<text:s/>）</text:p>
            <text:p text:style-name="P145">E-mail：</text:p>
          </table:table-cell>
        </table:table-row>
        <table:table-row table:style-name="TableRow146">
          <table:table-cell table:style-name="TableCell147" table:number-columns-spanned="5">
            <text:p text:style-name="P148">申請條件(可複選)</text:p>
            <text:list text:style-name="LFO12" text:continue-numbering="true">
              <text:list-item>
                <text:p text:style-name="P149">1.落實以客語教學成效卓著或具有重大具體貢獻。</text:p>
              </text:list-item>
              <text:list-item>
                <text:p text:style-name="P150">2.推動少數腔調復振有成。</text:p>
              </text:list-item>
              <text:list-item>
                <text:p text:style-name="P151">3.推動客語能力各級認證績效卓著。</text:p>
              </text:list-item>
              <text:list-item>
                <text:p text:style-name="P152">4.運用資訊科技創新客語教學成效顯著。</text:p>
              </text:list-item>
              <text:list-item>
                <text:p text:style-name="P153">5.營造客語生活環境成效卓著。</text:p>
              </text:list-item>
              <text:list-item>
                <text:p text:style-name="P154">6.其他推動客語教學語言相關工作，具有重大功績或特殊貢獻。</text:p>
              </text:list-item>
            </text:list>
            <text:p text:style-name="P15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>
            <text:p text:style-name="P158">具<text:s/>體<text:s/>事<text:s/>蹟<text:s/>摘<text:s/>要</text:p>
          </table:table-cell>
          <table:table-cell table:style-name="TableCell159" table:number-columns-spanned="4">
            <text:p text:style-name="P160">（請將近二年之重要推動客語績優具體事蹟背景、做法及成果簡述如下，具體事蹟摘要最多2頁為原則：）</text:p>
            <text:p text:style-name="P161"><text:span text:style-name="T162">(</text:span><text:span text:style-name="T163">一</text:span><text:span text:style-name="T164">)</text:span><text:span text:style-name="T165">服務或推廣單位簡介</text:span><text:span text:style-name="T166">(</text:span><text:span text:style-name="T167">背景說明</text:span><text:span text:style-name="T168">)</text:span></text:p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具</text:span><text:span text:style-name="T177"><text:s/></text:span><text:span text:style-name="T178">體</text:span><text:span text:style-name="T179"><text:s/></text:span><text:span text:style-name="T180">事</text:span><text:span text:style-name="T181"><text:s/></text:span><text:span text:style-name="T182">蹟</text:span><text:span text:style-name="T183"><text:s/></text:span><text:span text:style-name="T184">摘</text:span><text:span text:style-name="T185"><text:s/></text:span><text:span text:style-name="T186">要</text:span></text:p>
          </table:table-cell>
          <table:covered-table-cell/>
          <table:table-cell table:style-name="TableCell187" table:number-columns-spanned="3">
            <text:p text:style-name="P188"><text:span text:style-name="T189">(</text:span><text:span text:style-name="T190">二</text:span><text:span text:style-name="T191">)</text:span><text:span text:style-name="T192">個人簡介</text:span><text:span text:style-name="T193">(</text:span><text:span text:style-name="T194">應包含現職服務年資</text:span><text:span text:style-name="T195">)</text:span></text:p>
            <text:p text:style-name="P196"/>
            <text:p text:style-name="P197"/>
            <text:p text:style-name="P198"><text:span text:style-name="T199">(</text:span><text:span text:style-name="T200">三</text:span><text:span text:style-name="T201">)</text:span><text:span text:style-name="T202">推動客語教學語言做法</text:span></text:p>
            <text:p text:style-name="P203"><text:s text:c="2"/>1.</text:p>
            <text:p text:style-name="P204"><text:s text:c="2"/>2.</text:p>
            <text:p text:style-name="P205"/>
            <text:p text:style-name="P206"/>
            <text:p text:style-name="P207"/>
            <text:p text:style-name="P208"><text:span text:style-name="T209">(</text:span><text:span text:style-name="T210">四</text:span><text:span text:style-name="T211">)</text:span><text:span text:style-name="T212">具體</text:span><text:span text:style-name="T213">成果</text:span></text:p>
            <text:p text:style-name="P214"><text:s text:c="2"/>1.</text:p>
            <text:p text:style-name="P215"><text:s text:c="2"/>2.</text:p>
            <text:p text:style-name="P216"/>
            <text:p text:style-name="P217"/>
            <text:p text:style-name="P218"><text:span text:style-name="T219">(</text:span><text:span text:style-name="T220">五</text:span><text:span text:style-name="T221">)</text:span><text:span text:style-name="T222">具體成果</text:span><text:span text:style-name="T223">影片分享網址</text:span><text:span text:style-name="T224"><text:s text:c="2"/></text:span><text:span text:style-name="T225">http://</text:span>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證明文件</text:p>
          </table:table-cell>
          <table:covered-table-cell/>
          <table:table-cell table:style-name="TableCell229" table:number-columns-spanned="3">
            <text:p text:style-name="P230">1.</text:p>
            <text:p text:style-name="P231">2.</text:p>
            <text:p text:style-name="P232">(請註明相關證明文件內容，並將文件資料依序檢附於審查資料後方)</text:p>
          </table:table-cell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2">
            <text:p text:style-name="P235">推薦單位</text:p>
          </table:table-cell>
          <table:covered-table-cell/>
          <table:table-cell table:style-name="TableCell236" table:number-columns-spanned="3">
            <text:p text:style-name="P237">（自行申請者免填、推薦申請者需附上蓋妥單位印信或推薦人簽名之附件二推薦表）</text:p>
            <text:p text:style-name="P238"><text:span text:style-name="T239"><text:s text:c="5"/></text:span><text:span text:style-name="T240">推薦單位全銜</text:span><text:span text:style-name="T241"><text:s/></text:span><text:span text:style-name="T242">或</text:span><text:span text:style-name="T243"><text:s/></text:span><text:span text:style-name="T244">個人姓名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附註</text:p>
          </table:table-cell>
          <table:covered-table-cell/>
          <table:table-cell table:style-name="TableCell248" table:number-columns-spanned="3">
            <text:p text:style-name="P249">一、請依報名表格式欄位確實填寫，主要聯絡人資料請務必填寫完整，以利聯繫；若不符合下述規定，將不予審查：</text:p>
            <text:p text:style-name="P250">（1）申請者名稱務請填列中(英)文全名。</text:p>
            <text:p text:style-name="P251">（2）請自行勾選符合之報名方式與申請條件。</text:p>
            <text:p text:style-name="P252">二、推薦單位請加蓋印信並填妥相關基本資料（證明文書、圖片及活動照片），如不齊全者，不予受理。</text:p>
            <text:p text:style-name="P253"><text:span text:style-name="T254">三、</text:span><text:span text:style-name="T255">請檢附服務之私立幼兒園、特殊教育學校或實驗學校之設立許可證明或登記證書影本，公立學校免附此項資料。</text:span></text:p>
            <text:p text:style-name="P256"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257">五、表揚獎勵名單於公告前，概不受理查詢。</text:p>
          </table:table-cell>
          <table:covered-table-cell/>
          <table:covered-table-cell/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附件二</text:p>
      <table:table table:style-name="Table276">
        <table:table-columns>
          <table:table-column table:style-name="TableColumn277"/>
          <table:table-column table:style-name="TableColumn278"/>
        </table:table-columns>
        <table:table-header-rows>
          <table:table-row table:style-name="TableRow279">
            <table:table-cell table:style-name="TableCell280" table:number-columns-spanned="2">
              <text:p text:style-name="P281">客家委員會○○年度辦理客語教學語言者獎勵及增能實施計畫推薦表</text:p>
            </table:table-cell>
            <table:covered-table-cell/>
          </table:table-row>
          <table:table-row table:style-name="TableRow282">
            <table:table-cell table:style-name="TableCell283">
              <text:p text:style-name="P284">項<text:s text:c="2"/>目</text:p>
            </table:table-cell>
            <table:table-cell table:style-name="TableCell285">
              <text:p text:style-name="P286">內<text:s text:c="4"/>容</text:p>
            </table:table-cell>
          </table:table-row>
        </table:table-header-rows>
        <table:table-row table:style-name="TableRow287">
          <table:table-cell table:style-name="TableCell288">
            <text:p text:style-name="P289">一、被推薦對象</text:p>
          </table:table-cell>
          <table:table-cell table:style-name="TableCell290">
            <text:p text:style-name="P291">(務必填寫全銜或全名)</text:p>
            <text:p text:style-name="P292"/>
          </table:table-cell>
        </table:table-row>
        <table:table-row table:style-name="TableRow293">
          <table:table-cell table:style-name="TableCell294">
            <text:p text:style-name="P295">二、推薦申請條件</text:p>
          </table:table-cell>
          <table:table-cell table:style-name="TableCell296">
            <text:p text:style-name="P297">1.符合實施計畫第四點推薦表揚事蹟第（<text:s/>、<text:s/>）款。</text:p>
            <text:p text:style-name="P298">2.□第一優先<text:s/>□第二優先<text:s/>□第三優先<text:s/>□其他( <text:s text:c="3"/>）（請於適當空格□內打ˇ）</text:p>
          </table:table-cell>
        </table:table-row>
        <table:table-row table:style-name="TableRow299">
          <table:table-cell table:style-name="TableCell300">
            <text:p text:style-name="P301"><text:span text:style-name="T302">三、推薦理由</text:span></text:p>
          </table:table-cell>
          <table:table-cell table:style-name="TableCell303">
            <text:p text:style-name="P304"><text:span text:style-name="T305">1.</text:span></text:p>
            <text:p text:style-name="P306"><text:span text:style-name="T307">2.</text:span></text:p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四、推薦單位</text:span></text:p>
          </table:table-cell>
          <table:table-cell table:style-name="TableCell313">
            <text:p text:style-name="P314">單位名稱：</text:p>
            <text:p text:style-name="P315">推薦人姓名：</text:p>
            <text:p text:style-name="P316">(請蓋單位印信或推薦人簽名)</text:p>
            <text:p text:style-name="P317"/>
            <text:p text:style-name="P318"/>
            <text:p text:style-name="P319">聯絡人：<text:s text:c="14"/>連絡電話：</text:p>
            <text:p text:style-name="P320">E-mail：</text:p>
            <text:p text:style-name="P321">地<text:s text:c="2"/>址：</text:p>
            <text:p text:style-name="P322"/>
          </table:table-cell>
        </table:table-row>
      </table:table>
      <text:p text:style-name="P323"><text:span text:style-name="T324">備註：推薦一個對象應分別填寫一份推薦表，每推薦對象最多以</text:span><text:span text:style-name="T325">2</text:span><text:span text:style-name="T326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use-window-font-color="true" fo:font-size="12pt" style:font-size-asian="12pt" style:font-size-complex="12pt"/>
    </style:style>
    <style:style style:name="WW_CharLFO12LVL1" style:family="text">
      <style:text-properties style:font-name="Wingdings" fo:font-size="14pt" style:font-size-asian="14pt" style:font-size-complex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916in" text:min-label-width="0.5937in" text:list-level-position-and-space-mode="label-alignment">
          <style:list-level-label-alignment text:label-followed-by="listtab" fo:margin-left="1.1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User</dc:creator>
    <meta:creation-date>2025-09-05T01:19:00Z</meta:creation-date>
    <dc:date>2025-09-05T01:19:00Z</dc:date>
    <meta:print-date>2021-09-01T08:09:00Z</meta:print-date>
    <meta:template xlink:href="Normal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6" meta:paragraph-count="5" meta:word-count="421" meta:character-count="2816" meta:row-count="20" meta:non-whitespace-character-count="2400"/>
  </office:meta>
</office:document-meta>
</file>