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4166in" text:list-level-position-and-space-mode="label-alignment">
          <style:list-level-label-alignment text:label-followed-by="nothing"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8" style:parent-style-name="預設段落字型" style:family="text">
      <style:text-properties style:font-name="標楷體" style:font-name-asian="標楷體" fo:font-weight="bold" style:font-weight-asian="bold" fo:color="#000000" fo:font-size="20pt" style:font-size-asian="20pt"/>
    </style:style>
    <style:style style:name="T9" style:parent-style-name="預設段落字型" style:family="text">
      <style:text-properties style:font-name="標楷體" style:font-name-asian="標楷體" fo:font-weight="bold" style:font-weight-asian="bold" fo:color="#000000" fo:font-size="20pt" style:font-size-asian="20pt"/>
    </style:style>
    <style:style style:name="T10" style:parent-style-name="預設段落字型" style:family="text">
      <style:text-properties style:font-name="標楷體" style:font-name-asian="標楷體" fo:font-weight="bold" style:font-weight-asian="bold" fo:color="#000000" fo:font-size="20pt" style:font-size-asian="20pt"/>
    </style:style>
    <style:style style:name="T11" style:parent-style-name="預設段落字型" style:family="text">
      <style:text-properties style:font-name="標楷體" style:font-name-asian="標楷體" fo:font-weight="bold" style:font-weight-asian="bold" fo:color="#000000" fo:font-size="20pt" style:font-size-asian="20pt"/>
    </style:style>
    <style:style style:name="P12" style:parent-style-name="清單段落" style:family="paragraph">
      <style:paragraph-properties fo:margin-left="0.4319in">
        <style:tab-stops/>
      </style:paragraph-properties>
      <style:text-properties style:font-name="標楷體" style:font-name-asian="標楷體" fo:color="#000000"/>
    </style:style>
    <style:style style:name="P13" style:parent-style-name="清單段落" style:family="paragraph">
      <style:paragraph-properties fo:text-align="justify" fo:margin-left="0.3333in" fo:text-indent="0.3333in">
        <style:tab-stops/>
      </style:paragraph-properties>
      <style:text-properties style:font-name="標楷體" style:font-name-asian="標楷體" fo:color="#000000"/>
    </style:style>
    <style:style style:name="P14" style:parent-style-name="清單段落" style:family="paragraph">
      <style:paragraph-properties fo:text-align="justify" fo:margin-left="0.3333in" fo:text-indent="0.3333in">
        <style:tab-stops/>
      </style:paragraph-properties>
      <style:text-properties style:font-name="標楷體" style:font-name-asian="標楷體" fo:color="#000000"/>
    </style:style>
    <style:style style:name="P15" style:parent-style-name="清單段落" style:family="paragraph">
      <style:paragraph-properties fo:text-align="justify" fo:margin-left="0.3333in" fo:text-indent="0.3333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清單段落" style:family="paragraph">
      <style:paragraph-properties fo:text-align="justify" fo:margin-left="0.3333in" fo:text-indent="0.3333in">
        <style:tab-stops/>
      </style:paragraph-properties>
      <style:text-properties style:font-name="標楷體" style:font-name-asian="標楷體" fo:color="#000000"/>
    </style:style>
    <style:style style:name="P22" style:parent-style-name="清單段落" style:family="paragraph">
      <style:paragraph-properties fo:text-align="justify" fo:margin-left="0.3333in" fo:text-indent="0.3333in">
        <style:tab-stops/>
      </style:paragraph-properties>
      <style:text-properties style:font-name="標楷體" style:font-name-asian="標楷體" fo:color="#000000"/>
    </style:style>
    <style:style style:name="P23" style:parent-style-name="清單段落" style:family="paragraph">
      <style:paragraph-properties fo:text-align="justify" fo:margin-left="0.3333in" fo:text-indent="0.3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清單段落" style:family="paragraph">
      <style:paragraph-properties fo:text-align="justify" fo:margin-left="0.3333in">
        <style:tab-stops/>
      </style:paragraph-properties>
      <style:text-properties style:font-name="標楷體" style:font-name-asian="標楷體" fo:color="#000000"/>
    </style:style>
    <style:style style:name="P39" style:parent-style-name="清單段落" style:family="paragraph">
      <style:paragraph-properties fo:text-align="justify" fo:margin-left="0.3333in" fo:text-indent="0.3333in">
        <style:tab-stops/>
      </style:paragraph-properties>
      <style:text-properties style:font-name="標楷體" style:font-name-asian="標楷體" fo:color="#000000"/>
    </style:style>
    <style:style style:name="P40" style:parent-style-name="清單段落" style:family="paragraph">
      <style:paragraph-properties fo:text-align="justify" fo:text-indent="0.3333in"/>
      <style:text-properties style:font-name="標楷體" style:font-name-asian="標楷體" fo:color="#000000"/>
    </style:style>
    <style:style style:name="P41" style:parent-style-name="清單段落" style:family="paragraph">
      <style:paragraph-properties fo:margin-left="0.4319in">
        <style:tab-stops/>
      </style:paragraph-properties>
      <style:text-properties style:font-name="標楷體" style:font-name-asian="標楷體" fo:color="#000000"/>
    </style:style>
    <style:style style:name="P42" style:parent-style-name="清單段落" style:family="paragraph">
      <style:paragraph-properties fo:margin-left="0.6291in">
        <style:tab-stops>
          <style:tab-stop style:type="left" style:position="0.0604in"/>
        </style:tab-stops>
      </style:paragraph-properties>
      <style:text-properties style:font-name="標楷體" style:font-name-asian="標楷體" fo:color="#000000"/>
    </style:style>
    <style:style style:name="P43" style:parent-style-name="清單段落" style:family="paragraph">
      <style:paragraph-properties fo:margin-left="0.6291in">
        <style:tab-stops>
          <style:tab-stop style:type="left" style:position="0.0604in"/>
        </style:tab-stops>
      </style:paragraph-properties>
      <style:text-properties style:font-name="標楷體" style:font-name-asian="標楷體" fo:color="#000000"/>
    </style:style>
    <style:style style:name="P44" style:parent-style-name="清單段落" style:family="paragraph">
      <style:paragraph-properties fo:margin-left="0.6291in">
        <style:tab-stops>
          <style:tab-stop style:type="left" style:position="0.0604in"/>
        </style:tab-stops>
      </style:paragraph-properties>
      <style:text-properties style:font-name="標楷體" style:font-name-asian="標楷體" fo:color="#000000"/>
    </style:style>
    <style:style style:name="P45" style:parent-style-name="清單段落" style:family="paragraph">
      <style:paragraph-properties fo:margin-left="0.6291in">
        <style:tab-stops>
          <style:tab-stop style:type="left" style:position="0.0604in"/>
        </style:tab-stops>
      </style:paragraph-properties>
      <style:text-properties style:font-name="標楷體" style:font-name-asian="標楷體" fo:color="#000000"/>
    </style:style>
    <style:style style:name="P46" style:parent-style-name="清單段落" style:family="paragraph">
      <style:paragraph-properties fo:margin-left="0.6291in">
        <style:tab-stops>
          <style:tab-stop style:type="left" style:position="0.0604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清單段落" style:family="paragraph">
      <style:paragraph-properties fo:margin-left="0.6291in">
        <style:tab-stops>
          <style:tab-stop style:type="left" style:position="0.0604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新細明體" fo:color="#000000"/>
    </style:style>
    <style:style style:name="P62" style:parent-style-name="清單段落" style:family="paragraph">
      <style:paragraph-properties fo:margin-left="0.6291in">
        <style:tab-stops>
          <style:tab-stop style:type="left" style:position="0.0604in"/>
        </style:tab-stops>
      </style:paragraph-properties>
      <style:text-properties style:font-name="標楷體" style:font-name-asian="標楷體" fo:color="#000000"/>
    </style:style>
    <style:style style:name="P63" style:parent-style-name="清單段落" style:family="paragraph">
      <style:paragraph-properties fo:margin-left="0.6291in">
        <style:tab-stops>
          <style:tab-stop style:type="left" style:position="0.0604in"/>
        </style:tab-stops>
      </style:paragraph-properties>
      <style:text-properties style:font-name="標楷體" style:font-name-asian="標楷體" fo:color="#000000"/>
    </style:style>
    <style:style style:name="P64" style:parent-style-name="清單段落" style:family="paragraph">
      <style:paragraph-properties fo:margin-left="0.6291in">
        <style:tab-stops>
          <style:tab-stop style:type="left" style:position="0.0604in"/>
        </style:tab-stops>
      </style:paragraph-properties>
      <style:text-properties style:font-name="標楷體" style:font-name-asian="標楷體" fo:color="#000000"/>
    </style:style>
    <style:style style:name="P65" style:parent-style-name="清單段落" style:family="paragraph">
      <style:paragraph-properties style:snap-to-layout-grid="false" fo:margin-left="0.4319in">
        <style:tab-stops/>
      </style:paragraph-properties>
      <style:text-properties style:font-name="標楷體" style:font-name-asian="標楷體" fo:color="#000000"/>
    </style:style>
    <style:style style:name="P66" style:parent-style-name="清單段落" style:family="paragraph">
      <style:paragraph-properties fo:margin-left="0.6666in">
        <style:tab-stops>
          <style:tab-stop style:type="left" style:position="0.0229in"/>
        </style:tab-stops>
      </style:paragraph-properties>
      <style:text-properties style:font-name="標楷體" style:font-name-asian="標楷體" fo:color="#000000"/>
    </style:style>
    <style:style style:name="P67" style:parent-style-name="清單段落" style:family="paragraph">
      <style:paragraph-properties fo:margin-left="0.6666in">
        <style:tab-stops>
          <style:tab-stop style:type="left" style:position="0.0229in"/>
        </style:tab-stops>
      </style:paragraph-properties>
      <style:text-properties style:font-name="標楷體" style:font-name-asian="標楷體" fo:color="#000000"/>
    </style:style>
    <style:style style:name="P68" style:parent-style-name="清單段落" style:family="paragraph">
      <style:paragraph-properties fo:widows="2" fo:orphans="2" fo:text-align="justify" fo:margin-left="0.6666in">
        <style:tab-stops>
          <style:tab-stop style:type="left" style:position="0.0229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style:style>
    <style:style style:name="P123" style:parent-style-name="清單段落" style:family="paragraph">
      <style:paragraph-properties fo:widows="2" fo:orphans="2" fo:text-align="justify" fo:margin-left="0.6666in">
        <style:tab-stops>
          <style:tab-stop style:type="left" style:position="0.0229in"/>
        </style:tab-stops>
      </style:paragraph-properties>
    </style:style>
    <style:style style:name="T124" style:parent-style-name="預設段落字型" style:family="text">
      <style:text-properties style:font-name="標楷體" style:font-name-asian="標楷體" fo:color="#000000"/>
    </style:style>
    <style:style style:name="T125" style:parent-style-name="強調粗體" style:family="text">
      <style:text-properties style:font-name="標楷體" style:font-name-asian="標楷體" fo:color="#000000" fo:background-color="#FFFFFF"/>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清單段落" style:family="paragraph">
      <style:paragraph-properties fo:margin-left="0.4319in">
        <style:tab-stops>
          <style:tab-stop style:type="left" style:position="0.2576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letter-kerning="false"/>
    </style:style>
    <style:style style:name="P146" style:parent-style-name="清單段落" style:family="paragraph">
      <style:paragraph-properties fo:margin-left="0.6284in">
        <style:tab-stops>
          <style:tab-stop style:type="left" style:position="0.0611in"/>
        </style:tab-stops>
      </style:paragraph-properties>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P154" style:parent-style-name="清單段落" style:family="paragraph">
      <style:paragraph-properties fo:text-align="justify" fo:margin-left="1.1666in">
        <style:tab-stops>
          <style:tab-stop style:type="left" style:position="-0.477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新細明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新細明體" fo:color="#000000"/>
    </style:style>
    <style:style style:name="T163" style:parent-style-name="預設段落字型" style:family="text">
      <style:text-properties style:font-name="標楷體" style:font-name-asian="標楷體" fo:color="#000000"/>
    </style:style>
    <style:style style:name="P164" style:parent-style-name="清單段落" style:family="paragraph">
      <style:paragraph-properties fo:text-align="justify" fo:margin-left="1.1666in">
        <style:tab-stops>
          <style:tab-stop style:type="left" style:position="-0.477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letter-kerning="false"/>
    </style:style>
    <style:style style:name="T167" style:parent-style-name="預設段落字型" style:family="text">
      <style:text-properties style:font-name="標楷體" style:font-name-asian="標楷體" fo:color="#000000"/>
    </style:style>
    <style:style style:name="P168" style:parent-style-name="清單段落" style:family="paragraph">
      <style:paragraph-properties fo:text-align="justify" fo:margin-left="1.1666in">
        <style:tab-stops>
          <style:tab-stop style:type="left" style:position="-0.477in"/>
        </style:tab-stops>
      </style:paragraph-properties>
      <style:text-properties style:font-name="標楷體" style:font-name-asian="標楷體" fo:color="#000000"/>
    </style:style>
    <style:style style:name="P169" style:parent-style-name="清單段落" style:family="paragraph">
      <style:paragraph-properties fo:text-align="justify" fo:margin-left="1.1666in">
        <style:tab-stops>
          <style:tab-stop style:type="left" style:position="-0.477in"/>
        </style:tab-stops>
      </style:paragraph-properties>
      <style:text-properties style:font-name="標楷體" style:font-name-asian="標楷體" fo:color="#000000"/>
    </style:style>
    <style:style style:name="P170" style:parent-style-name="清單段落" style:family="paragraph">
      <style:paragraph-properties fo:text-align="justify" fo:margin-left="0.6284in">
        <style:tab-stops>
          <style:tab-stop style:type="left" style:position="0.0611in"/>
        </style:tab-stops>
      </style:paragraph-properties>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P180" style:parent-style-name="清單段落" style:family="paragraph">
      <style:paragraph-properties fo:text-align="justify" fo:margin-left="1.1666in">
        <style:tab-stops>
          <style:tab-stop style:type="left" style:position="-0.477in"/>
        </style:tab-stops>
      </style:paragraph-properties>
      <style:text-properties style:font-name="標楷體" style:font-name-asian="標楷體" fo:color="#000000"/>
    </style:style>
    <style:style style:name="P181" style:parent-style-name="清單段落" style:family="paragraph">
      <style:paragraph-properties fo:text-align="justify" fo:margin-left="1.1666in">
        <style:tab-stops>
          <style:tab-stop style:type="left" style:position="-0.477in"/>
        </style:tab-stops>
      </style:paragraph-properties>
      <style:text-properties style:font-name="標楷體" style:font-name-asian="標楷體" fo:color="#000000"/>
    </style:style>
    <style:style style:name="P182" style:parent-style-name="清單段落" style:family="paragraph">
      <style:paragraph-properties fo:text-align="justify" fo:margin-left="1.1666in">
        <style:tab-stops>
          <style:tab-stop style:type="left" style:position="-0.477in"/>
        </style:tab-stops>
      </style:paragraph-properties>
      <style:text-properties style:font-name="標楷體" style:font-name-asian="標楷體" fo:color="#000000"/>
    </style:style>
    <style:style style:name="P183" style:parent-style-name="清單段落" style:family="paragraph">
      <style:paragraph-properties fo:text-align="justify" fo:margin-left="1.1666in">
        <style:tab-stops>
          <style:tab-stop style:type="left" style:position="-0.477in"/>
        </style:tab-stops>
      </style:paragraph-properties>
      <style:text-properties style:font-name="標楷體" style:font-name-asian="標楷體" fo:color="#000000"/>
    </style:style>
    <style:style style:name="P184" style:parent-style-name="清單段落" style:family="paragraph">
      <style:paragraph-properties fo:text-align="justify" fo:margin-left="0.6666in">
        <style:tab-stops>
          <style:tab-stop style:type="left" style:position="0.0229in"/>
        </style:tab-stops>
      </style:paragraph-properties>
      <style:text-properties style:font-name="標楷體" style:font-name-asian="標楷體" fo:font-weight="bold" style:font-weight-asian="bold" fo:color="#000000"/>
    </style:style>
    <style:style style:name="P185" style:parent-style-name="清單段落" style:family="paragraph">
      <style:paragraph-properties fo:text-align="justify" fo:margin-left="1.1666in">
        <style:tab-stops>
          <style:tab-stop style:type="left" style:position="-0.477in"/>
        </style:tab-stops>
      </style:paragraph-properties>
      <style:text-properties style:font-name="標楷體" style:font-name-asian="標楷體" fo:color="#000000"/>
    </style:style>
    <style:style style:name="P186" style:parent-style-name="清單段落" style:family="paragraph">
      <style:paragraph-properties fo:text-align="justify" fo:margin-left="1.25in">
        <style:tab-stops>
          <style:tab-stop style:type="left" style:position="-0.5604in"/>
        </style:tab-stops>
      </style:paragraph-properties>
      <style:text-properties style:font-name="標楷體" style:font-name-asian="標楷體" fo:color="#000000"/>
    </style:style>
    <style:style style:name="P187" style:parent-style-name="清單段落" style:family="paragraph">
      <style:paragraph-properties fo:text-align="justify" fo:margin-left="1.25in">
        <style:tab-stops>
          <style:tab-stop style:type="left" style:position="-0.5604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新細明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新細明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新細明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清單段落" style:family="paragraph">
      <style:paragraph-properties fo:text-align="justify" fo:margin-left="1.1666in">
        <style:tab-stops>
          <style:tab-stop style:type="left" style:position="-0.477in"/>
        </style:tab-stops>
      </style:paragraph-properties>
      <style:text-properties style:font-name="標楷體" style:font-name-asian="標楷體" fo:color="#000000"/>
    </style:style>
    <style:style style:name="P208" style:parent-style-name="清單段落" style:family="paragraph">
      <style:paragraph-properties fo:text-align="justify" fo:margin-left="1.1666in">
        <style:tab-stops>
          <style:tab-stop style:type="left" style:position="-0.477in"/>
        </style:tab-stops>
      </style:paragraph-properties>
      <style:text-properties style:font-name="標楷體" style:font-name-asian="標楷體" fo:color="#000000"/>
    </style:style>
    <style:style style:name="P209" style:parent-style-name="清單段落" style:family="paragraph">
      <style:paragraph-properties fo:text-align="justify" fo:margin-left="1.1666in">
        <style:tab-stops>
          <style:tab-stop style:type="left" style:position="-0.477in"/>
        </style:tab-stops>
      </style:paragraph-properties>
      <style:text-properties style:font-name="標楷體" style:font-name-asian="標楷體" fo:color="#000000"/>
    </style:style>
    <style:style style:name="P210" style:parent-style-name="清單段落" style:family="paragraph">
      <style:paragraph-properties fo:text-align="justify" fo:margin-left="0.6666in">
        <style:tab-stops>
          <style:tab-stop style:type="left" style:position="0.0229in"/>
        </style:tab-stops>
      </style:paragraph-properties>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新細明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P230" style:parent-style-name="清單段落" style:family="paragraph">
      <style:paragraph-properties fo:text-align="justify" fo:margin-left="1.1666in">
        <style:tab-stops>
          <style:tab-stop style:type="left" style:position="-0.477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新細明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P249" style:parent-style-name="清單段落" style:family="paragraph">
      <style:paragraph-properties fo:text-align="justify" fo:margin-left="1.1666in">
        <style:tab-stops>
          <style:tab-stop style:type="left" style:position="-0.477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font-name-complex="Arial Unicode MS"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清單段落" style:family="paragraph">
      <style:paragraph-properties fo:text-align="justify" fo:margin-left="1.1666in">
        <style:tab-stops>
          <style:tab-stop style:type="left" style:position="-0.477in"/>
        </style:tab-stops>
      </style:paragraph-properties>
      <style:text-properties style:font-name="標楷體" style:font-name-asian="標楷體" fo:color="#000000"/>
    </style:style>
    <style:style style:name="P260" style:parent-style-name="清單段落" style:family="paragraph">
      <style:paragraph-properties fo:text-align="justify" fo:margin-left="1.1666in">
        <style:tab-stops>
          <style:tab-stop style:type="left" style:position="-0.477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新細明體" fo:color="#000000"/>
    </style:style>
    <style:style style:name="T269" style:parent-style-name="預設段落字型" style:family="text">
      <style:text-properties style:font-name="標楷體" style:font-name-asian="標楷體" fo:color="#000000"/>
    </style:style>
    <style:style style:name="P270" style:parent-style-name="清單段落" style:family="paragraph">
      <style:paragraph-properties fo:text-align="justify" fo:margin-left="0.6666in">
        <style:tab-stops>
          <style:tab-stop style:type="left" style:position="0.0229in"/>
        </style:tab-stops>
      </style:paragraph-properties>
      <style:text-properties style:font-name="標楷體" style:font-name-asian="標楷體" fo:font-weight="bold" style:font-weight-asian="bold" fo:color="#000000"/>
    </style:style>
    <style:style style:name="P271" style:parent-style-name="清單段落" style:family="paragraph">
      <style:paragraph-properties fo:text-align="justify" fo:margin-left="1.1666in">
        <style:tab-stops>
          <style:tab-stop style:type="left" style:position="-0.477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標楷體" style:font-name-asian="標楷體" fo:color="#000000"/>
    </style:style>
    <style:style style:name="P280" style:parent-style-name="清單段落" style:family="paragraph">
      <style:paragraph-properties fo:text-align="justify" fo:margin-left="1.1666in">
        <style:tab-stops>
          <style:tab-stop style:type="left" style:position="-0.477in"/>
        </style:tab-stops>
      </style:paragraph-properties>
      <style:text-properties style:font-name="標楷體" style:font-name-asian="標楷體" fo:color="#000000"/>
    </style:style>
    <style:style style:name="P281" style:parent-style-name="清單段落" style:family="paragraph">
      <style:paragraph-properties fo:text-align="justify" fo:margin-left="1.1666in">
        <style:tab-stops>
          <style:tab-stop style:type="left" style:position="-0.477in"/>
        </style:tab-stops>
      </style:paragraph-properties>
      <style:text-properties style:font-name="標楷體" style:font-name-asian="標楷體" fo:color="#000000"/>
    </style:style>
    <style:style style:name="P282" style:parent-style-name="清單段落" style:family="paragraph">
      <style:paragraph-properties fo:text-align="justify" fo:margin-left="1.1666in">
        <style:tab-stops>
          <style:tab-stop style:type="left" style:position="-0.477in"/>
        </style:tab-stops>
      </style:paragraph-properties>
      <style:text-properties style:font-name="標楷體" style:font-name-asian="標楷體" fo:color="#000000"/>
    </style:style>
    <style:style style:name="P283" style:parent-style-name="清單段落" style:family="paragraph">
      <style:paragraph-properties fo:text-align="justify" fo:margin-left="0.6666in">
        <style:tab-stops>
          <style:tab-stop style:type="left" style:position="0.0229in"/>
        </style:tab-stops>
      </style:paragraph-properties>
      <style:text-properties style:font-name="標楷體" style:font-name-asian="標楷體" fo:font-weight="bold" style:font-weight-asian="bold" fo:color="#000000"/>
    </style:style>
    <style:style style:name="P284" style:parent-style-name="清單段落" style:family="paragraph">
      <style:paragraph-properties fo:text-align="justify" fo:margin-left="1in" fo:text-indent="-0.3333in">
        <style:tab-stops>
          <style:tab-stop style:type="left" style:position="-0.3104in"/>
        </style:tab-stops>
      </style:paragraph-properties>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style>
    <style:style style:name="T287" style:parent-style-name="預設段落字型" style:family="text">
      <style:text-properties style:font-name="標楷體" style:font-name-asian="標楷體" style:font-weight-complex="bold" fo:color="#000000"/>
    </style:style>
    <style:style style:name="T288" style:parent-style-name="預設段落字型" style:family="text">
      <style:text-properties style:font-name="標楷體" style:font-name-asian="標楷體" style:font-weight-complex="bold" fo:color="#000000"/>
    </style:style>
    <style:style style:name="T289" style:parent-style-name="預設段落字型" style:family="text">
      <style:text-properties style:font-name="標楷體" style:font-name-asian="標楷體" style:font-weight-complex="bold" fo:color="#000000"/>
    </style:style>
    <style:style style:name="T290" style:parent-style-name="預設段落字型" style:family="text">
      <style:text-properties style:font-name="標楷體" style:font-name-asian="標楷體" style:font-weight-complex="bold"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weight-complex="bold" fo:color="#000000"/>
    </style:style>
    <style:style style:name="T295" style:parent-style-name="預設段落字型" style:family="text">
      <style:text-properties style:font-name="標楷體" style:font-name-asian="標楷體" style:font-weight-complex="bold" fo:color="#000000"/>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style:font-weight-complex="bold" fo:color="#000000"/>
    </style:style>
    <style:style style:name="P298" style:parent-style-name="清單段落" style:family="paragraph">
      <style:paragraph-properties fo:text-align="justify" fo:margin-left="1in" fo:text-indent="-0.3333in">
        <style:tab-stops>
          <style:tab-stop style:type="left" style:position="-0.3104in"/>
        </style:tab-stops>
      </style:paragraph-properties>
      <style:text-properties style:font-name="標楷體" style:font-name-asian="標楷體" style:font-weight-complex="bold" fo:color="#000000"/>
    </style:style>
    <style:style style:name="P299" style:parent-style-name="清單段落" style:family="paragraph">
      <style:paragraph-properties fo:text-align="justify" fo:margin-left="1in" fo:text-indent="-0.3333in">
        <style:tab-stops>
          <style:tab-stop style:type="left" style:position="-0.3104in"/>
        </style:tab-stops>
      </style:paragraph-properties>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fo:color="#000000"/>
    </style:style>
    <style:style style:name="P302" style:parent-style-name="清單段落" style:family="paragraph">
      <style:paragraph-properties fo:text-align="justify" fo:margin-left="1in" fo:text-indent="-0.3333in">
        <style:tab-stops>
          <style:tab-stop style:type="left" style:position="-0.3104in"/>
        </style:tab-stops>
      </style:paragraph-properties>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P309" style:parent-style-name="清單段落" style:family="paragraph">
      <style:paragraph-properties fo:text-align="justify" fo:margin-left="0.4319in">
        <style:tab-stops>
          <style:tab-stop style:type="left" style:position="0.2576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letter-kerning="false"/>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asian="標楷體" fo:color="#000000" style:letter-kerning="false"/>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letter-kerning="false"/>
    </style:style>
    <style:style style:name="P321" style:parent-style-name="清單段落" style:family="paragraph">
      <style:paragraph-properties fo:text-align="justify" fo:margin-left="0.4319in">
        <style:tab-stops>
          <style:tab-stop style:type="left" style:position="0.2576in"/>
        </style:tab-stops>
      </style:paragraph-properties>
      <style:text-properties style:font-name="標楷體" style:font-name-asian="標楷體" fo:color="#000000"/>
    </style:style>
    <style:style style:name="P322" style:parent-style-name="內文" style:family="paragraph">
      <style:paragraph-properties fo:text-align="justify" fo:margin-left="0.3916in" fo:text-indent="0.0006in">
        <style:tab-stops>
          <style:tab-stop style:type="left" style:position="0.2979in"/>
        </style:tab-stops>
      </style:paragraph-properties>
      <style:text-properties style:font-name="標楷體" style:font-name-asian="標楷體" fo:color="#000000"/>
    </style:style>
    <style:style style:name="P323" style:parent-style-name="清單段落" style:family="paragraph">
      <style:paragraph-properties fo:text-align="justify" fo:margin-left="0.4319in">
        <style:tab-stops>
          <style:tab-stop style:type="left" style:position="0.2576in"/>
        </style:tab-stops>
      </style:paragraph-properties>
      <style:text-properties style:font-name="標楷體" style:font-name-asian="標楷體" fo:color="#000000"/>
    </style:style>
    <style:style style:name="P324" style:parent-style-name="清單段落" style:family="paragraph">
      <style:paragraph-properties fo:text-align="justify" fo:margin-left="0.727in">
        <style:tab-stops>
          <style:tab-stop style:type="left" style:position="-0.0375in"/>
        </style:tab-stops>
      </style:paragraph-properties>
      <style:text-properties style:font-name="標楷體" style:font-name-asian="標楷體" fo:color="#000000"/>
    </style:style>
    <style:style style:name="P325" style:parent-style-name="清單段落" style:family="paragraph">
      <style:paragraph-properties fo:text-align="justify" fo:margin-left="0.727in">
        <style:tab-stops>
          <style:tab-stop style:type="left" style:position="-0.0375in"/>
        </style:tab-stops>
      </style:paragraph-properties>
      <style:text-properties style:font-name="標楷體" style:font-name-asian="標楷體" fo:color="#000000"/>
    </style:style>
    <style:style style:name="P326" style:parent-style-name="清單段落" style:family="paragraph">
      <style:paragraph-properties fo:text-align="justify" fo:margin-left="0.727in">
        <style:tab-stops>
          <style:tab-stop style:type="left" style:position="-0.0375in"/>
        </style:tab-stops>
      </style:paragraph-properties>
      <style:text-properties style:font-name="標楷體" style:font-name-asian="標楷體" fo:color="#000000"/>
    </style:style>
    <style:style style:name="P327" style:parent-style-name="清單段落" style:family="paragraph">
      <style:paragraph-properties fo:text-align="justify" fo:margin-left="0.727in">
        <style:tab-stops>
          <style:tab-stop style:type="left" style:position="-0.0375in"/>
        </style:tab-stops>
      </style:paragraph-properties>
      <style:text-properties style:font-name="標楷體" style:font-name-asian="標楷體" fo:color="#000000"/>
    </style:style>
    <style:style style:name="P328" style:parent-style-name="清單段落" style:family="paragraph">
      <style:paragraph-properties fo:text-align="justify" fo:margin-left="0.4319in">
        <style:tab-stops>
          <style:tab-stop style:type="left" style:position="0.2576in"/>
        </style:tab-stops>
      </style:paragraph-properties>
      <style:text-properties style:font-name="標楷體" style:font-name-asian="標楷體" fo:color="#000000"/>
    </style:style>
    <style:style style:name="P329" style:parent-style-name="清單段落" style:family="paragraph">
      <style:paragraph-properties fo:text-align="justify" fo:margin-left="0.6666in">
        <style:tab-stops>
          <style:tab-stop style:type="left" style:position="0.0229in"/>
        </style:tab-stops>
      </style:paragraph-properties>
      <style:text-properties style:font-name="標楷體" style:font-name-asian="標楷體" fo:color="#000000" style:letter-kerning="false"/>
    </style:style>
    <style:style style:name="P330" style:parent-style-name="清單段落" style:family="paragraph">
      <style:paragraph-properties fo:text-align="justify" fo:margin-left="0.6666in">
        <style:tab-stops>
          <style:tab-stop style:type="left" style:position="0.0229in"/>
        </style:tab-stops>
      </style:paragraph-properties>
      <style:text-properties style:font-name="標楷體" style:font-name-asian="標楷體" fo:color="#000000"/>
    </style:style>
    <style:style style:name="P331" style:parent-style-name="清單段落" style:family="paragraph">
      <style:paragraph-properties fo:text-align="justify" fo:margin-left="0.6666in">
        <style:tab-stops>
          <style:tab-stop style:type="left" style:position="0.0229in"/>
        </style:tab-stops>
      </style:paragraph-properties>
      <style:text-properties style:font-name="標楷體" style:font-name-asian="標楷體" fo:color="#000000"/>
    </style:style>
    <style:style style:name="P332" style:parent-style-name="清單段落" style:family="paragraph">
      <style:paragraph-properties fo:text-align="justify" fo:margin-left="0.4319in">
        <style:tab-stops>
          <style:tab-stop style:type="left" style:position="0.2576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Unicode MS" fo:color="#000000"/>
    </style:style>
    <style:style style:name="T337" style:parent-style-name="預設段落字型" style:family="text">
      <style:text-properties style:font-name="標楷體" style:font-name-asian="標楷體" fo:color="#000000"/>
    </style:style>
    <style:style style:name="T338" style:parent-style-name="超連結" style:family="text">
      <style:text-properties style:font-name-asian="標楷體" fo:color="#000000" style:text-underline-type="none"/>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超連結" style:family="text">
      <style:text-properties style:font-name-asian="標楷體" fo:color="#000000" style:letter-kerning="false" style:text-underline-type="none"/>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style:tab-stops>
          <style:tab-stop style:type="left" style:position="0.6895in"/>
        </style:tab-stops>
      </style:paragraph-properties>
      <style:text-properties style:font-name="標楷體" style:font-name-asian="標楷體" fo:color="#000000"/>
    </style:style>
  </office:automatic-styles>
  <office:body>
    <office:text text:use-soft-page-breaks="true">
      <text:p text:style-name="P1"><text:span text:style-name="T4">「</text:span><text:span text:style-name="T5">我可以</text:span><text:span text:style-name="T6">」</text:span><text:span text:style-name="T7">20</text:span><text:span text:style-name="T8">2</text:span><text:span text:style-name="T9">5</text:span><text:span text:style-name="T10">高雄教育節</text:span><text:span text:style-name="T11">實施計畫</text:span></text:p>
      <text:list text:style-name="LFO1" text:continue-numbering="true">
        <text:list-item>
          <text:p text:style-name="P12">計畫緣起</text:p>
        </text:list-item>
      </text:list>
      <text:p text:style-name="P13">在2017年第一屆課程博覽會「看見老師的好」，在熱力帶動之下，各校老師投入課程展現的質量令人驚豔，也成功的引領高中職學校對於新課綱課程實踐的準備更加全面，讓這份熱情得以延續並且向下延伸到國中國小，更橫向連結社區資源、產業發展、大學課程及家長力量。</text:p>
      <text:p text:style-name="P14">2018年第二屆博覽會「真功夫」將規格拉高，更名為2018翻轉高雄教育節，不但擴大辦理公開授課、鼓勵社群發表、更邀請各地名師到高雄市授課等方式，讓三級學校的特色課程及老師的專業被更多人看見。</text:p>
      <text:p text:style-name="P15"><text:span text:style-name="T16">2019年</text:span><text:span text:style-name="T17">，</text:span><text:span text:style-name="T18">教育節邁入第三年，我們定名為「高雄好學校</text:span><text:span text:style-name="T19">」</text:span><text:span text:style-name="T20">，除了延續前兩年的教師熱情與家長參與外，更強化學生的學習表現，讓學生展現高雄的每一所學校，都是好學校，而這樣的好，是學生心中真正感受到的。期待感動更多的老師家長一起投入，帶動親師生交流共學，在新課綱的最後一哩路，讓高雄的好能被更多人看見，一起為學生的學習點燃永續之火。</text:span></text:p>
      <text:p text:style-name="P21">2020年是新課綱實踐的元年，透過「志於學」這個主題，體現每個學生都是代表著一所學校的價值，讓學生的學習歷程與專業能力，映照出老師用心的課程設計，也將素養真正落實在每一間課堂，每一個學生。遭逢疫情，本著學習不斷線的精神，搭配高雄市達學堂線上學堂與實體交流同步，突破學校的空間藩籬，讓互動更無距離。</text:p>
      <text:p text:style-name="P22">2021年來到新課綱第二年，我們將舞台讓給學生，透過「正青春」這個主題來突顯學習者為中心，更將場域擴大到產業接軌，讓高雄的教育成果更加接地氣。值得一提的是，教育節主視覺及系列文宣皆由高雄市技高學子承接設計，真正符應「務實致用」精神。</text:p>
      <text:p text:style-name="P23"><text:span text:style-name="T24">2022</text:span><text:span text:style-name="T25">年</text:span><text:span text:style-name="T26">是新課綱在高中階段完整實施的一年</text:span><text:span text:style-name="T27">，</text:span><text:span text:style-name="T28">「</text:span><text:span text:style-name="T29">大有為</text:span><text:span text:style-name="T30">」</text:span><text:span text:style-name="T31">是我們對學生學習的期待，學習讓學生更有能量、更有遠見、更有作為，除了延續去年豐富的內容和熱情之外，</text:span><text:span text:style-name="T32">更</text:span><text:span text:style-name="T33">邀請業界代表，從產業趨勢和人才的需求出發，談新時代的學習，透過對話激盪出探究最精彩的火花，定義</text:span><text:span text:style-name="T34">學習</text:span><text:span text:style-name="T35">的</text:span><text:span text:style-name="T36">新</text:span><text:span text:style-name="T37">價值。</text:span></text:p>
      <text:p text:style-name="P38"><text:tab/>2023年．教育節走過六個年頭，我們用「手牽手」象徵彼此的牽動，從點構築出立體的形狀；有課堂的連結，無論是學習的探索還是生活議題的行動，都有老師手把手的引領，和同學攜手共學的痕跡；有跨階段的鏈結，從大學和高中職的合作，到三級學校的相互支援；更有產業的接軌，讓學習的未來變得可見。綿密的網絡，創造出學習獨一無二的精彩。</text:p>
      <text:p text:style-name="P39">2024年的腳步輕輕來臨，在即將育成第3屆新課綱高中畢業生的此刻，我們見證前行中的師生蛻變，也在蛻變中堅定前行，擇定「向前行」作為年度主題，不僅象徵著一種無畏的前進力量，也承諾未來的無限可能與希望。教育現場見證了人工智能、雙語教育、探究與實作以及自主學習攜手改變教育的面貌，為每一位學習者提供更加個人化、多元化的學習體驗，突破教育的限制，激發更多的潛能。這些變革不僅讓學習變得更富有成效和意義，更是溫柔地告訴我們，每一步的努力都是朝著更好的自己前行。</text:p>
      <text:p text:style-name="P40">2025年，我們迎來了生成式人工智慧快速發展的一年，對教育現場帶來的衝擊與契機，更加彰顯教學差異化、適性化與即時化的重要性，讓我們更加深刻地思考學生在學習過程中的主體性。自主學習的重要性，讓學生們具備在科技時代下自我學習與知識遷移的能力，以應對未來世界的挑戰。今年，我們選擇了「我可以」作為主題，突顯學生在學習中的主角地位，讓家長與老師更加相信學生的潛力。「我可以」代表「我可以學習」、「我可以創造」、「我可以挑戰」、「我可以承擔」，這不僅是對學生的一種激勵，也是對老師與家長的一份支持。讓我們相信，學生們已經具<text:soft-page-break/>備迎接未來挑戰的能力，親師生攜手踏實前行。</text:p>
      <text:list text:style-name="LFO1" text:continue-numbering="true">
        <text:list-item>
          <text:p text:style-name="P41">計畫目標</text:p>
        </text:list-item>
      </text:list>
      <text:list text:style-name="LFO2" text:continue-numbering="true">
        <text:list-item>
          <text:p text:style-name="P42">協助教師理解十二年國教的目標與價值，從素養導向、跨域共備出發，建構真實的學習情境、實踐有意義的教學。</text:p>
        </text:list-item>
        <text:list-item>
          <text:p text:style-name="P43">透過交流分享與對話，提升課程發展、教學設計、評量任務等專業能力，活化課堂教學與提升學習效果。</text:p>
        </text:list-item>
        <text:list-item>
          <text:p text:style-name="P44">推動專業學習社群，讓「由下而上」力量被支持，並有效鏈結資源，型塑具專業效能的教學團隊。</text:p>
        </text:list-item>
        <text:list-item>
          <text:p text:style-name="P45">邀請各縣市教師及大學端師長共同參與，以達相互交流的效果，並強化未來的合作機制，提升教師動能。</text:p>
        </text:list-item>
        <text:list-item>
          <text:p text:style-name="P46"><text:span text:style-name="T47">透過青春來說課，提供學生展現舞台，展現</text:span><text:span text:style-name="T48">自主</text:span><text:span text:style-name="T49">學習</text:span><text:span text:style-name="T50">的</text:span><text:span text:style-name="T51">歷程</text:span><text:span text:style-name="T52">，</text:span><text:span text:style-name="T53">提升三級學校學生的學習素養與表達力</text:span><text:span text:style-name="T54">，奠基終身學習的能力</text:span><text:span text:style-name="T55">。</text:span></text:p>
        </text:list-item>
        <text:list-item>
          <text:p text:style-name="P56"><text:span text:style-name="T57">辦理學市集</text:span><text:span text:style-name="T58">和群科成果展等活動</text:span><text:span text:style-name="T59">，與科技大學、產業接軌，提供舞台給技術型高中學生展現機會，提高學生的自信與職涯銜接的機會；並藉互動、對話的方式，讓三級學校學生和老師對技術型高中有更深的</text:span><text:span text:style-name="T60">認知</text:span><text:span text:style-name="T61">。</text:span></text:p>
        </text:list-item>
        <text:list-item>
          <text:p text:style-name="P62">因應新時代學習模式，在網路延續對話與分享，讓學習沒有界線，增進本市教師視野，豐富教學內涵，有效提升學生學習成效。</text:p>
        </text:list-item>
        <text:list-item>
          <text:p text:style-name="P63">鼓勵本市國民教育地方輔導團輔導員發揮教學研究功能，呈現專題研究成果，建構研究與教學相互回饋應用的正向循環機制。</text:p>
        </text:list-item>
        <text:list-item>
          <text:p text:style-name="P64">發表教育新知增進教育人員交流，期許教師運用創新教學能力，有效提升教學品質及學生學習力。</text:p>
        </text:list-item>
      </text:list>
      <text:list text:style-name="LFO1" text:continue-numbering="true">
        <text:list-item>
          <text:p text:style-name="P65">辦理單位</text:p>
        </text:list-item>
      </text:list>
      <text:list text:style-name="LFO3" text:continue-numbering="true">
        <text:list-item>
          <text:p text:style-name="P66">主辦單位：高雄市政府教育局。</text:p>
        </text:list-item>
        <text:list-item>
          <text:p text:style-name="P67">承辦單位：高雄市政府教育局十二年國教課程發展團隊。</text:p>
        </text:list-item>
        <text:list-item>
          <text:p text:style-name="P68"><text:span text:style-name="T69">協辦單位：</text:span><text:span text:style-name="T70">高</text:span><text:span text:style-name="T71">雄市政府</text:span><text:span text:style-name="T72">文化局、</text:span><text:span text:style-name="T73">高雄市政府教育局國民教育地方輔導團、</text:span><text:span text:style-name="T74">高雄市校長及教師專業發展中心、</text:span><text:span text:style-name="T75">高雄市課程與教學整合推動暨諮詢輔導中心</text:span><text:span text:style-name="T76">、</text:span><text:span text:style-name="T77">高雄市</text:span><text:span text:style-name="T78">立高雄女</text:span><text:span text:style-name="T79">子高級</text:span><text:span text:style-name="T80">中</text:span><text:span text:style-name="T81">學</text:span><text:span text:style-name="T82">、高雄市立三民高</text:span><text:span text:style-name="T83">級</text:span><text:span text:style-name="T84">中</text:span><text:span text:style-name="T85">學</text:span><text:span text:style-name="T86">、高雄市立中山</text:span><text:bookmark-start text:name="_Hlk104050330"/><text:span text:style-name="T87">高</text:span><text:span text:style-name="T88">級</text:span><text:span text:style-name="T89">中</text:span><text:span text:style-name="T90">學</text:span><text:bookmark-end text:name="_Hlk104050330"/><text:span text:style-name="T91">、高雄市立路竹</text:span><text:span text:style-name="T92">高級中學</text:span><text:span text:style-name="T93">、</text:span><text:span text:style-name="T94">高雄市立前鎮</text:span><text:span text:style-name="T95">高級中學</text:span><text:span text:style-name="T96">、</text:span><text:span text:style-name="T97">高雄市立</text:span><text:span text:style-name="T98">中正</text:span><text:span text:style-name="T99">高級中學、</text:span><text:span text:style-name="T100">高雄市立高雄高級工業職業學校</text:span><text:span text:style-name="T101">、</text:span><text:a xlink:href="https://zh.wikipedia.org/wiki/%E9%AB%98%E9%9B%84%E5%B8%82%E7%AB%8B%E9%AB%98%E9%9B%84%E9%AB%98%E7%B4%9A%E5%95%86%E6%A5%AD%E8%81%B7%E6%A5%AD%E5%AD%B8%E6%A0%A1" office:target-frame-name="_blank" xlink:show="new"><text:span text:style-name="T102">高雄市立高雄高級商業職業學校</text:span></text:a><text:span text:style-name="T103">、</text:span><text:span text:style-name="T104">教育部國教署南區探究與實作課程推動中心</text:span><text:span text:style-name="T105">、</text:span><text:span text:style-name="T106">國立中山大學附屬國光高級中學</text:span><text:span text:style-name="T107">、</text:span><text:span text:style-name="T108">國立鳳新高</text:span><text:span text:style-name="T109">級</text:span><text:span text:style-name="T110">中</text:span><text:span text:style-name="T111">學</text:span><text:span text:style-name="T112">、</text:span><text:span text:style-name="T113">國立高雄科技大學</text:span><text:span text:style-name="T114">、</text:span><text:span text:style-name="T115">國立</text:span><text:span text:style-name="T116">中山大學</text:span><text:span text:style-name="T117">教育研究所暨</text:span><text:span text:style-name="T118">師資培育</text:span><text:span text:style-name="T119">中心、</text:span><text:span text:style-name="T120">國立</text:span><text:span text:style-name="T121">高雄師範大學師資培育與就業輔導處</text:span><text:span text:style-name="T122">。</text:span></text:p>
        </text:list-item>
        <text:list-item>
          <text:p text:style-name="P123"><text:span text:style-name="T124">合作單位</text:span><text:span text:style-name="T125">：</text:span><text:span text:style-name="T126">傑可達</text:span><text:span text:style-name="T127">數位股份有限公司</text:span><text:span text:style-name="T128">、鹽埕研究所</text:span><text:span text:style-name="T129">。</text:span></text:p>
        </text:list-item>
      </text:list>
      <text:list text:style-name="LFO1" text:continue-numbering="true">
        <text:list-item>
          <text:p text:style-name="P130"><text:span text:style-name="T131">辦理內容</text:span><text:span text:style-name="T132">：本</text:span><text:span text:style-name="T133">次活動期程為</text:span><text:span text:style-name="T134">114</text:span><text:span text:style-name="T135">年</text:span><text:span text:style-name="T136">5</text:span><text:span text:style-name="T137">月2</text:span><text:span text:style-name="T138">0</text:span><text:span text:style-name="T139">日</text:span><text:span text:style-name="T140">至</text:span><text:span text:style-name="T141">5</text:span><text:span text:style-name="T142">月</text:span><text:span text:style-name="T143">27</text:span><text:span text:style-name="T144">日</text:span><text:span text:style-name="T145">(相關子計畫將依活動屬性另函各校)</text:span></text:p>
        </text:list-item>
      </text:list>
      <text:list text:style-name="LFO5" text:continue-numbering="true">
        <text:list-item>
          <text:p text:style-name="P146"><text:span text:style-name="T147">5月</text:span><text:span text:style-name="T148">2</text:span><text:span text:style-name="T149">0日(星期二)上午1</text:span><text:span text:style-name="T150">1</text:span><text:span text:style-name="T151">時至下午</text:span><text:span text:style-name="T152">3</text:span><text:span text:style-name="T153">時：學市集</text:span></text:p>
        </text:list-item>
      </text:list>
      <text:list text:style-name="LFO8" text:continue-numbering="true">
        <text:list-item>
          <text:p text:style-name="P154"><text:span text:style-name="T155">內容說明：透過市集的方式</text:span><text:span text:style-name="T156">，</text:span><text:span text:style-name="T157">邀請技</text:span><text:span text:style-name="T158">術型高中</text:span><text:span text:style-name="T159">學校以群科為主（需經過提案推薦</text:span><text:span text:style-name="T160">）</text:span><text:span text:style-name="T161">，透過作品的展示與互動</text:span><text:span text:style-name="T162">，</text:span><text:span text:style-name="T163">讓國中小師生了解技職教育的元素；結合技專院校，以國家產業發展方向為主軸，以互動體驗的方式展出，體現科大研發教學量能；此外，邀請業界提供體驗活動，以及技職教育出身的新創產業學長姐進行分享，讓社會看到技職教育從高中到大學的學習脈絡，以及未來就業，讓技職教育完整的開展。</text:span></text:p>
        </text:list-item>
        <text:list-item>
          <text:p text:style-name="P164"><text:span text:style-name="T165">報名方式：</text:span><text:span text:style-name="T166">邀請大專院校及高中職參展，除自由觀展，也邀約國中師生到場觀展</text:span><text:span text:style-name="T167">。</text:span></text:p>
        </text:list-item>
        <text:list-item>
          <text:p text:style-name="P168">活動地點：國立高雄科技大學第一校區(燕巢區大學路1號)。</text:p>
        </text:list-item>
        <text:list-item>
          <text:p text:style-name="P169">活動方式：技高展攤依群科以靜態和動態的方式同步進行；結合高科大和產業展出跨領域體驗活動，透過學長姐點點名活動，分享技職教育到產業實務經驗。</text:p>
        </text:list-item>
      </text:list>
      <text:list text:style-name="LFO5" text:continue-numbering="true">
        <text:list-item>
          <text:p text:style-name="P170"><text:span text:style-name="T171">5月2</text:span><text:span text:style-name="T172">0</text:span><text:span text:style-name="T173">日(星期</text:span><text:span text:style-name="T174">二</text:span><text:span text:style-name="T175">)下午1時至5時：</text:span><text:span text:style-name="T176">第</text:span><text:span text:style-name="T177">六</text:span><text:span text:style-name="T178">屆</text:span><text:span text:style-name="T179">我的簡報力決選</text:span></text:p>
        </text:list-item>
      </text:list>
      <text:list text:style-name="LFO18" text:continue-numbering="true">
        <text:list-item>
          <text:p text:style-name="P180">內容說明：打造專屬技術型高中學生的舞台，結合專業群科與簡報能力，強化學生表達能力，提升學生的自信。</text:p>
        </text:list-item>
        <text:list-item>
          <text:p text:style-name="P181">報名方式：請參閱技術型高中國語文推動中心網站資訊。</text:p>
        </text:list-item>
        <text:list-item>
          <text:p text:style-name="P182">活動地點：國立高雄科技大學第一校區(燕巢區大學路1號)。</text:p>
        </text:list-item>
        <text:list-item>
          <text:p text:style-name="P183">活動方式：優選隊伍進行發表，並邀請國中學生現場聆聽和回饋。</text:p>
        </text:list-item>
      </text:list>
      <text:list text:style-name="LFO5" text:continue-numbering="true">
        <text:list-item>
          <text:p text:style-name="P184">5月22日(星期四)<text:s/>~<text:s/>5月27日(星期二)：三級學校科技扎根暨技術型高中教學成果展</text:p>
        </text:list-item>
      </text:list>
      <text:list text:style-name="LFO6" text:continue-numbering="true">
        <text:list-item>
          <text:p text:style-name="P185">內容說明：</text:p>
        </text:list-item>
      </text:list>
      <text:list text:style-name="LFO1" text:continue-numbering="true">
        <text:list-item>
          <text:list>
            <text:list-item>
              <text:list>
                <text:list-item>
                  <text:list>
                    <text:list-item>
                      <text:p text:style-name="P186">三級學校科技扎根展：以「淨零」、「AI」、「半導體」三大展區，展現本市三級學校推展成果，由本市三級學校及各特色中心攜手展攤。</text:p>
                    </text:list-item>
                    <text:list-item>
                      <text:p text:style-name="P187"><text:span text:style-name="T188">技術型高中教學成果</text:span><text:span text:style-name="T189">展</text:span><text:span text:style-name="T190">：</text:span><text:span text:style-name="T191">透過</text:span><text:span text:style-name="T192">專業群科(土建群、設計群等)分群設</text:span><text:span text:style-name="T193">攤</text:span><text:span text:style-name="T194">，</text:span><text:span text:style-name="T195">邀請</text:span><text:span text:style-name="T196">技術型高中、科技大學</text:span><text:span text:style-name="T197">聯合策展，</text:span><text:span text:style-name="T198">透過作品的展示與互動</text:span><text:span text:style-name="T199">，</text:span><text:span text:style-name="T200">呈現</text:span><text:span text:style-name="T201">學生</text:span><text:span text:style-name="T202">的學習歷程</text:span><text:span text:style-name="T203">和成果</text:span><text:span text:style-name="T204">，</text:span><text:span text:style-name="T205">讓社會看到技職教育的多元開展</text:span><text:span text:style-name="T206">。</text:span></text:p>
                    </text:list-item>
                  </text:list>
                </text:list-item>
              </text:list>
            </text:list-item>
          </text:list>
        </text:list-item>
      </text:list>
      <text:list text:style-name="LFO6" text:continue-numbering="true">
        <text:list-item>
          <text:p text:style-name="P207">活動地點：駁二蓬萊B6倉庫。</text:p>
        </text:list-item>
        <text:list-item>
          <text:p text:style-name="P208">成果展參展報名方式：由主辦單位邀請策展。</text:p>
        </text:list-item>
        <text:list-item>
          <text:p text:style-name="P209">活動方式：免報名，展覽期間可自由參觀。</text:p>
        </text:list-item>
      </text:list>
      <text:list text:style-name="LFO5" text:continue-numbering="true">
        <text:list-item>
          <text:p text:style-name="P210"><text:span text:style-name="T211">5</text:span><text:span text:style-name="T212">月</text:span><text:span text:style-name="T213">24</text:span><text:span text:style-name="T214">日(星期六)上午</text:span><text:span text:style-name="T215">9</text:span><text:span text:style-name="T216">時</text:span><text:span text:style-name="T217">3</text:span><text:span text:style-name="T218">0</text:span><text:span text:style-name="T219">分</text:span><text:span text:style-name="T220">至下午</text:span><text:span text:style-name="T221">3</text:span><text:span text:style-name="T222">時</text:span><text:span text:style-name="T223">：</text:span><text:span text:style-name="T224">第</text:span><text:span text:style-name="T225">六</text:span><text:span text:style-name="T226">屆</text:span><text:span text:style-name="T227">自主學習年會(</text:span><text:span text:style-name="T228">青春來說課</text:span><text:span text:style-name="T229">)</text:span></text:p>
        </text:list-item>
      </text:list>
      <text:list text:style-name="LFO16" text:continue-numbering="true">
        <text:list-item>
          <text:p text:style-name="P230"><text:span text:style-name="T231">內容說明：</text:span><text:bookmark-start text:name="_Hlk129549117"/><text:span text:style-name="T232">邀請專家</text:span><text:span text:style-name="T233">深</text:span><text:span text:style-name="T234">談</text:span><text:span text:style-name="T235">新時代</text:span><text:span text:style-name="T236">學習的價值</text:span><text:bookmark-end text:name="_Hlk129549117"/><text:span text:style-name="T237">，</text:span><text:span text:style-name="T238">並透過專家教師的分享，</text:span><text:span text:style-name="T239">讓師生有更多的</text:span><text:span text:style-name="T240">實務學習</text:span><text:span text:style-name="T241">；</text:span><text:span text:style-name="T242">搭建舞台進行</text:span><text:span text:style-name="T243">學習歷程發表</text:span><text:span text:style-name="T244">，</text:span><text:span text:style-name="T245">激盪更多</text:span><text:span text:style-name="T246">自主學習的</text:span><text:span text:style-name="T247">主題和模式</text:span><text:span text:style-name="T248">，也讓學生展現學習的軟實力。</text:span></text:p>
        </text:list-item>
        <text:list-item>
          <text:p text:style-name="P249"><text:span text:style-name="T250">報名方式：請</text:span><text:span text:style-name="T251">參閱</text:span><text:span text:style-name="T252">十二年</text:span><text:span text:style-name="T253">國教課程發展團隊官網</text:span><text:span text:style-name="T254">。</text:span><text:span text:style-name="T255">(請</text:span><text:span text:style-name="T256">Google</text:span><text:span text:style-name="T257">：高中團</text:span><text:span text:style-name="T258">)</text:span></text:p>
        </text:list-item>
        <text:list-item>
          <text:p text:style-name="P259">活動地點：高雄市立高雄女子高級中學。</text:p>
        </text:list-item>
        <text:list-item>
          <text:p text:style-name="P260"><text:span text:style-name="T261">活動方式：上午大會論壇</text:span><text:span text:style-name="T262">邀請往年自主學習年會表現優秀學生專題演講</text:span><text:span text:style-name="T263">，激盪師生更多的學習想像和學習體驗；下午</text:span><text:span text:style-name="T264">進行優選</text:span><text:span text:style-name="T265">學生</text:span><text:span text:style-name="T266">團隊</text:span><text:span text:style-name="T267">自主學習發表</text:span><text:span text:style-name="T268">，</text:span><text:span text:style-name="T269">提供對自主學習有興趣的師生交流的平台。</text:span></text:p>
        </text:list-item>
      </text:list>
      <text:list text:style-name="LFO5" text:continue-numbering="true">
        <text:list-item>
          <text:p text:style-name="P270">5月24日(星期六)上午9時至下午1時：2025 S.T.E.南臺灣教育學術研討會</text:p>
        </text:list-item>
      </text:list>
      <text:list text:style-name="LFO19" text:continue-numbering="true">
        <text:list-item>
          <text:p text:style-name="P271"><text:span text:style-name="T272">內容說明：2025 S.T.E.南臺灣教育學術研討會主題為「行動創新、學力日新」(</text:span><text:span text:style-name="T273">Active &amp; Innovative</text:span><text:span text:style-name="T274">,</text:span><text:span text:style-name="T275"><text:s/></text:span><text:span text:style-name="T276">Ability Improving</text:span><text:span text:style-name="T277">)，旨在關注「教師專業化」，期許教師運用創新教學能力，以人工智慧(AI)、數位科技等方式有效提升學生學習力(</text:span><text:span text:style-name="T278">AI</text:span><text:span text:style-name="T279">)。</text:span></text:p>
        </text:list-item>
        <text:list-item>
          <text:p text:style-name="P280">報名方式：請參閱高雄市國民教育地方輔導團官網及臉書粉絲專頁報名。</text:p>
        </text:list-item>
        <text:list-item>
          <text:p text:style-name="P281">活動地點：高雄市立高雄女子高級中學體育館2樓第一會議室及視聽教室。</text:p>
        </text:list-item>
        <text:list-item>
          <text:p text:style-name="P282">活動方式：頒發發表證明、配合2025教育節系列活動邀請專家專題演講、遴選4-6組優秀作品口頭發表及其他所有作品海報發表。</text:p>
        </text:list-item>
      </text:list>
      <text:list text:style-name="LFO5" text:continue-numbering="true">
        <text:list-item>
          <text:p text:style-name="P283">5月24日(星期六)上午10時20分至下午12時：2025<text:s/>SDGs課程博覽會</text:p>
        </text:list-item>
      </text:list>
      <text:p text:style-name="P284"><text:span text:style-name="T285">(一)內容說明：</text:span><text:span text:style-name="T286">邀請已開設 SDGs 相關</text:span><text:span text:style-name="T287">主題</text:span><text:span text:style-name="T288">課程的學校</text:span><text:span text:style-name="T289">，</text:span><text:span text:style-name="T290">進行</text:span><text:span text:style-name="T291">SDGs融入日常教學</text:span><text:span text:style-name="T292">之</text:span><text:span text:style-name="T293">相關課程設計與教學經驗</text:span><text:span text:style-name="T294">分享，促進校</text:span><text:span text:style-name="T295">際</text:span><text:span text:style-name="T296">間課程實踐的交流</text:span><text:span text:style-name="T297">。</text:span></text:p>
      <text:p text:style-name="P298">(二)報名方式：請參閱高雄市課程與教學整合推動暨諮詢輔導中心粉絲專頁報名。</text:p>
      <text:soft-page-break/>
      <text:p text:style-name="P299"><text:span text:style-name="T300">(三)活動地點：</text:span><text:span text:style-name="T301">高雄市立高雄女子高級中學體育館2樓視聽教室3。</text:span></text:p>
      <text:p text:style-name="P302"><text:span text:style-name="T303">(四)活動方式：</text:span><text:span text:style-name="T304">配合2025教育節系列活動，邀請四所校訂課程具</text:span><text:span text:style-name="T305">SDGs</text:span><text:span text:style-name="T306">主題的國中學校，進行課程設計與</text:span><text:span text:style-name="T307">課程實踐經驗分享</text:span><text:span text:style-name="T308">。</text:span></text:p>
      <text:list text:style-name="LFO1" text:continue-numbering="true">
        <text:list-item>
          <text:p text:style-name="P309"><text:span text:style-name="T310">報名方式</text:span><text:span text:style-name="T311">：</text:span><text:span text:style-name="T312">各子計畫活動詳情，將陸續公告於</text:span><text:span text:style-name="T313">十二年國教課程發展團隊官網(</text:span><text:span text:style-name="T314">https://sites.google.com/view/kcdtce</text:span><text:span text:style-name="T315">)</text:span><text:span text:style-name="T316"><text:s/>(請</text:span><text:span text:style-name="T317">Google</text:span><text:span text:style-name="T318">：高中團</text:span><text:span text:style-name="T319">)</text:span><text:span text:style-name="T320">，請及時報名及繳件。</text:span></text:p>
        </text:list-item>
        <text:list-item>
          <text:p text:style-name="P321">經費來源：</text:p>
        </text:list-item>
      </text:list>
      <text:p text:style-name="P322">本次經費由「教育部十二年國民基本教育課程綱要前導學校計畫」暨「教育部技術型及綜合型高級中等學校十二年國民基本教育課程綱要前導學校計畫」、「教育部國民及學前教育署補助地方政府精進高級中等學校課程計畫」、「教育部高中優質化輔助方案」、「教育部高職優質化輔助方案」、「高級中等學校適性學習社區推動校訂課程及彈性學習時間與大專校院協作共好計畫」、教育部國民及學前教育署113學年度補助本市辦理精進國民中小學教師教學專業與課程品質整體推動計畫及高雄市政府教育局相關經費項下分攤支應，並依實際執行覈實核銷。</text:p>
      <text:list text:style-name="LFO1" text:continue-numbering="true">
        <text:list-item>
          <text:p text:style-name="P323">預期效益</text:p>
        </text:list-item>
      </text:list>
      <text:list text:style-name="LFO4" text:continue-numbering="true">
        <text:list-item>
          <text:p text:style-name="P324">鼓勵教師參與各項活動，持續精進教學的策略，因應課綱帶來的各項挑戰。</text:p>
        </text:list-item>
        <text:list-item>
          <text:p text:style-name="P325">串聯學校力量，深化國中高中學習接軌，讓適性入學真正落實在課程對話中。</text:p>
        </text:list-item>
        <text:list-item>
          <text:p text:style-name="P326">轉化多元的活動方式，有效提升教學現場的活力，並促進民眾參與。</text:p>
        </text:list-item>
        <text:list-item>
          <text:p text:style-name="P327">擴散雙語暨全英教學、AI、金融教育的效益，讓更多師生及家長看見課室教學與真實世界的連結。</text:p>
        </text:list-item>
      </text:list>
      <text:list text:style-name="LFO1" text:continue-numbering="true">
        <text:list-item>
          <text:p text:style-name="P328">其他</text:p>
          <text:list text:continue-numbering="true">
            <text:list-item>
              <text:p text:style-name="P329">為鼓勵教師與學生踴躍參與，擬核予出席師生公假登記（教師課務自理）；另承辦旨案計畫（含各項子計畫）之各校工作人員，於計畫承辦期間，上班時間支援活動者，核予公假登記及課務派代（由學校用人費用項下支應），於例假日支援活動者，由學校核予公假登記並依規定二年內覈實補休（課務自理）。</text:p>
            </text:list-item>
          </text:list>
        </text:list-item>
      </text:list>
      <text:list text:style-name="LFO15" text:continue-numbering="true">
        <text:list-item>
          <text:p text:style-name="P330">為鼓勵學生參與教育節相關活動，協助本計畫服務、擺攤等相關活動進行的學生，核予參與證明。</text:p>
        </text:list-item>
        <text:list-item>
          <text:p text:style-name="P331">承辦本計畫之工作人員及各校參與人員依據「高雄市立各級學校及幼兒園教職員工獎懲標準補充規定」予以敘獎；學生參與部分由就讀學校依據學生獎懲規定給予獎勵。</text:p>
        </text:list-item>
      </text:list>
      <text:list text:style-name="LFO1" text:continue-numbering="true">
        <text:list-item>
          <text:p text:style-name="P332"><text:span text:style-name="T333">本次教育節系列活動相關報導將</text:span><text:span text:style-name="T334">公告</text:span><text:span text:style-name="T335">於</text:span><text:span text:style-name="T336">高雄市教育局網站</text:span><text:span text:style-name="T337">(</text:span><text:a xlink:href="https://www.kh.edu.tw/" office:target-frame-name="_top" xlink:show="replace"><text:span text:style-name="T338">https://www.kh.edu.tw/</text:span></text:a><text:span text:style-name="T339">)</text:span><text:span text:style-name="T340">、十二年國教課程發展團隊官網(</text:span><text:a xlink:href="https://sites.google.com/view/kcdtce" office:target-frame-name="_top" xlink:show="replace"><text:span text:style-name="T341">https://sites.google.com/view/kcdtce</text:span></text:a><text:span text:style-name="T342">)</text:span><text:span text:style-name="T343"><text:s/>(請</text:span><text:span text:style-name="T344">Google</text:span><text:span text:style-name="T345">：高中團</text:span><text:span text:style-name="T346">)</text:span><text:span text:style-name="T347">、</text:span><text:span text:style-name="T348">高雄市國民教育地方輔導團官網(</text:span><text:span text:style-name="T349">https://www.ceag.kh.edu.tw/</text:span><text:span text:style-name="T350">)及臉書粉絲專頁(</text:span><text:span text:style-name="T351">https://www.facebook.com/profile.php?id=100064805590298&amp;locale=zh_TW</text:span><text:span text:style-name="T352">)</text:span><text:span text:style-name="T353">。</text:span></text:p>
        </text:list-item>
      </text:list>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預留位置文字" style:display-name="預留位置文字" style:family="text" style:parent-style-name="預設段落字型">
      <style:text-properties fo:color="#808080"/>
    </style:style>
    <style:style style:name="uficommentbody" style:display-name="uficommentbody"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4" style:family="text">
      <style:text-properties fo:color="#7030A0"/>
    </style:style>
    <style:style style:name="WW_CharLFO5LVL1" style:family="text">
      <style:text-properties fo:color="#000000"/>
    </style:style>
    <style:style style:name="WW_CharLFO1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4166in" text:list-level-position-and-space-mode="label-alignment">
          <style:list-level-label-alignment text:label-followed-by="nothing"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3-17T06:34:00Z</meta:creation-date>
    <dc:date>2025-03-17T06:34:00Z</dc:date>
    <meta:print-date>2024-12-16T00:54:00Z</meta:print-date>
    <meta:template xlink:href="Normal.dotm" xlink:type="simple"/>
    <meta:editing-cycles>2</meta:editing-cycles>
    <meta:editing-duration>PT0S</meta:editing-duration>
    <meta:document-statistic meta:page-count="4" meta:paragraph-count="10" meta:word-count="775" meta:character-count="5184" meta:row-count="36" meta:non-whitespace-character-count="4419"/>
  </office:meta>
</office:document-meta>
</file>