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無間距" style:master-page-name="MP0" style:family="paragraph">
      <style:paragraph-properties fo:break-before="page" style:snap-to-layout-grid="false" fo:line-height="0.4166in" style:page-number="3"/>
      <style:text-properties style:font-name="標楷體" style:font-name-asian="標楷體" fo:font-size="20pt" style:font-size-asian="20pt" style:font-size-complex="14pt"/>
    </style:style>
    <style:style style:name="P5" style:parent-style-name="無間距" style:family="paragraph">
      <style:paragraph-properties style:snap-to-layout-grid="false" fo:text-align="center" fo:line-height="0.4166in"/>
      <style:text-properties style:font-name="標楷體" style:font-name-asian="標楷體" fo:font-size="20pt" style:font-size-asian="20pt" style:font-size-complex="14pt"/>
    </style:style>
    <style:style style:name="P6" style:parent-style-name="內文" style:family="paragraph">
      <style:paragraph-properties style:snap-to-layout-grid="false" fo:margin-top="0.125in" fo:line-height="0.3333in">
        <style:tab-stops>
          <style:tab-stop style:type="left" style:position="0in"/>
        </style:tab-stops>
      </style:paragraph-properties>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P10" style:parent-style-name="內文" style:family="paragraph">
      <style:paragraph-properties style:snap-to-layout-grid="false" fo:line-height="0.3333in">
        <style:tab-stops>
          <style:tab-stop style:type="left" style:position="0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style:snap-to-layout-grid="false" fo:line-height="0.3333in">
        <style:tab-stops>
          <style:tab-stop style:type="left" style:position="0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snap-to-layout-grid="false" fo:line-height="0.3333in">
        <style:tab-stops>
          <style:tab-stop style:type="left" style:position="0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line-height="0.3333in">
        <style:tab-stops>
          <style:tab-stop style:type="left" style:position="0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fo:line-height="0.3333in">
        <style:tab-stops>
          <style:tab-stop style:type="left" style:position="0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line-height="0.3333in">
        <style:tab-stops>
          <style:tab-stop style:type="left" style:position="0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line-height="0.3333in">
        <style:tab-stops>
          <style:tab-stop style:type="left" style:position="0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line-height="0.3333in">
        <style:tab-stops>
          <style:tab-stop style:type="left" style:position="0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line-height="0.3333in">
        <style:tab-stops>
          <style:tab-stop style:type="left" style:position="0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21"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22"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23"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24"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25"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26"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27"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P28" style:parent-style-name="內文" style:family="paragraph">
      <style:paragraph-properties style:snap-to-layout-grid="false" fo:line-height="0.3333in" fo:margin-left="1.2784in">
        <style:tab-stops/>
      </style:paragraph-properties>
    </style:style>
    <style:style style:name="T29"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30"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31"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32"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33"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34"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35"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T36" style:parent-style-name="預設段落字型" style:family="text">
      <style:text-properties style:font-name="標楷體" style:font-name-asian="標楷體" fo:font-weight="bold" style:font-weight-asian="bold" fo:letter-spacing="-0.0041in" fo:font-size="13pt" style:font-size-asian="13pt" style:font-size-complex="13pt"/>
    </style:style>
    <style:style style:name="P37" style:parent-style-name="內文" style:family="paragraph">
      <style:paragraph-properties style:snap-to-layout-grid="false" fo:line-height="0.3333in">
        <style:tab-stops>
          <style:tab-stop style:type="left" style:position="0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39"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40"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41"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42" style:parent-style-name="內文" style:family="paragraph">
      <style:paragraph-properties style:snap-to-layout-grid="false" fo:line-height="0.3333in">
        <style:tab-stops>
          <style:tab-stop style:type="left" style:position="0.4916in"/>
          <style:tab-stop style:type="left" style:position="0.8861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超連結" style:family="text">
      <style:text-properties style:font-name="標楷體" style:font-name-asian="標楷體" style:use-window-font-color="true"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style:snap-to-layout-grid="false" fo:line-height="0.3333in">
        <style:tab-stops>
          <style:tab-stop style:type="left" style:position="0.4916in"/>
          <style:tab-stop style:type="left" style:position="0.7875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style:snap-to-layout-grid="false" fo:line-height="0.3333in" fo:margin-left="0.8215in" fo:text-indent="-0.8215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style:snap-to-layout-grid="false" fo:line-height="0.3333in" fo:margin-left="0.9138in" fo:text-indent="-0.9138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style:snap-to-layout-grid="false" fo:line-height="0.3333in" fo:margin-left="0.9138in" fo:text-indent="-0.9138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line-height="0.3333in" fo:margin-left="0.9138in" fo:text-indent="-0.9138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line-height="0.3333in" fo:margin-left="0.7312in" fo:text-indent="-0.7312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56"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57" style:parent-style-name="內文" style:family="paragraph">
      <style:paragraph-properties style:snap-to-layout-grid="false" fo:line-height="0.3333in">
        <style:tab-stops>
          <style:tab-stop style:type="left" style:position="0.4923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snap-to-layout-grid="false" fo:line-height="0.3333in" fo:margin-left="0.7312in" fo:text-indent="-0.7312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style:snap-to-layout-grid="false" fo:line-height="0.3333in">
        <style:tab-stops>
          <style:tab-stop style:type="left" style:position="0.4923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snap-to-layout-grid="false" fo:line-height="0.3333in">
        <style:tab-stops>
          <style:tab-stop style:type="left" style:position="0.4923in"/>
        </style:tab-stops>
      </style:paragraph-properties>
    </style:style>
    <style:style style:name="T61" style:parent-style-name="預設段落字型" style:family="text">
      <style:text-properties style:font-name="標楷體" style:font-name-asian="標楷體" style:font-name-complex="Arial" style:font-weight-complex="bold" fo:font-size="13pt" style:font-size-asian="13pt" style:font-size-complex="13pt"/>
    </style:style>
    <style:style style:name="T62" style:parent-style-name="預設段落字型" style:family="text">
      <style:text-properties style:font-name="標楷體" style:font-name-asian="標楷體" style:font-name-complex="Arial" style:font-weight-complex="bold" fo:font-size="13pt" style:font-size-asian="13pt" style:font-size-complex="13pt"/>
    </style:style>
    <style:style style:name="T63" style:parent-style-name="預設段落字型" style:family="text">
      <style:text-properties style:font-name="標楷體" style:font-name-asian="標楷體" style:font-name-complex="Arial"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letter-spacing="-0.0055in" fo:font-size="13pt" style:font-size-asian="13pt" style:font-size-complex="13pt"/>
    </style:style>
    <style:style style:name="P65" style:parent-style-name="內文" style:family="paragraph">
      <style:paragraph-properties style:snap-to-layout-grid="false" fo:line-height="0.3333in">
        <style:tab-stops>
          <style:tab-stop style:type="left" style:position="0.4923in"/>
        </style:tab-stops>
      </style:paragraph-properties>
    </style:style>
    <style:style style:name="T66" style:parent-style-name="預設段落字型" style:family="text">
      <style:text-properties style:font-name="標楷體" style:font-name-asian="標楷體" style:font-weight-complex="bold" fo:letter-spacing="-0.0055in"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font-size="13pt" style:font-size-asian="13pt" style:font-size-complex="13pt"/>
    </style:style>
    <style:style style:name="T68" style:parent-style-name="預設段落字型" style:family="text">
      <style:text-properties style:font-name="標楷體" style:font-name-asian="標楷體" style:font-name-complex="Arial" style:font-weight-complex="bold" fo:font-size="13pt" style:font-size-asian="13pt" style:font-size-complex="13pt"/>
    </style:style>
    <style:style style:name="T69" style:parent-style-name="預設段落字型" style:family="text">
      <style:text-properties style:font-name="標楷體" style:font-name-asian="標楷體" style:font-name-complex="Arial" style:font-weight-complex="bold" fo:font-size="13pt" style:font-size-asian="13pt" style:font-size-complex="13pt"/>
    </style:style>
    <style:style style:name="T70" style:parent-style-name="預設段落字型" style:family="text">
      <style:text-properties style:font-name="標楷體" style:font-name-asian="標楷體" style:font-name-complex="Arial" style:font-weight-complex="bold" fo:font-size="13pt" style:font-size-asian="13pt" style:font-size-complex="13pt"/>
    </style:style>
    <style:style style:name="P71" style:parent-style-name="內文" style:family="paragraph">
      <style:paragraph-properties style:snap-to-layout-grid="false" fo:line-height="0.3333in">
        <style:tab-stops>
          <style:tab-stop style:type="left" style:position="0.4923in"/>
        </style:tab-stops>
      </style:paragraph-properties>
      <style:text-properties style:font-name="標楷體" style:font-name-asian="標楷體" style:font-name-complex="Arial" style:font-weight-complex="bold" fo:font-size="13pt" style:font-size-asian="13pt" style:font-size-complex="13pt"/>
    </style:style>
    <style:style style:name="P72" style:parent-style-name="內文" style:family="paragraph">
      <style:paragraph-properties style:snap-to-layout-grid="false" fo:line-height="0.3333in">
        <style:tab-stops>
          <style:tab-stop style:type="left" style:position="0.4923in"/>
        </style:tab-stops>
      </style:paragraph-properties>
    </style:style>
    <style:style style:name="T73" style:parent-style-name="預設段落字型" style:family="text">
      <style:text-properties style:font-name="標楷體" style:font-name-asian="標楷體" style:font-name-complex="Arial"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P75"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76" style:parent-style-name="內文" style:family="paragraph">
      <style:paragraph-properties style:snap-to-layout-grid="false" fo:line-height="0.3333in" fo:margin-left="1.2784in" fo:text-indent="-1.2784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78" style:parent-style-name="內文" style:family="paragraph">
      <style:paragraph-properties style:snap-to-layout-grid="false" fo:line-height="0.3333in" fo:margin-left="1.0833in" fo:text-indent="-1.0833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snap-to-layout-grid="false" fo:line-height="0.3333in" fo:margin-left="0.7875in" fo:text-indent="-0.7875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style:snap-to-layout-grid="false" fo:line-height="0.3333in" fo:margin-left="0.7875in" fo:text-indent="-0.7875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82" style:parent-style-name="內文" style:family="paragraph">
      <style:paragraph-properties style:snap-to-layout-grid="false" fo:line-height="0.3333in" fo:margin-left="0.7868in" fo:text-indent="-0.3937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style:snap-to-layout-grid="false" fo:line-height="0.3333in" fo:margin-left="0.7868in" fo:text-indent="-0.3937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style:snap-to-layout-grid="false" fo:line-height="0.3333in" fo:margin-left="0.7868in" fo:text-indent="-0.3937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style:snap-to-layout-grid="false" fo:line-height="0.3333in" fo:margin-left="0.7868in" fo:text-indent="-0.3937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87" style:parent-style-name="內文" style:family="paragraph">
      <style:paragraph-properties style:snap-to-layout-grid="false" fo:line-height="0.3333in" fo:text-indent="0.3937in"/>
      <style:text-properties style:font-name="標楷體" style:font-name-asian="標楷體" fo:font-size="13pt" style:font-size-asian="13pt" style:font-size-complex="13pt"/>
    </style:style>
    <style:style style:name="P88" style:parent-style-name="內文" style:family="paragraph">
      <style:paragraph-properties style:snap-to-layout-grid="false" fo:line-height="0.3333in" fo:text-indent="0.3937in"/>
      <style:text-properties style:font-name="標楷體" style:font-name-asian="標楷體" fo:font-size="13pt" style:font-size-asian="13pt" style:font-size-complex="13pt"/>
    </style:style>
    <style:style style:name="P89"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90" style:parent-style-name="內文" style:family="paragraph">
      <style:paragraph-properties style:snap-to-layout-grid="false" fo:line-height="0.3333in" fo:margin-left="0.7868in" fo:text-indent="-0.3937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style:snap-to-layout-grid="false" fo:line-height="0.3333in" fo:margin-left="0.7868in" fo:text-indent="-0.3937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style:snap-to-layout-grid="false" fo:line-height="0.3333in" fo:margin-left="0.7868in" fo:text-indent="-0.3937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style:snap-to-layout-grid="false" fo:line-height="0.3333in" fo:margin-left="0.7868in" fo:text-indent="-0.3937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style:snap-to-layout-grid="false" fo:line-height="0.3333in" fo:margin-left="0.7868in" fo:text-indent="-0.3937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108" style:parent-style-name="內文" style:family="paragraph">
      <style:paragraph-properties style:snap-to-layout-grid="false" fo:line-height="0.3333in" fo:margin-left="0.6881in" fo:text-indent="-0.6881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style:snap-to-layout-grid="false" fo:line-height="0.3333in" fo:margin-left="0.7875in" fo:text-indent="-0.7875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style:snap-to-layout-grid="false" fo:line-height="0.3333in" fo:margin-left="0.7875in" fo:text-indent="-0.7875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office:automatic-styles>
  <office:body>
    <office:text text:use-soft-page-breaks="true">
      <text:p text:style-name="P1"><text:bookmark-start text:name="OLE_LINK1"/><text:bookmark-start text:name="OLE_LINK2"/>高雄市107年度中等學校體促盃藤球錦標賽</text:p>
      <text:p text:style-name="P5"><text:bookmark-end text:name="OLE_LINK1"/><text:bookmark-end text:name="OLE_LINK2"/>競<text:s/>賽<text:s/>規<text:s/>程</text:p>
      <text:p text:style-name="P6"><text:span text:style-name="T7">一、計畫依據：高雄市</text:span><text:span text:style-name="T8">107</text:span><text:span text:style-name="T9">年度中等學校體育促進會體育年度工作計畫辦理。</text:span></text:p>
      <text:p text:style-name="P10">二、宗<text:s text:c="4"/>旨：推展中等學校藤球運動，培養基層藤球運動選手。</text:p>
      <text:p text:style-name="P11">三、主辦單位：高雄市政府教育局、高雄市中等學校體育促進會。</text:p>
      <text:p text:style-name="P12">四、協辦單位：高雄市立楠梓國民中學。</text:p>
      <text:p text:style-name="P13">五、承辦單位：高雄市立楠梓國民中學</text:p>
      <text:p text:style-name="P14">六、比賽日期：107年5月30日～6月1日(星期三～五)，共計3天。</text:p>
      <text:p text:style-name="P15">七、比賽地點：高雄市立楠梓國中綜合大樓四樓羽球館</text:p>
      <text:p text:style-name="P16"><text:s text:c="14"/>地址：高雄市楠梓區楠梓路336號<text:s text:c="2"/>電話：(07)351-7191</text:p>
      <text:p text:style-name="P17">八、比賽項目：藤球二人賽</text:p>
      <text:p text:style-name="P18"><text:span text:style-name="T19">九、比賽組別：</text:span><text:span text:style-name="T20">(</text:span><text:span text:style-name="T21">一</text:span><text:span text:style-name="T22">)</text:span><text:span text:style-name="T23">高中男子組</text:span><text:span text:style-name="T24"><text:s text:c="4"/>(</text:span><text:span text:style-name="T25">二</text:span><text:span text:style-name="T26">)</text:span><text:span text:style-name="T27">高中女子組</text:span></text:p>
      <text:p text:style-name="P28"><text:span text:style-name="T29">(</text:span><text:span text:style-name="T30">三</text:span><text:span text:style-name="T31">)</text:span><text:span text:style-name="T32">國中男子組</text:span><text:span text:style-name="T33"><text:s text:c="4"/>(</text:span><text:span text:style-name="T34">四</text:span><text:span text:style-name="T35">)</text:span><text:span text:style-name="T36">國中女子組</text:span></text:p>
      <text:p text:style-name="P37">十、參賽資格：凡本市公私立中等學校在籍學生，以學校為單位均可報名參加。</text:p>
      <text:p text:style-name="P38">十一、報名辦法：</text:p>
      <text:p text:style-name="P39"><text:s text:c="4"/>(一)日期：自即日起至107年5月23日(星期三)止。</text:p>
      <text:p text:style-name="P40"><text:s text:c="4"/>(二)地點：高雄市楠梓區楠梓路336號(楠梓國中體育組收)。</text:p>
      <text:p text:style-name="P41"><text:s text:c="4"/>(三)聯絡電話：(07)351-7191分機25 <text:s text:c="2"/>傳真：(07)353-3127</text:p>
      <text:p text:style-name="P42"><text:span text:style-name="T43"><text:s text:c="8"/></text:span><text:span text:style-name="T44">電子郵件：</text:span><text:a xlink:href="mailto:kenzo824@gmail.com" office:target-frame-name="_top" xlink:show="replace"><text:span text:style-name="T45">kenzo824@gmail.com</text:span></text:a><text:span text:style-name="T46"><text:s text:c="2"/></text:span><text:span text:style-name="T47">承辦人：周月霞</text:span><text:span text:style-name="T48"><text:s/>0931793105</text:span></text:p>
      <text:p text:style-name="P49"><text:s text:c="4"/>(四)報名手續：</text:p>
      <text:p text:style-name="P50"><text:s text:c="8"/>1.本競賽規程、報名表等相關表格請至楠梓國中網站（http://163.32.147.24/main_01.php）下載。</text:p>
      <text:p text:style-name="P51"><text:s text:c="8"/>2.每校每組至多報名各二隊。</text:p>
      <text:p text:style-name="P52"><text:s text:c="8"/>3.每校每人限參加一組一隊，不得跨校組隊比賽，違者取消該球員參賽資格。</text:p>
      <text:p text:style-name="P53"><text:s text:c="8"/>4.報名表填妥後用印附上正本公文交換至本校，始完成報名手續。</text:p>
      <text:p text:style-name="P54"><text:s text:c="4"/>(五)報名資料電子檔(檔名以校名命名)請以電子郵件寄出，俾利大會手冊製作；報名資料若有誤，以書面報名資料為主。</text:p>
      <text:p text:style-name="P55">十二、競賽辦法：</text:p>
      <text:soft-page-break/>
      <text:p text:style-name="P56"><text:s text:c="4"/>(一)比賽規則：採用國際藤球總會規則辦理。</text:p>
      <text:p text:style-name="P57"><text:s text:c="4"/>(二)比賽制度：視報名隊數訂定賽程(各組別報名隊數需三所不同單位(學校)始可成一組，若不足時取消該組比賽)。</text:p>
      <text:p text:style-name="P58"><text:s text:c="4"/>(三)循環賽制若無法完成所有賽事球隊，其已賽成績不予計算，並取消剩餘賽程，名次不予列入。</text:p>
      <text:p text:style-name="P59">十三、注意事項：</text:p>
      <text:p text:style-name="P60"><text:span text:style-name="T61"><text:s text:c="4"/>(</text:span><text:span text:style-name="T62">一</text:span><text:span text:style-name="T63">)</text:span><text:span text:style-name="T64">隊伍請於比賽規定時間前半小時辦理報到。</text:span></text:p>
      <text:p text:style-name="P65"><text:span text:style-name="T66"><text:s text:c="4"/></text:span><text:span text:style-name="T67">(</text:span><text:span text:style-name="T68">二</text:span><text:span text:style-name="T69">)</text:span><text:span text:style-name="T70">比賽時間如有異動時，以大會競賽組報告為準。</text:span></text:p>
      <text:p text:style-name="P71"><text:s text:c="4"/>(三)比賽進行中，發生爭議時由大會裁判長裁定之。</text:p>
      <text:p text:style-name="P72"><text:span text:style-name="T73">十四、器材設備：所有</text:span><text:span text:style-name="T74">競賽場地器材與設備均符合國際藤球總會規定。</text:span></text:p>
      <text:p text:style-name="P75">十五、賽程抽籤：</text:p>
      <text:p text:style-name="P76"><text:s text:c="4"/>(一)時間：107年5月25日(星期五)上午11時在楠梓國中學務處舉行。</text:p>
      <text:p text:style-name="P77"><text:s text:c="4"/>(二)各組賽程107年5月25日(星期五)下午5時前公布於楠梓國中網站。</text:p>
      <text:p text:style-name="P78">十六、獎勵：</text:p>
      <text:p text:style-name="P79"><text:s text:c="4"/>(一)各組優勝隊伍頒發獎盃、獎狀(16隊以上取6名；13-15隊取5名；10-12隊取前4名；7-9隊取3名；4-6隊取2名；3隊取前一名)。</text:p>
      <text:p text:style-name="P80"><text:s text:c="4"/>(二)賽事指導人員或教練依據高雄市政府教育局107年1月12日高市教健字第10730246700號函辦理敘獎。</text:p>
      <text:p text:style-name="P81">十七、申訴：</text:p>
      <text:p text:style-name="P82">(一)合法之申訴應由單位領隊或教練簽章，以書面並繳保證金新台幣貳仟元向大會競賽組提出，申訴成立時保證金退還，否則沒收充為大會經費。</text:p>
      <text:p text:style-name="P83">(二)對於資格之申訴，需於大會規定之比賽時間30分鐘前，逕洽大會競賽組完成口頭申訴手續，並需正式書面申請及繳交保證金新台幣貳仟元，否則大會不予受理。</text:p>
      <text:p text:style-name="P84">(三)比賽中如發現冒名頂替者，應即以口頭向裁判提出，並於該場比賽結束後30分鐘內檢附申訴書及繳交保證金新台幣貳仟元向裁判長提出。</text:p>
      <text:p text:style-name="P85">(四)球員資格不符或冒名頂替出場比賽，經查證屬實者，函請各該主管教育行政機關議處。</text:p>
      <text:p text:style-name="P86">十八、比賽爭議判定：</text:p>
      <text:p text:style-name="P87">(一)規則有明文規定者，以裁判之判決為最終判決。</text:p>
      <text:soft-page-break/>
      <text:p text:style-name="P88">(二)規則無明文規定者，由審判委員會判決之，其判定為最終判決。</text:p>
      <text:p text:style-name="P89">十九、罰則：</text:p>
      <text:p text:style-name="P90">(一)參賽選手如有資格不符或冒名頂替出場比賽，經查證屬實者，取消其參賽資格及己得或應<text:s/>得的名次，並收回己已發給之獎牌、獎狀，由下一名遞補。</text:p>
      <text:p text:style-name="P91">(二)參加之隊伍，如有選手資格不符或冒名頂替出場比賽，取消該隊之參賽資格及已得或應得的名次，並收回已發給之獎牌、獎狀，由下一名遞補。</text:p>
      <text:p text:style-name="P92">(三)代表隊職隊員於比賽期間，如有違背運動精神之行為，如對裁判員有不當行為、延誤比賽、妨礙比賽，審判委員當場給予職隊員停賽處分。</text:p>
      <text:p text:style-name="P93">(四)參賽選手或隊伍未依規定時間內出場比賽，該場(點)比賽將以棄權論處。</text:p>
      <text:p text:style-name="P94"><text:span text:style-name="T95">(</text:span><text:span text:style-name="T96">五</text:span><text:span text:style-name="T97">)</text:span><text:span text:style-name="T98">各參賽選手必須隨身攜帶附有可辨識照片之學生證</text:span><text:span text:style-name="T99">(</text:span><text:span text:style-name="T100">須蓋有當</text:span><text:span text:style-name="T101">106</text:span><text:span text:style-name="T102">學年度第</text:span><text:span text:style-name="T103">2</text:span><text:span text:style-name="T104">學期註冊章</text:span><text:span text:style-name="T105">)</text:span><text:span text:style-name="T106">，以供大會查驗。</text:span></text:p>
      <text:p text:style-name="P107">二十、本比賽洽詢電話楠梓國中體育組(07)351-7191分機25。</text:p>
      <text:p text:style-name="P108">二十一、本競賽帶隊老師、教練及裁判、工作人員，得依秩序冊所列名單准予公假派代，</text:p>
      <text:p text:style-name="P109">二十二、活動結束後，承辦本活動之相關業務有功人員得依本市中小學教職員獎勵要點之規定辦法敘獎。</text:p>
      <text:p text:style-name="P110">二十三、本競賽辦法報高雄市中等學校體育促進會暨高雄市教育局核備後實施，修正時亦同。</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高雄市中等學校體促盃撞球錦標賽競賽規程</dc:title>
    <meta:initial-creator>han</meta:initial-creator>
    <dc:creator>User</dc:creator>
    <meta:creation-date>2018-05-03T12:05:00Z</meta:creation-date>
    <dc:date>2018-05-03T12:05:00Z</dc:date>
    <meta:print-date>2015-05-05T04:37:00Z</meta:print-date>
    <meta:template xlink:href="Normal" xlink:type="simple"/>
    <meta:editing-cycles>2</meta:editing-cycles>
    <meta:editing-duration>PT0S</meta:editing-duration>
    <meta:document-statistic meta:page-count="3" meta:paragraph-count="4" meta:word-count="317" meta:character-count="2123" meta:row-count="15" meta:non-whitespace-character-count="1810"/>
  </office:meta>
</office:document-meta>
</file>