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bottom="0.125in"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style>
    <style:style style:name="P9" style:parent-style-name="內文" style:family="paragraph">
      <style:paragraph-properties style:snap-to-layout-grid="false" fo:text-align="justify" fo:line-height="0.3472in" fo:margin-left="0.5736in" fo:text-indent="-0.5736in">
        <style:tab-stops/>
      </style:paragraph-properties>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letter-kerning="false" fo:font-size="14pt" style:font-size-asian="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style:letter-kerning="false" fo:font-size="14pt" style:font-size-asian="14pt"/>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style:letter-kerning="false" fo:font-size="14pt" style:font-size-asian="14pt"/>
    </style:style>
    <style:style style:name="P16" style:parent-style-name="內文" style:family="paragraph">
      <style:paragraph-properties style:snap-to-layout-grid="false" fo:text-align="justify" fo:line-height="0.3472in" fo:margin-left="0.5736in" fo:text-indent="-0.5736in">
        <style:tab-stops/>
      </style:paragraph-properties>
      <style:text-properties style:font-name="Times New Roman" style:font-name-asian="標楷體" style:font-name-complex="Times New Roman" style:letter-kerning="false" fo:font-size="14pt" style:font-size-asian="14pt" style:font-size-complex="14pt"/>
    </style:style>
    <style:style style:name="P17" style:parent-style-name="內文" style:family="paragraph">
      <style:paragraph-properties style:snap-to-layout-grid="false" fo:text-align="justify" fo:line-height="0.3472in" fo:margin-left="0.5736in" fo:text-indent="-0.5736in">
        <style:tab-stops/>
      </style:paragraph-properties>
      <style:text-properties style:font-name="Times New Roman" style:font-name-asian="標楷體" style:font-name-complex="Times New Roman" style:letter-kerning="false" fo:font-size="14pt" style:font-size-asian="14pt" style:font-size-complex="14pt"/>
    </style:style>
    <style:style style:name="P18"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style>
    <style:style style:name="P19" style:parent-style-name="內文" style:family="paragraph">
      <style:paragraph-properties style:snap-to-layout-grid="false" fo:text-align="justify" fo:line-height="0.3472in" fo:margin-left="0.5444in" fo:text-indent="-0.5444in">
        <style:tab-stops/>
      </style:paragraph-properties>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false" fo:font-size="14pt" style:font-size-asian="14pt"/>
    </style:style>
    <style:style style:name="T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style>
    <style:style style:name="P28"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29" style:parent-style-name="內文" style:family="paragraph">
      <style:paragraph-properties style:snap-to-layout-grid="false" fo:text-align="justify" fo:line-height="0.3472in" fo:margin-left="0.5444in" fo:text-indent="-0.5444in">
        <style:tab-stops/>
      </style:paragraph-properties>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style:letter-kerning="false" fo:font-size="14pt" style:font-size-asian="14pt"/>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34" style:parent-style-name="內文" style:family="paragraph">
      <style:paragraph-properties fo:widows="2" fo:orphans="2" style:snap-to-layout-grid="false" fo:text-align="justify" fo:line-height="0.3472in"/>
      <style:text-properties style:font-name="Times New Roman" style:font-name-asian="標楷體" style:font-name-complex="Times New Roman" style:letter-kerning="false" fo:font-size="14pt" style:font-size-asian="14pt" style:font-size-complex="14pt"/>
    </style:style>
    <style:style style:name="P35" style:parent-style-name="內文" style:family="paragraph">
      <style:paragraph-properties fo:widows="2" fo:orphans="2" style:snap-to-layout-grid="false" fo:text-align="justify" fo:line-height="0.3472in"/>
      <style:text-properties style:font-name="Times New Roman" style:font-name-asian="標楷體" style:font-name-complex="Times New Roman" style:letter-kerning="false" fo:font-size="14pt" style:font-size-asian="14pt" style:font-size-complex="14pt"/>
    </style:style>
    <style:style style:name="P36" style:parent-style-name="內文" style:family="paragraph">
      <style:paragraph-properties fo:widows="2" fo:orphans="2" style:snap-to-layout-grid="false" fo:text-align="justify" fo:line-height="0.3472in"/>
      <style:text-properties style:font-name="Times New Roman" style:font-name-asian="標楷體" style:font-name-complex="Times New Roman" style:letter-kerning="false" fo:font-size="14pt" style:font-size-asian="14pt" style:font-size-complex="14pt"/>
    </style:style>
    <style:style style:name="P37"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font-name-complex="Times New Roman" style:letter-kerning="false" fo:font-size="14pt" style:font-size-asian="14pt" style:font-size-complex="14pt"/>
    </style:style>
    <style:style style:name="P38"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font-name-complex="Times New Roman" style:letter-kerning="false" fo:font-size="14pt" style:font-size-asian="14pt" style:font-size-complex="14pt"/>
    </style:style>
    <style:style style:name="P39" style:parent-style-name="內文" style:family="paragraph">
      <style:paragraph-properties style:snap-to-layout-grid="false" fo:text-align="justify" fo:line-height="0.3472in" fo:margin-left="0.5375in" fo:text-indent="-0.1805in">
        <style:tab-stops/>
      </style:paragraph-properties>
    </style:style>
    <style:style style:name="T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43"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44"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45"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46" style:parent-style-name="內文" style:family="paragraph">
      <style:paragraph-properties style:snap-to-layout-grid="false" fo:text-align="justify" fo:line-height="0.3472in" fo:margin-left="0.5444in" fo:text-indent="-0.5444in">
        <style:tab-stops/>
      </style:paragraph-properties>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2"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53" style:parent-style-name="內文" style:family="paragraph">
      <style:paragraph-properties style:snap-to-layout-grid="false" fo:text-align="justify" fo:line-height="0.3472in" fo:margin-left="0.5375in" fo:text-indent="-0.1805in">
        <style:tab-stops/>
      </style:paragraph-properties>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6"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77"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78"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79" style:parent-style-name="內文" style:family="paragraph">
      <style:paragraph-properties style:snap-to-layout-grid="false" fo:text-align="justify" fo:line-height="0.3472in" fo:margin-left="0.5375in" fo:text-indent="-0.1805in">
        <style:tab-stops/>
      </style:paragraph-properties>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87" style:parent-style-name="內文" style:family="paragraph">
      <style:paragraph-properties style:snap-to-layout-grid="false" fo:text-align="justify" fo:line-height="0.3472in" fo:margin-left="0.5444in" fo:text-indent="-0.5444in">
        <style:tab-stops/>
      </style:paragraph-properties>
    </style:style>
    <style:style style:name="T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3" style:parent-style-name="內文" style:family="paragraph">
      <style:paragraph-properties style:snap-to-layout-grid="false" fo:text-align="justify" fo:line-height="0.3472in" fo:margin-left="0.5375in" fo:text-indent="-0.1805in">
        <style:tab-stops/>
      </style:paragraph-properties>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9" style:parent-style-name="內文" style:family="paragraph">
      <style:paragraph-properties style:snap-to-layout-grid="false" fo:text-align="justify" fo:line-height="0.3472in" fo:margin-left="0.5375in" fo:text-indent="-0.1805in">
        <style:tab-stops/>
      </style:paragraph-properties>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5"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116"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117"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118" style:parent-style-name="內文" style:family="paragraph">
      <style:paragraph-properties style:snap-to-layout-grid="false" fo:text-align="justify" fo:line-height="0.3472in" fo:margin-left="0.7312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9" style:parent-style-name="內文" style:family="paragraph">
      <style:paragraph-properties style:snap-to-layout-grid="false" fo:text-align="justify" fo:line-height="0.3472in" fo:margin-left="0.7312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20"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style>
    <style:style style:name="P121"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font-name-complex="Times New Roman" style:letter-kerning="false" fo:font-size="14pt" style:font-size-asian="14pt" style:font-size-complex="14pt"/>
    </style:style>
    <style:style style:name="P122" style:parent-style-name="內文" style:family="paragraph">
      <style:paragraph-properties style:snap-to-layout-grid="false" fo:text-align="justify" fo:line-height="0.3055in" fo:margin-left="0.5736in" fo:text-indent="-0.5736in">
        <style:tab-stops/>
      </style:paragraph-properties>
      <style:text-properties style:font-name="Times New Roman" style:font-name-asian="標楷體" style:font-name-complex="Times New Roman" style:letter-kerning="false" fo:font-size="14pt" style:font-size-asian="14pt" style:font-size-complex="14pt"/>
    </style:style>
    <style:style style:name="P123" style:parent-style-name="內文" style:family="paragraph">
      <style:paragraph-properties style:snap-to-layout-grid="false" fo:line-height="0.3055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124" style:parent-style-name="內文" style:family="paragraph">
      <style:paragraph-properties style:snap-to-layout-grid="false" fo:line-height="0.3055in" fo:margin-left="0.5375in" fo:text-indent="-0.1805in">
        <style:tab-stops/>
      </style:paragraph-properties>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9" style:parent-style-name="內文" style:family="paragraph">
      <style:paragraph-properties style:snap-to-layout-grid="false" fo:line-height="0.3055in" fo:margin-left="0.7777in" fo:text-indent="-0.2861in">
        <style:tab-stops/>
      </style:paragraph-properties>
    </style:style>
    <style:style style:name="T1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1" style:parent-style-name="內文" style:family="paragraph">
      <style:paragraph-properties style:snap-to-layout-grid="false" fo:line-height="0.3055in" fo:margin-left="0.7777in" fo:text-indent="-0.2861in">
        <style:tab-stops/>
      </style:paragraph-properties>
      <style:text-properties style:font-name="標楷體" style:font-name-asian="標楷體" style:font-name-complex="Times New Roman" style:letter-kerning="false" fo:font-size="14pt" style:font-size-asian="14pt" style:font-size-complex="14pt"/>
    </style:style>
    <style:style style:name="P142" style:parent-style-name="內文" style:family="paragraph">
      <style:paragraph-properties style:snap-to-layout-grid="false" fo:text-align="justify" fo:line-height="0.3472in" fo:margin-left="0.593in" fo:text-indent="-0.593in">
        <style:tab-stops/>
      </style:paragraph-properties>
      <style:text-properties style:font-name="Times New Roman" style:font-name-asian="標楷體" style:font-name-complex="Times New Roman" style:letter-kerning="false" fo:font-size="14pt" style:font-size-asian="14pt" style:font-size-complex="14pt"/>
    </style:style>
    <style:style style:name="P143"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font-name-complex="Times New Roman" style:letter-kerning="false" fo:font-size="14pt" style:font-size-asian="14pt" style:font-size-complex="14pt"/>
    </style:style>
    <style:style style:name="P144" style:parent-style-name="內文" style:family="paragraph">
      <style:paragraph-properties fo:widows="2" fo:orphans="2" style:snap-to-layout-grid="false" fo:text-align="justify" fo:line-height="0.3472in"/>
      <style:text-properties style:font-name="Times New Roman" style:font-name-asian="標楷體" style:font-name-complex="Times New Roman" style:letter-kerning="false" fo:font-size="14pt" style:font-size-asian="14pt" style:font-size-complex="14pt"/>
    </style:style>
    <style:style style:name="P145"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font-name-complex="Times New Roman" style:letter-kerning="false" fo:font-size="14pt" style:font-size-asian="14pt" style:font-size-complex="14pt"/>
    </style:style>
    <style:style style:name="P146"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font-name-complex="Times New Roman" style:letter-kerning="false" fo:font-size="14pt" style:font-size-asian="14pt" style:font-size-complex="14pt"/>
    </style:style>
    <style:style style:name="P147"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font-name-complex="Times New Roman" style:letter-kerning="false" fo:font-size="14pt" style:font-size-asian="14pt" style:font-size-complex="14pt"/>
    </style:style>
    <style:style style:name="P148" style:parent-style-name="內文" style:family="paragraph">
      <style:paragraph-properties fo:widows="2" fo:orphans="2" style:snap-to-layout-grid="false" fo:text-align="justify" fo:line-height="0.3472in" fo:margin-left="0.9722in" fo:text-indent="-0.9722in">
        <style:tab-stops>
          <style:tab-stop style:type="left" style:position="-0.4798in"/>
        </style:tab-stops>
      </style:paragraph-properties>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fo:widows="2" fo:orphans="2" style:snap-to-layout-grid="false" fo:text-align="justify" fo:line-height="0.3472in" fo:margin-left="0.9722in" fo:text-indent="-0.9722in">
        <style:tab-stops>
          <style:tab-stop style:type="left" style:position="-0.4798in"/>
        </style:tab-stops>
      </style:paragraph-properties>
      <style:text-properties style:font-name="Times New Roman" style:font-name-asian="標楷體" style:font-name-complex="Times New Roman" style:letter-kerning="false" fo:font-size="14pt" style:font-size-asian="14pt" style:font-size-complex="14pt"/>
    </style:style>
    <style:style style:name="P155" style:parent-style-name="內文" style:family="paragraph">
      <style:paragraph-properties fo:widows="2" fo:orphans="2" style:snap-to-layout-grid="false" fo:text-align="justify" fo:line-height="0.3472in" fo:margin-left="0.8263in" fo:text-indent="-0.826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widows="2" fo:orphans="2" fo:break-before="page" fo:line-height="0.3472in"/>
      <style:text-properties style:font-name="標楷體" style:font-name-asian="標楷體" style:font-name-complex="Times New Roman" style:letter-kerning="false" fo:font-size="14pt" style:font-size-asian="14pt" style:font-size-complex="14pt"/>
    </style:style>
    <style:style style:name="P157" style:parent-style-name="內文" style:family="paragraph">
      <style:paragraph-properties fo:widows="2" fo:orphans="2" style:snap-to-layout-grid="false" fo:text-align="center" fo:margin-bottom="0.125in" fo:line-height="0.3472in"/>
      <style:text-properties style:font-name="標楷體" style:font-name-asian="標楷體" style:font-name-complex="Times New Roman" fo:font-weight="bold" style:font-weight-asian="bold" style:letter-kerning="false" fo:font-size="16pt" style:font-size-asian="16pt" style:font-size-complex="16pt"/>
    </style:style>
    <style:style style:name="TableColumn159" style:family="table-column">
      <style:table-column-properties style:column-width="0.6958in"/>
    </style:style>
    <style:style style:name="TableColumn160" style:family="table-column">
      <style:table-column-properties style:column-width="0.9986in"/>
    </style:style>
    <style:style style:name="TableColumn161" style:family="table-column">
      <style:table-column-properties style:column-width="0.009in"/>
    </style:style>
    <style:style style:name="TableColumn162" style:family="table-column">
      <style:table-column-properties style:column-width="1.0465in"/>
    </style:style>
    <style:style style:name="TableColumn163" style:family="table-column">
      <style:table-column-properties style:column-width="0.15in"/>
    </style:style>
    <style:style style:name="TableColumn164" style:family="table-column">
      <style:table-column-properties style:column-width="1.1812in"/>
    </style:style>
    <style:style style:name="TableColumn165" style:family="table-column">
      <style:table-column-properties style:column-width="0.9847in"/>
    </style:style>
    <style:style style:name="TableColumn166" style:family="table-column">
      <style:table-column-properties style:column-width="1.777in"/>
    </style:style>
    <style:style style:name="Table158" style:family="table">
      <style:table-properties style:width="6.843in" fo:margin-left="0in" table:align="center"/>
    </style:style>
    <style:style style:name="TableRow167" style:family="table-row">
      <style:table-row-properties style:min-row-height="0.447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Row176" style:family="table-row">
      <style:table-row-properties style:min-row-height="0.22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179"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Row186" style:family="table-row">
      <style:table-row-properties style:min-row-height="0.35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Row193" style:family="table-row">
      <style:table-row-properties style:min-row-height="0.34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19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line-height="0.25in"/>
      <style:text-properties style:font-name="標楷體" style:font-name-asian="標楷體" style:font-name-complex="Times New Roman" style:letter-kerning="false" fo:font-size="14pt" style:font-size-asian="14pt" style:font-size-complex="14pt"/>
    </style:style>
    <style:style style:name="P203" style:parent-style-name="內文" style:family="paragraph">
      <style:paragraph-properties fo:widows="2" fo:orphans="2" style:snap-to-layout-grid="false" fo:line-height="0.25in"/>
      <style:text-properties style:font-name="標楷體" style:font-name-asian="標楷體" style:font-name-complex="Times New Roman" style:letter-kerning="false" fo:font-size="14pt" style:font-size-asian="14pt" style:font-size-complex="14pt"/>
    </style:style>
    <style:style style:name="P204" style:parent-style-name="內文" style:family="paragraph">
      <style:paragraph-properties fo:widows="2" fo:orphans="2" style:snap-to-layout-grid="false" fo:line-height="0.25in"/>
      <style:text-properties style:font-name="標楷體" style:font-name-asian="標楷體" style:font-name-complex="Times New Roman" style:letter-kerning="false" fo:font-size="14pt" style:font-size-asian="14pt" style:font-size-complex="14pt"/>
    </style:style>
    <style:style style:name="P205" style:parent-style-name="內文" style:family="paragraph">
      <style:paragraph-properties fo:widows="2" fo:orphans="2" style:snap-to-layout-grid="false" fo:line-height="0.25in"/>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0388in"/>
    </style:style>
    <style:style style:name="P20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209"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212"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Row215" style:family="table-row">
      <style:table-row-properties style:min-row-height="0.0388in"/>
    </style:style>
    <style:style style:name="P216" style:parent-style-name="內文" style:family="paragraph">
      <style:paragraph-properties style:text-autospace="none" style:snap-to-layout-grid="false"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217" style:parent-style-name="內文" style:family="paragraph">
      <style:paragraph-properties style:text-autospace="none" style:snap-to-layout-grid="false"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22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snap-to-layout-grid="false"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Row223" style:family="table-row">
      <style:table-row-properties style:min-row-height="1.047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22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line-height="0.25in"/>
      <style:text-properties style:font-name="標楷體" style:font-name-asian="標楷體" style:font-name-complex="Times New Roman" style:letter-kerning="false" fo:font-size="14pt" style:font-size-asian="14pt" style:font-size-complex="14pt"/>
    </style:style>
    <style:style style:name="P233" style:parent-style-name="內文" style:family="paragraph">
      <style:paragraph-properties fo:widows="2" fo:orphans="2" style:snap-to-layout-grid="false" fo:line-height="0.25in"/>
      <style:text-properties style:font-name="標楷體" style:font-name-asian="標楷體" style:font-name-complex="Times New Roman" style:letter-kerning="false" fo:font-size="14pt" style:font-size-asian="14pt" style:font-size-complex="14pt"/>
    </style:style>
    <style:style style:name="P234" style:parent-style-name="內文" style:family="paragraph">
      <style:paragraph-properties fo:widows="2" fo:orphans="2" style:snap-to-layout-grid="false" fo:line-height="0.25in"/>
      <style:text-properties style:font-name="標楷體" style:font-name-asian="標楷體" style:font-name-complex="Times New Roman" style:letter-kerning="false" fo:font-size="14pt" style:font-size-asian="14pt" style:font-size-complex="14pt"/>
    </style:style>
    <style:style style:name="P235" style:parent-style-name="內文" style:family="paragraph">
      <style:paragraph-properties fo:widows="2" fo:orphans="2" style:snap-to-layout-grid="false" fo:line-height="0.25in"/>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0388in"/>
    </style:style>
    <style:style style:name="P23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239"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242"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Row245" style:family="table-row">
      <style:table-row-properties style:min-row-height="0.0388in"/>
    </style:style>
    <style:style style:name="P246" style:parent-style-name="內文" style:family="paragraph">
      <style:paragraph-properties style:text-autospace="none" style:snap-to-layout-grid="false"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247" style:parent-style-name="內文" style:family="paragraph">
      <style:paragraph-properties style:text-autospace="none" style:snap-to-layout-grid="false"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25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style:vertical-align="baseline" fo:line-height="0.25in"/>
      <style:text-properties style:font-name="標楷體" style:font-name-asian="標楷體" style:font-name-complex="標楷體" style:letter-kerning="false" fo:font-size="14pt" style:font-size-asian="14pt" style:font-size-complex="14pt" fo:hyphenate="false"/>
    </style:style>
    <style:style style:name="P253" style:parent-style-name="內文" style:family="paragraph">
      <style:paragraph-properties style:text-autospace="none" style:snap-to-layout-grid="false" fo:text-align="justify" style:vertical-align="baseline" fo:line-height="0.2083in" fo:margin-left="0.2138in" fo:text-indent="-0.2138in">
        <style:tab-stops/>
      </style:paragraph-properties>
      <style:text-properties style:font-name="Cambria Math" style:font-name-asian="標楷體" style:font-name-complex="Cambria Math" style:letter-kerning="false" fo:font-size="14pt" style:font-size-asian="14pt" style:font-size-complex="14pt" fo:hyphenate="false"/>
    </style:style>
    <style:style style:name="P254" style:parent-style-name="內文" style:family="paragraph">
      <style:paragraph-properties style:text-autospace="none" style:snap-to-layout-grid="false" fo:text-align="justify" style:vertical-align="baseline" fo:line-height="0.2083in" fo:margin-left="0.2368in" fo:text-indent="0.1111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P255" style:parent-style-name="內文" style:family="paragraph">
      <style:paragraph-properties style:snap-to-layout-grid="false" fo:text-align="justify" fo:line-height="0.2083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256" style:parent-style-name="內文" style:family="paragraph">
      <style:paragraph-properties style:snap-to-layout-grid="false" fo:text-align="justify" fo:line-height="0.2083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257" style:parent-style-name="內文" style:family="paragraph">
      <style:paragraph-properties style:snap-to-layout-grid="false" fo:text-align="justify" fo:line-height="0.2083in" fo:margin-left="0.5375in" fo:text-indent="-0.1805in">
        <style:tab-stops/>
      </style:paragraph-properties>
      <style:text-properties style:font-name="Times New Roman" style:font-name-asian="標楷體" style:font-name-complex="Times New Roman" style:letter-kerning="false" fo:font-size="14pt" style:font-size-asian="14pt" style:font-size-complex="14pt"/>
    </style:style>
    <style:style style:name="P258" style:parent-style-name="內文" style:family="paragraph">
      <style:paragraph-properties style:snap-to-layout-grid="false" fo:text-align="justify" fo:line-height="0.2083in" fo:margin-left="0.7312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59" style:parent-style-name="內文" style:family="paragraph">
      <style:paragraph-properties style:snap-to-layout-grid="false" fo:text-align="justify" fo:line-height="0.2083in" fo:margin-left="0.7312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0" style:parent-style-name="內文" style:family="paragraph">
      <style:paragraph-properties style:text-autospace="none" style:snap-to-layout-grid="false" style:vertical-align="baseline" fo:margin-top="0.125in" fo:line-height="0.3472in"/>
      <style:text-properties style:font-name="標楷體" style:font-name-asian="標楷體" style:font-name-complex="標楷體" style:letter-kerning="false" fo:font-size="14pt" style:font-size-asian="14pt" style:font-size-complex="14pt" fo:hyphenate="false"/>
    </style:style>
    <style:style style:name="P261" style:parent-style-name="內文" style:family="paragraph">
      <style:paragraph-properties style:text-autospace="none" style:snap-to-layout-grid="false" style:vertical-align="baseline" fo:line-height="0.3472in"/>
      <style:text-properties style:font-name="標楷體" style:font-name-asian="標楷體" style:font-name-complex="標楷體" style:letter-kerning="false" fo:font-size="14pt" style:font-size-asian="14pt" style:font-size-complex="14pt" fo:hyphenate="false"/>
    </style:style>
    <style:style style:name="P262" style:parent-style-name="內文" style:family="paragraph">
      <style:paragraph-properties style:text-autospace="none" style:snap-to-layout-grid="false" style:vertical-align="baseline" fo:line-height="0.3472in"/>
      <style:text-properties fo:hyphenate="false"/>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P264" style:parent-style-name="內文" style:family="paragraph">
      <style:paragraph-properties fo:widows="2" fo:orphans="2" fo:break-before="page" fo:line-height="0.3472in"/>
      <style:text-properties style:font-name="標楷體" style:font-name-asian="標楷體" style:font-name-complex="Times New Roman" style:letter-kerning="false" fo:font-size="14pt" style:font-size-asian="14pt" style:font-size-complex="14pt"/>
    </style:style>
    <style:style style:name="P265" style:parent-style-name="內文" style:family="paragraph">
      <style:paragraph-properties style:text-autospace="none" style:snap-to-layout-grid="false" fo:text-align="center" style:vertical-align="baseline" fo:line-height="0.3472in" fo:margin-left="-0.1666in" fo:margin-right="-0.1666in">
        <style:tab-stops/>
      </style:paragraph-properties>
      <style:text-properties style:font-name="標楷體" style:font-name-asian="標楷體" style:font-name-complex="Times New Roman" fo:font-weight="bold" style:font-weight-asian="bold" style:letter-kerning="false" fo:font-size="16pt" style:font-size-asian="16pt" style:font-size-complex="18pt" fo:hyphenate="false"/>
    </style:style>
    <style:style style:name="P266" style:parent-style-name="內文" style:family="paragraph">
      <style:paragraph-properties fo:widows="2" fo:orphans="2" style:snap-to-layout-grid="false" fo:text-align="center" fo:line-height="0.3472in"/>
      <style:text-properties style:font-name="標楷體" style:font-name-asian="標楷體" style:font-name-complex="Times New Roman" fo:font-weight="bold" style:font-weight-asian="bold" style:letter-kerning="false" fo:font-size="16pt" style:font-size-asian="16pt" style:font-size-complex="16pt"/>
    </style:style>
    <style:style style:name="P267" style:parent-style-name="內文" style:family="paragraph">
      <style:paragraph-properties fo:widows="2" fo:orphans="2" style:snap-to-layout-grid="false"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269" style:family="table-column">
      <style:table-column-properties style:column-width="1.2756in"/>
    </style:style>
    <style:style style:name="TableColumn270" style:family="table-column">
      <style:table-column-properties style:column-width="1.25in"/>
    </style:style>
    <style:style style:name="TableColumn271" style:family="table-column">
      <style:table-column-properties style:column-width="0.9402in"/>
    </style:style>
    <style:style style:name="TableColumn272" style:family="table-column">
      <style:table-column-properties style:column-width="0.5597in"/>
    </style:style>
    <style:style style:name="TableColumn273" style:family="table-column">
      <style:table-column-properties style:column-width="0.8006in"/>
    </style:style>
    <style:style style:name="TableColumn274" style:family="table-column">
      <style:table-column-properties style:column-width="1.1993in"/>
    </style:style>
    <style:style style:name="Table268" style:family="table">
      <style:table-properties style:width="6.0256in" fo:margin-left="0in" table:align="center"/>
    </style:style>
    <style:style style:name="TableRow275" style:family="table-row">
      <style:table-row-properties style:min-row-height="0.612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80" style:family="table-row">
      <style:table-row-properties style:min-row-height="1.097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85" style:family="table-row">
      <style:table-row-properties style:min-row-height="0.886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90" style:family="table-row">
      <style:table-row-properties style:min-row-height="0.181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97" style:family="table-row">
      <style:table-row-properties style:min-row-height="0.1548in"/>
    </style:style>
    <style:style style:name="P29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303" style:family="table-row">
      <style:table-row-properties style:min-row-height="0.49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end"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end"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314" style:family="table-row">
      <style:table-row-properties style:min-row-height="0.490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fo:line-height="0.3472in"/>
    </style:style>
    <style:style style:name="T3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fo:line-height="0.3472in"/>
    </style:style>
    <style:style style:name="T3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end"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325" style:family="table-row">
      <style:table-row-properties style:min-row-height="0.869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end"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end"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334" style:family="table-row">
      <style:table-row-properties style:min-row-height="0.869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3472in"/>
    </style:style>
    <style:style style:name="T3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justify"/>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4"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4" style:parent-style-name="內文" style:family="paragraph">
      <style:paragraph-properties fo:widows="2" fo:orphans="2" style:snap-to-layout-grid="false" fo:text-align="center" fo:margin-top="0.125in" fo:line-height="0.3472in"/>
      <style:text-properties style:font-name="標楷體" style:font-name-asian="標楷體" style:font-name-complex="Times New Roman" style:letter-kerning="false" fo:font-size="14pt" style:font-size-asian="14pt" style:font-size-complex="14pt"/>
    </style:style>
    <style:style style:name="P365" style:parent-style-name="內文" style:family="paragraph">
      <style:paragraph-properties fo:widows="2" fo:orphans="2" fo:break-before="page" style:snap-to-layout-grid="false"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P366" style:parent-style-name="內文" style:family="paragraph">
      <style:paragraph-properties fo:widows="2" fo:orphans="2" style:snap-to-layout-grid="false" fo:line-height="0.3472in" fo:margin-left="1.3236in" fo:text-indent="-1.1486in">
        <style:tab-stops/>
      </style:paragraph-properties>
    </style:style>
    <style:style style:name="T3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7" style:parent-style-name="內文" style:family="paragraph">
      <style:paragraph-properties fo:widows="2" fo:orphans="2" style:snap-to-layout-grid="false" fo:margin-top="0.125in" fo:margin-bottom="0.125in" fo:line-height="0.3472in" fo:margin-left="1.3236in" fo:text-indent="-1.1486in">
        <style:tab-stops/>
      </style:paragraph-properties>
    </style:style>
    <style:style style:name="T3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olumn385" style:family="table-column">
      <style:table-column-properties style:column-width="1.375in"/>
    </style:style>
    <style:style style:name="TableColumn386" style:family="table-column">
      <style:table-column-properties style:column-width="0.993in"/>
    </style:style>
    <style:style style:name="TableColumn387" style:family="table-column">
      <style:table-column-properties style:column-width="0.0125in"/>
    </style:style>
    <style:style style:name="TableColumn388" style:family="table-column">
      <style:table-column-properties style:column-width="2.9319in"/>
    </style:style>
    <style:style style:name="Table384" style:family="table">
      <style:table-properties style:width="5.3125in" fo:margin-left="0in" table:align="center"/>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9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397"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Row398" style:family="table-row">
      <style:table-row-properties style:min-row-height="0.4305in"/>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40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04" style:family="table-row">
      <style:table-row-properties style:min-row-height="0.0618in"/>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407"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10" style:family="table-row">
      <style:table-row-properties style:min-row-height="0.0618in"/>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fo:line-height="0.25in"/>
    </style:style>
    <style:style style:name="T41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start" fo:line-height="0.25in"/>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9" style:parent-style-name="內文" style:family="paragraph">
      <style:paragraph-properties fo:widows="2" fo:orphans="2" style:snap-to-layout-grid="false" fo:line-height="0.25in"/>
    </style:style>
    <style:style style:name="T42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ableRow426" style:family="table-row">
      <style:table-row-properties style:min-row-height="0.0618in"/>
    </style:style>
    <style:style style:name="P42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start" fo:line-height="0.25in"/>
      <style:text-properties style:font-name="標楷體" style:font-name-asian="標楷體" style:letter-kerning="false" fo:font-size="14pt" style:font-size-asian="14pt" style:font-size-complex="14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1" style:parent-style-name="內文" style:family="paragraph">
      <style:paragraph-properties fo:widows="2" fo:orphans="2" style:snap-to-layout-grid="false" fo:line-height="0.25in"/>
    </style:style>
    <style:style style:name="T4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434" style:family="table-row">
      <style:table-row-properties style:min-row-height="0.0618in"/>
    </style:style>
    <style:style style:name="P43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start" fo:line-height="0.25in"/>
    </style:style>
    <style:style style:name="T43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0"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41"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42"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43" style:parent-style-name="內文" style:family="paragraph">
      <style:paragraph-properties fo:widows="2" fo:orphans="2" style:snap-to-layout-grid="false" fo:text-align="justify" fo:line-height="0.25in"/>
    </style:style>
    <style:style style:name="T44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ableRow446" style:family="table-row">
      <style:table-row-properties style:min-row-height="0.0618in"/>
    </style:style>
    <style:style style:name="P44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start" fo:line-height="0.25in"/>
    </style:style>
    <style:style style:name="T45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5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53" style:family="table-row">
      <style:table-row-properties style:min-row-height="0.0618in"/>
    </style:style>
    <style:style style:name="P45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start" fo:line-height="0.25in"/>
    </style:style>
    <style:style style:name="T45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59" style:parent-style-name="內文" style:family="paragraph">
      <style:paragraph-properties fo:widows="2" fo:orphans="2" style:snap-to-layout-grid="false" fo:line-height="0.25in"/>
    </style:style>
    <style:style style:name="T46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6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6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Row467" style:family="table-row">
      <style:table-row-properties style:min-row-height="0.0618in"/>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fo:line-height="0.25in"/>
    </style:style>
    <style:style style:name="T47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start" fo:line-height="0.25in"/>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6" style:parent-style-name="內文" style:family="paragraph">
      <style:paragraph-properties fo:widows="2" fo:orphans="2" style:snap-to-layout-grid="false" fo:line-height="0.25in"/>
    </style:style>
    <style:style style:name="T47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ableRow483" style:family="table-row">
      <style:table-row-properties style:min-row-height="0.0618in"/>
    </style:style>
    <style:style style:name="P48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start" fo:line-height="0.25in"/>
      <style:text-properties style:font-name="標楷體" style:font-name-asian="標楷體" style:letter-kerning="false" fo:font-size="14pt" style:font-size-asian="14pt" style:font-size-complex="14pt"/>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8" style:parent-style-name="內文" style:family="paragraph">
      <style:paragraph-properties fo:widows="2" fo:orphans="2" style:snap-to-layout-grid="false" fo:line-height="0.25in"/>
    </style:style>
    <style:style style:name="T4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0.0618in"/>
    </style:style>
    <style:style style:name="P49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start" fo:line-height="0.25in"/>
    </style:style>
    <style:style style:name="T49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7"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98"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99"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500" style:parent-style-name="內文" style:family="paragraph">
      <style:paragraph-properties fo:widows="2" fo:orphans="2" style:snap-to-layout-grid="false" fo:text-align="justify" fo:line-height="0.25in"/>
    </style:style>
    <style:style style:name="T50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ableRow503" style:family="table-row">
      <style:table-row-properties style:min-row-height="0.0618in"/>
    </style:style>
    <style:style style:name="P50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start" fo:line-height="0.25in"/>
    </style:style>
    <style:style style:name="T50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0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510" style:family="table-row">
      <style:table-row-properties style:min-row-height="0.0618in"/>
    </style:style>
    <style:style style:name="P51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start" fo:line-height="0.25in"/>
    </style:style>
    <style:style style:name="T51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6" style:parent-style-name="內文" style:family="paragraph">
      <style:paragraph-properties fo:widows="2" fo:orphans="2" style:snap-to-layout-grid="false" fo:line-height="0.25in"/>
    </style:style>
    <style:style style:name="T51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5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51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5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52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524" style:parent-style-name="內文" style:family="paragraph">
      <style:paragraph-properties fo:widows="2" fo:orphans="2" style:snap-to-layout-grid="false" fo:line-height="0.3472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525" style:parent-style-name="內文" style:family="paragraph">
      <style:paragraph-properties fo:widows="2" fo:orphans="2" fo:break-before="page" style:snap-to-layout-grid="false" fo:line-height="0.3472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526" style:parent-style-name="內文" style:family="paragraph">
      <style:paragraph-properties fo:widows="2" fo:orphans="2" style:snap-to-layout-grid="false" fo:margin-bottom="0.125in"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528" style:family="table-column">
      <style:table-column-properties style:column-width="0.4861in" style:use-optimal-column-width="false"/>
    </style:style>
    <style:style style:name="TableColumn529" style:family="table-column">
      <style:table-column-properties style:column-width="1.502in" style:use-optimal-column-width="false"/>
    </style:style>
    <style:style style:name="TableColumn530" style:family="table-column">
      <style:table-column-properties style:column-width="2.0173in" style:use-optimal-column-width="false"/>
    </style:style>
    <style:style style:name="TableColumn531" style:family="table-column">
      <style:table-column-properties style:column-width="1.1812in" style:use-optimal-column-width="false"/>
    </style:style>
    <style:style style:name="TableColumn532" style:family="table-column">
      <style:table-column-properties style:column-width="0.7305in" style:use-optimal-column-width="false"/>
    </style:style>
    <style:style style:name="Table527" style:family="table">
      <style:table-properties style:width="5.9173in" fo:margin-left="0in" table:align="center"/>
    </style:style>
    <style:style style:name="TableRow533" style:family="table-row">
      <style:table-row-properties style:min-row-height="0.5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Row544" style:family="table-row">
      <style:table-row-properties style:min-row-height="0.5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55" style:family="table-row">
      <style:table-row-properties style:min-row-height="0.5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66" style:family="table-row">
      <style:table-row-properties style:min-row-height="0.5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77" style:family="table-row">
      <style:table-row-properties style:min-row-height="0.5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88" style:family="table-row">
      <style:table-row-properties style:min-row-height="0.5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99" style:family="table-row">
      <style:table-row-properties style:min-row-height="0.5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10" style:family="table-row">
      <style:table-row-properties style:min-row-height="0.5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21" style:family="table-row">
      <style:table-row-properties style:min-row-height="0.5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32" style:family="table-row">
      <style:table-row-properties style:min-row-height="0.5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43" style:family="table-row">
      <style:table-row-properties style:min-row-height="0.5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P654"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style>
    <style:style style:name="P655" style:parent-style-name="內文" style:family="paragraph">
      <style:paragraph-properties fo:widows="2" fo:orphans="2" style:snap-to-layout-grid="false" fo:text-align="justify" fo:line-height="0.25in" fo:margin-left="0.6222in" fo:text-indent="-0.2138in">
        <style:tab-stops/>
      </style:paragraph-properties>
      <style:text-properties style:font-name="標楷體" style:font-name-asian="標楷體" style:font-name-complex="Times New Roman" style:letter-kerning="false" fo:font-size="14pt" style:font-size-asian="14pt" style:font-size-complex="14pt"/>
    </style:style>
    <style:style style:name="P656" style:parent-style-name="內文" style:family="paragraph">
      <style:paragraph-properties fo:widows="2" fo:orphans="2" style:snap-to-layout-grid="false" fo:text-align="justify" fo:line-height="0.25in" fo:margin-left="0.5993in" fo:text-indent="-0.1923in">
        <style:tab-stops/>
      </style:paragraph-properties>
      <style:text-properties style:font-name="標楷體" style:font-name-asian="標楷體" style:font-name-complex="Times New Roman" style:letter-kerning="false" fo:font-size="14pt" style:font-size-asian="14pt" style:font-size-complex="14pt"/>
    </style:style>
    <style:style style:name="P657" style:parent-style-name="內文" style:family="paragraph">
      <style:paragraph-properties fo:widows="2" fo:orphans="2" style:snap-to-layout-grid="false" fo:text-align="justify" fo:line-height="0.25in" fo:margin-left="0.5993in" fo:text-indent="-0.1923in">
        <style:tab-stops/>
      </style:paragraph-properties>
      <style:text-properties style:font-name="標楷體" style:font-name-asian="標楷體" style:font-name-complex="Times New Roman" style:letter-kerning="false" fo:font-size="14pt" style:font-size-asian="14pt" style:font-size-complex="14pt"/>
    </style:style>
    <style:style style:name="P658" style:parent-style-name="內文" style:family="paragraph">
      <style:paragraph-properties fo:widows="2" fo:orphans="2" style:snap-to-layout-grid="false" fo:text-align="justify" fo:line-height="0.25in" fo:margin-left="0.5993in" fo:text-indent="-0.1923in">
        <style:tab-stops/>
      </style:paragraph-properties>
    </style:style>
    <style:style style:name="T6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75" style:parent-style-name="內文" style:family="paragraph">
      <style:paragraph-properties fo:widows="2" fo:orphans="2" fo:break-before="page" style:snap-to-layout-grid="false" fo:text-align="justify" fo:line-height="0.25in" fo:margin-left="0.5993in" fo:text-indent="-0.192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6" style:parent-style-name="內文" style:family="paragraph">
      <style:paragraph-properties fo:widows="2" fo:orphans="2" style:snap-to-layout-grid="false" fo:margin-bottom="0.125in"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678" style:family="table-column">
      <style:table-column-properties style:column-width="0.4597in" style:use-optimal-column-width="false"/>
    </style:style>
    <style:style style:name="TableColumn679" style:family="table-column">
      <style:table-column-properties style:column-width="1.1937in" style:use-optimal-column-width="false"/>
    </style:style>
    <style:style style:name="TableColumn680" style:family="table-column">
      <style:table-column-properties style:column-width="2.3659in" style:use-optimal-column-width="false"/>
    </style:style>
    <style:style style:name="TableColumn681" style:family="table-column">
      <style:table-column-properties style:column-width="1.1812in" style:use-optimal-column-width="false"/>
    </style:style>
    <style:style style:name="TableColumn682" style:family="table-column">
      <style:table-column-properties style:column-width="0.7159in" style:use-optimal-column-width="false"/>
    </style:style>
    <style:style style:name="Table677" style:family="table">
      <style:table-properties style:width="5.9166in" fo:margin-left="0in" table:align="center"/>
    </style:style>
    <style:style style:name="TableRow683" style:family="table-row">
      <style:table-row-properties style:min-row-height="0.3333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center"/>
    </style:style>
    <style:style style:name="T6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Row695" style:family="table-row">
      <style:table-row-properties style:min-row-height="0.3083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0.3194in"/>
    </style:style>
    <style:style style:name="T6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700" style:family="table-row">
      <style:table-row-properties style:min-row-height="0.3083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711" style:family="table-row">
      <style:table-row-properties style:min-row-height="0.3083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722" style:family="table-row">
      <style:table-row-properties style:min-row-height="0.3083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733" style:family="table-row">
      <style:table-row-properties style:min-row-height="0.3083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744" style:family="table-row">
      <style:table-row-properties style:min-row-height="0.3083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755" style:family="table-row">
      <style:table-row-properties style:min-row-height="0.3083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766" style:family="table-row">
      <style:table-row-properties style:min-row-height="0.3083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777" style:family="table-row">
      <style:table-row-properties style:min-row-height="0.3083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788" style:family="table-row">
      <style:table-row-properties style:min-row-height="0.3083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799" style:family="table-row">
      <style:table-row-properties style:min-row-height="0.3083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810" style:family="table-row">
      <style:table-row-properties style:min-row-height="0.3083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821" style:family="table-row">
      <style:table-row-properties style:min-row-height="0.3083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832" style:family="table-row">
      <style:table-row-properties style:min-row-height="0.3083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843" style:family="table-row">
      <style:table-row-properties style:min-row-height="0.3083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854" style:family="table-row">
      <style:table-row-properties style:min-row-height="0.3083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865" style:family="table-row">
      <style:table-row-properties style:min-row-height="0.3083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876" style:family="table-row">
      <style:table-row-properties style:min-row-height="0.3083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887" style:family="table-row">
      <style:table-row-properties style:min-row-height="0.3083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898" style:family="table-row">
      <style:table-row-properties style:min-row-height="0.3083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909" style:family="table-row">
      <style:table-row-properties style:min-row-height="0.3083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olumn921" style:family="table-column">
      <style:table-column-properties style:column-width="0.4597in" style:use-optimal-column-width="false"/>
    </style:style>
    <style:style style:name="TableColumn922" style:family="table-column">
      <style:table-column-properties style:column-width="1.1937in" style:use-optimal-column-width="false"/>
    </style:style>
    <style:style style:name="TableColumn923" style:family="table-column">
      <style:table-column-properties style:column-width="2.3659in" style:use-optimal-column-width="false"/>
    </style:style>
    <style:style style:name="TableColumn924" style:family="table-column">
      <style:table-column-properties style:column-width="1.1812in" style:use-optimal-column-width="false"/>
    </style:style>
    <style:style style:name="TableColumn925" style:family="table-column">
      <style:table-column-properties style:column-width="0.7159in" style:use-optimal-column-width="false"/>
    </style:style>
    <style:style style:name="Table920" style:family="table">
      <style:table-properties style:width="5.9166in" fo:margin-left="0in" table:align="center"/>
    </style:style>
    <style:style style:name="TableRow926" style:family="table-row">
      <style:table-row-properties style:min-row-height="0.3333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center"/>
    </style:style>
    <style:style style:name="T9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Row938" style:family="table-row">
      <style:table-row-properties style:min-row-height="0.3083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fo:line-height="0.3194in"/>
    </style:style>
    <style:style style:name="T9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943" style:family="table-row">
      <style:table-row-properties style:min-row-height="0.3083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fo:line-height="0.3194in"/>
    </style:style>
    <style:style style:name="T9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955" style:family="table-row">
      <style:table-row-properties style:min-row-height="0.3083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966" style:family="table-row">
      <style:table-row-properties style:min-row-height="0.3083in" style:use-optimal-row-height="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fo:line-height="0.3194in"/>
    </style:style>
    <style:style style:name="T9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978" style:family="table-row">
      <style:table-row-properties style:min-row-height="0.3083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center" fo:line-height="0.3194in"/>
    </style:style>
    <style:style style:name="T9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990" style:family="table-row">
      <style:table-row-properties style:min-row-height="0.3083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fo:line-height="0.3194in"/>
    </style:style>
    <style:style style:name="T9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002" style:family="table-row">
      <style:table-row-properties style:min-row-height="0.3083in" style:use-optimal-row-height="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fo:line-height="0.3194in"/>
    </style:style>
    <style:style style:name="T10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014" style:family="table-row">
      <style:table-row-properties style:min-row-height="0.3083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fo:line-height="0.3194in"/>
    </style:style>
    <style:style style:name="T10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026" style:family="table-row">
      <style:table-row-properties style:min-row-height="0.3083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text-align="center" fo:line-height="0.3194in"/>
    </style:style>
    <style:style style:name="T10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038" style:family="table-row">
      <style:table-row-properties style:min-row-height="0.3083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fo:line-height="0.3194in"/>
    </style:style>
    <style:style style:name="T10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050" style:family="table-row">
      <style:table-row-properties style:min-row-height="0.3083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center" fo:line-height="0.3194in"/>
    </style:style>
    <style:style style:name="T10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062" style:family="table-row">
      <style:table-row-properties style:min-row-height="0.3083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center" fo:line-height="0.3194in"/>
    </style:style>
    <style:style style:name="T10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074" style:family="table-row">
      <style:table-row-properties style:min-row-height="0.3083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fo:line-height="0.3194in"/>
    </style:style>
    <style:style style:name="T10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086" style:family="table-row">
      <style:table-row-properties style:min-row-height="0.3083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fo:line-height="0.3194in"/>
    </style:style>
    <style:style style:name="T10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098" style:family="table-row">
      <style:table-row-properties style:min-row-height="0.3083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fo:line-height="0.3194in"/>
    </style:style>
    <style:style style:name="T1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110" style:family="table-row">
      <style:table-row-properties style:min-row-height="0.3083in"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fo:line-height="0.3194in"/>
    </style:style>
    <style:style style:name="T1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122" style:family="table-row">
      <style:table-row-properties style:min-row-height="0.3083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fo:line-height="0.3194in"/>
    </style:style>
    <style:style style:name="T11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134" style:family="table-row">
      <style:table-row-properties style:min-row-height="0.3083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text-align="center" fo:line-height="0.3194in"/>
    </style:style>
    <style:style style:name="T11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146" style:family="table-row">
      <style:table-row-properties style:min-row-height="0.3083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snap-to-layout-grid="false" fo:text-align="center" fo:line-height="0.3194in"/>
    </style:style>
    <style:style style:name="T1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158" style:family="table-row">
      <style:table-row-properties style:min-row-height="0.3083in"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text-align="center" fo:line-height="0.3194in"/>
    </style:style>
    <style:style style:name="T11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Row1170" style:family="table-row">
      <style:table-row-properties style:min-row-height="0.3083in" style:use-optimal-row-height="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fo:line-height="0.3194in"/>
    </style:style>
    <style:style style:name="T11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text-align="center" fo:line-height="0.3194in"/>
      <style:text-properties style:font-name="標楷體" style:font-name-asian="標楷體" style:font-name-complex="Times New Roman" style:letter-kerning="false" fo:font-size="14pt" style:font-size-asian="14pt" style:font-size-complex="14pt" style:language-asian="en" style:country-asian="US"/>
    </style:style>
    <style:style style:name="P1182" style:parent-style-name="內文" style:family="paragraph">
      <style:paragraph-properties fo:widows="2" fo:orphans="2" style:snap-to-layout-grid="false" fo:margin-left="-0.0986in">
        <style:tab-stops/>
      </style:paragraph-properties>
      <style:text-properties style:font-name="標楷體" style:font-name-asian="標楷體" style:font-name-complex="Times New Roman" style:letter-kerning="false" fo:font-size="14pt" style:font-size-asian="14pt" style:font-size-complex="14pt"/>
    </style:style>
    <style:style style:name="P1183" style:parent-style-name="內文" style:family="paragraph">
      <style:paragraph-properties fo:widows="2" fo:orphans="2" style:snap-to-layout-grid="false" fo:text-align="justify" fo:line-height="0.25in" fo:margin-left="0.5986in" fo:text-indent="-0.5in">
        <style:tab-stops/>
      </style:paragraph-properties>
      <style:text-properties style:font-name="標楷體" style:font-name-asian="標楷體" style:font-name-complex="Times New Roman" style:letter-kerning="false" fo:font-size="14pt" style:font-size-asian="14pt" style:font-size-complex="14pt"/>
    </style:style>
    <style:style style:name="P1184"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font-name-complex="Times New Roman" style:letter-kerning="false" fo:font-size="14pt" style:font-size-asian="14pt" style:font-size-complex="14pt"/>
    </style:style>
    <style:style style:name="P1185"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font-name-complex="Times New Roman" style:letter-kerning="false" fo:font-size="14pt" style:font-size-asian="14pt" style:font-size-complex="14pt"/>
    </style:style>
    <style:style style:name="P1186"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font-name-complex="Times New Roman" style:letter-kerning="false" fo:font-size="14pt" style:font-size-asian="14pt" style:font-size-complex="14pt"/>
    </style:style>
    <style:style style:name="P1187" style:parent-style-name="內文" style:family="paragraph">
      <style:paragraph-properties fo:widows="2" fo:orphans="2" style:snap-to-layout-grid="false" fo:text-align="justify" fo:line-height="0.25in" fo:margin-left="0.3104in" fo:text-indent="-0.2118in">
        <style:tab-stops/>
      </style:paragraph-properties>
    </style:style>
    <style:style style:name="T11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04" style:parent-style-name="內文" style:family="paragraph">
      <style:paragraph-properties fo:widows="2" fo:orphans="2" fo:break-before="page" style:snap-to-layout-grid="false" fo:text-align="justify" fo:line-height="0.25in" fo:margin-left="0.3409in" fo:text-indent="-0.2423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1205"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6pt"/>
    </style:style>
    <style:style style:name="P1206" style:parent-style-name="內文" style:family="paragraph">
      <style:paragraph-properties fo:widows="2" fo:orphans="2" style:snap-to-layout-grid="false" fo:text-align="center" fo:line-height="0.3472in"/>
      <style:text-properties style:font-name="標楷體" style:font-name-asian="標楷體" style:font-name-complex="Times New Roman" fo:font-weight="bold" style:font-weight-asian="bold" style:letter-kerning="false" fo:font-size="16pt" style:font-size-asian="16pt" style:font-size-complex="16pt"/>
    </style:style>
    <style:style style:name="P120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olumn1209" style:family="table-column">
      <style:table-column-properties style:column-width="1.0277in"/>
    </style:style>
    <style:style style:name="TableColumn1210" style:family="table-column">
      <style:table-column-properties style:column-width="2.2986in"/>
    </style:style>
    <style:style style:name="TableColumn1211" style:family="table-column">
      <style:table-column-properties style:column-width="1.559in"/>
    </style:style>
    <style:style style:name="TableColumn1212" style:family="table-column">
      <style:table-column-properties style:column-width="1.1972in"/>
    </style:style>
    <style:style style:name="Table1208" style:family="table">
      <style:table-properties style:width="6.0826in" fo:margin-left="0in" table:align="center"/>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2" fo:orphans="2" style:snap-to-layout-grid="false" style:vertical-align="baseline" fo:margin-left="0.1986in" fo:text-indent="-0.198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227" style:parent-style-name="內文" style:family="paragraph">
      <style:paragraph-properties fo:widows="2" fo:orphans="2" style:snap-to-layout-grid="false" style:vertical-align="baseline" fo:margin-left="0.1986in" fo:text-indent="-0.198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228" style:parent-style-name="內文" style:family="paragraph">
      <style:paragraph-properties fo:widows="2" fo:orphans="2" style:snap-to-layout-grid="false" style:vertical-align="baseline" fo:margin-left="0.1986in" fo:text-indent="-0.1986in">
        <style:tab-stops/>
      </style:paragraph-properties>
      <style:text-properties fo:hyphenate="false"/>
    </style:style>
    <style:style style:name="T1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style>
    <style:style style:name="P1233"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fo:text-align="justify"/>
      <style:text-properties style:font-name="標楷體" style:font-name-asian="標楷體" style:font-name-complex="Times New Roman"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text-align="center"/>
    </style:style>
    <style:style style:name="T1239" style:parent-style-name="預設段落字型" style:family="text">
      <style:text-properties style:font-name="標楷體" style:font-name-asian="標楷體" style:font-name-complex="Times New Roman" style:letter-kerning="false" fo:font-size="14pt" style:font-size-asian="14pt" style:font-size-complex="14pt" style:language-asian="en" style:country-asian="US"/>
    </style:style>
    <style:style style:name="P1240"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style:snap-to-layout-grid="false" style:vertical-align="baseline" fo:margin-left="0.1986in" fo:text-indent="-0.198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243" style:parent-style-name="內文" style:family="paragraph">
      <style:paragraph-properties fo:widows="2" fo:orphans="2" style:snap-to-layout-grid="false" style:vertical-align="baseline" fo:margin-left="0.1986in" fo:text-indent="-0.198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244" style:parent-style-name="內文" style:family="paragraph">
      <style:paragraph-properties fo:widows="2" fo:orphans="2" style:snap-to-layout-grid="false" style:vertical-align="baseline" fo:margin-left="0.1986in" fo:text-indent="-0.198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245" style:parent-style-name="內文" style:family="paragraph">
      <style:paragraph-properties fo:widows="2" fo:orphans="2" style:snap-to-layout-grid="false" style:vertical-align="baseline" fo:margin-left="0.1986in" fo:text-indent="-0.198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246" style:parent-style-name="內文" style:family="paragraph">
      <style:paragraph-properties fo:widows="2" fo:orphans="2" style:snap-to-layout-grid="false" style:vertical-align="baseline" fo:margin-left="0.1986in" fo:text-indent="-0.198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247" style:parent-style-name="內文" style:family="paragraph">
      <style:paragraph-properties fo:widows="2" fo:orphans="2" style:snap-to-layout-grid="false" style:vertical-align="baseline" fo:margin-left="0.1986in" fo:text-indent="-0.198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style>
    <style:style style:name="P1250"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style:snap-to-layout-grid="false" fo:text-align="justify"/>
    </style:style>
    <style:style style:name="T1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style:snap-to-layout-grid="false" fo:text-align="center"/>
    </style:style>
    <style:style style:name="T1271" style:parent-style-name="預設段落字型" style:family="text">
      <style:text-properties style:font-name="標楷體" style:font-name-asian="標楷體" style:font-name-complex="Times New Roman" style:letter-kerning="false" fo:font-size="14pt" style:font-size-asian="14pt" style:font-size-complex="14pt" style:language-asian="en" style:country-asian="US"/>
    </style:style>
    <style:style style:name="P1272"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language-asian="en" style:country-asian="U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style:snap-to-layout-grid="false" style:vertical-align="baseline" fo:margin-left="0.1986in" fo:text-indent="-0.198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275" style:parent-style-name="內文" style:family="paragraph">
      <style:paragraph-properties fo:widows="2" fo:orphans="2" style:snap-to-layout-grid="false" style:vertical-align="baseline" fo:margin-left="0.1986in" fo:text-indent="-0.1986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style>
    <style:style style:name="P1278" style:parent-style-name="內文" style:family="paragraph">
      <style:paragraph-properties fo:widows="2" fo:orphans="2" style:snap-to-layout-grid="false" fo:text-align="center"/>
      <style:text-properties style:font-name="標楷體" style:font-name-asian="標楷體" style:font-name-complex="Times New Roman" style:letter-kerning="false"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style:snap-to-layout-grid="false"/>
      <style:text-properties style:font-name="標楷體" style:font-name-asian="標楷體" style:font-name-complex="Times New Roman" style:letter-kerning="false" fo:font-size="14pt" style:font-size-asian="14pt" style:font-size-complex="14pt"/>
    </style:style>
    <style:style style:name="P1281" style:parent-style-name="內文" style:family="paragraph">
      <style:paragraph-properties fo:widows="2" fo:orphans="2" fo:line-height="0.3472in"/>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高雄市政府教育局113學年度</text:p>
      <text:p text:style-name="P2">精進國民中小學教師教學專業與課程品質整體推動計畫</text:p>
      <text:p text:style-name="P3"><text:span text:style-name="T4">【</text:span><text:span text:style-name="T5">教學輔導教師</text:span><text:span text:style-name="T6">減授課</text:span><text:span text:style-name="T7">】實施計畫</text:span></text:p>
      <text:p text:style-name="P8">一、依據</text:p>
      <text:p text:style-name="P9"><text:span text:style-name="T10">（一）</text:span><text:span text:style-name="T11">教育部補助直轄市縣</text:span><text:span text:style-name="T12">（</text:span><text:span text:style-name="T13">市）政府精進國民中學及國民小學教師教學</text:span><text:span text:style-name="T14">專業</text:span><text:span text:style-name="T15">與課程品質作業要點。</text:span></text:p>
      <text:p text:style-name="P16">（二）高雄市113學年度精進國民中小學教師教學專業與課程品質整體推動計畫。</text:p>
      <text:p text:style-name="P17">（三）<text:bookmark-start text:name="_Hlk150174341"/>高雄市教學輔導教師方案。<text:bookmark-end text:name="_Hlk150174341"/></text:p>
      <text:p text:style-name="P18">二、目的</text:p>
      <text:p text:style-name="P19"><text:span text:style-name="T20">（一）</text:span><text:span text:style-name="T21">協助</text:span><text:span text:style-name="T22">夥伴</text:span><text:span text:style-name="T23">教師</text:span><text:span text:style-name="T24">了解與適應班級（群）、學校、社區之環境。</text:span></text:p>
      <text:p text:style-name="P25">（二）進行示範教學，並入班觀察夥伴教師之教學，提供回饋與建議。</text:p>
      <text:p text:style-name="P26">（三）提供班級經營及教學協助，建立具支持性的教學環境。</text:p>
      <text:p text:style-name="P27">三、辦理單位</text:p>
      <text:p text:style-name="P28">（一）指導單位：教育部國民及學前教育署</text:p>
      <text:p text:style-name="P29"><text:span text:style-name="T30">（二）</text:span><text:span text:style-name="T31">主辦單位</text:span><text:span text:style-name="T32">：高雄市政府教育局</text:span></text:p>
      <text:p text:style-name="P33">（三）承辦單位：高雄市校長及教師專業發展中心</text:p>
      <text:p text:style-name="P34">四、計畫期程：113年8月30日至114年6月30日止。</text:p>
      <text:p text:style-name="P35">五、實施對象：本市高級中等以下學校（以下簡稱學校）。</text:p>
      <text:p text:style-name="P36">六、實施方式</text:p>
      <text:p text:style-name="P37">（一）申請教學輔導教師減授課實施計畫之學校，申請者應具備教學輔導教師證書。</text:p>
      <text:p text:style-name="P38">（二）教學輔導教師之輔導對象</text:p>
      <text:p text:style-name="P39"><text:span text:style-name="T40">1</text:span><text:span text:style-name="T41">.需要協助教師。</text:span></text:p>
      <text:p text:style-name="P42">2.自願追求精進教學教師。</text:p>
      <text:p text:style-name="P43">3.教學年資3年內之初任正式教師。</text:p>
      <text:p text:style-name="P44">4.調校服務第一年教師。</text:p>
      <text:soft-page-break/>
      <text:p text:style-name="P45">5.一學年以上之長期代理代課教師。</text:p>
      <text:p text:style-name="P46"><text:span text:style-name="T47">（三）</text:span><text:span text:style-name="T48">申請本案之</text:span><text:span text:style-name="T49">教學</text:span><text:span text:style-name="T50">輔導</text:span><text:span text:style-name="T51">教師權利</text:span></text:p>
      <text:p text:style-name="P52">1.每位教學輔導教師最多得輔導2位教師。</text:p>
      <text:p text:style-name="P53"><text:span text:style-name="T54">2.</text:span><text:span text:style-name="T55">每輔導</text:span><text:span text:style-name="T56">1</text:span><text:span text:style-name="T57">名</text:span><text:span text:style-name="T58">夥伴</text:span><text:span text:style-name="T59">教師</text:span><text:span text:style-name="T60">(</text:span><text:span text:style-name="T61">服務對象</text:span><text:span text:style-name="T62">)</text:span><text:span text:style-name="T63">，得酌減教學輔導教師原授課時數（同校輔導得減每週</text:span><text:span text:style-name="T64">1</text:span><text:span text:style-name="T65">節課、跨校輔導得減每週</text:span><text:span text:style-name="T66">2</text:span><text:span text:style-name="T67">節課）。</text:span><text:span text:style-name="T68">本學年度</text:span><text:span text:style-name="T69">至多共</text:span><text:span text:style-name="T70">可申請減授</text:span><text:span text:style-name="T71">4</text:span><text:span text:style-name="T72">0</text:span><text:span text:style-name="T73">週</text:span><text:span text:style-name="T74">，實際減授節數依核定節數辦理</text:span><text:span text:style-name="T75">。</text:span></text:p>
      <text:p text:style-name="P76">3.因教學需要而無法減授節數者，得改發鐘點費。</text:p>
      <text:p text:style-name="P77">4.此計畫因有酌減授課或支領鐘點費，請覈實核銷經費。</text:p>
      <text:p text:style-name="P78">5.擔任本市教學輔導教師工作績優且輔導紀錄完整者，每學年度結束後敘嘉獎乙次；實施成果有推廣價值者，得舉行公開發表會及進行經驗傳承。</text:p>
      <text:p text:style-name="P79"><text:span text:style-name="T80">6</text:span><text:span text:style-name="T81">.</text:span><text:span text:style-name="T82">參與本中心</text:span><text:span text:style-name="T83">本學年度辦理之</text:span><text:span text:style-name="T84">2</text:span><text:span text:style-name="T85">場次教學輔導教師回流研習</text:span><text:span text:style-name="T86">。</text:span></text:p>
      <text:p text:style-name="P87"><text:span text:style-name="T88">（四）</text:span><text:span text:style-name="T89">申請本案之</text:span><text:span text:style-name="T90">教學輔導</text:span><text:span text:style-name="T91">教師工作</text:span><text:bookmark-start text:name="_Hlk174538635"/><text:span text:style-name="T92">職責</text:span><text:bookmark-end text:name="_Hlk174538635"/></text:p>
      <text:p text:style-name="P93"><text:span text:style-name="T94">1.</text:span><text:span text:style-name="T95">協助</text:span><text:bookmark-start text:name="_Hlk174525429"/><text:span text:style-name="T96">夥伴</text:span><text:span text:style-name="T97">教師</text:span><text:bookmark-end text:name="_Hlk174525429"/><text:span text:style-name="T98">了解與適應班級（群）、學校、社區之環境。</text:span></text:p>
      <text:p text:style-name="P99"><text:span text:style-name="T100">2.</text:span><text:span text:style-name="T101">與</text:span><text:span text:style-name="T102">夥伴</text:span><text:span text:style-name="T103">教師</text:span><text:span text:style-name="T104">共同審視教學內容</text:span><text:span text:style-name="T105">、</text:span><text:span text:style-name="T106">進行示範教學</text:span><text:span text:style-name="T107">、</text:span><text:span text:style-name="T108">建立教學</text:span><text:span text:style-name="T109">歷程</text:span><text:span text:style-name="T110">檔案</text:span><text:span text:style-name="T111">、</text:span><text:span text:style-name="T112">分享教學資源與材料、協助設計課程</text:span><text:span text:style-name="T113">等</text:span><text:span text:style-name="T114">。</text:span></text:p>
      <text:p text:style-name="P115">3.每學期與夥伴教師應進行至少2次的共備、觀課、議課，提供回饋與建議(包含共備2次、入班觀課2次、專業回饋2次)，每學年至少4次。</text:p>
      <text:p text:style-name="P116">4.通過本計畫之教學輔導教師請務必參加114年3月辦理之教學支持諮詢輔導。</text:p>
      <text:p text:style-name="P117">5.<text:bookmark-start text:name="_Hlk174538323"/>請於輔導後填寫輔導紀錄表（如附件1），並於114年7月4日（星期五）前繳交輔導紀錄表予本中心(需繳交之次數依核定節數至少一半以上)。可採下列方式擇一繳交：</text:p>
      <text:p text:style-name="P118">(1)掃描為PDF檔（檔案名稱：113○○學校-教學輔導教師減授課實施計畫紀錄表）mail至khedu710@gmail.com。</text:p>
      <text:soft-page-break/>
      <text:p text:style-name="P119">(2)採紙本方式繳交則請以公文交換（獅甲國小4-6）或郵寄（高雄市前鎮區中山三路45號）送達本市教專中心。</text:p>
      <text:p text:style-name="P120"><text:bookmark-end text:name="_Hlk174538323"/>七、申請及審查作業</text:p>
      <text:p text:style-name="P121">（一）申請時間：113年9月13日（星期五）截止，逾期不受理。</text:p>
      <text:p text:style-name="P122">（二）申請方式：</text:p>
      <text:p text:style-name="P123"><text:bookmark-start text:name="_Hlk174538458"/>1.有意申辦學校請填寫教學輔導教師減授課實施計畫申請表（如附件2）。</text:p>
      <text:p text:style-name="P124"><text:span text:style-name="T125">2</text:span><text:span text:style-name="T126">.</text:span><text:span text:style-name="T127">請學校承辦人上網填報申請資料，網址如下</text:span><text:span text:style-name="T128">：</text:span></text:p>
      <text:p text:style-name="P129"><text:span text:style-name="T130">(1</text:span><text:span text:style-name="T131">)</text:span><text:span text:style-name="T132">表單一(</text:span><text:span text:style-name="T133">網址</text:span><text:span text:style-name="T134">：</text:span><text:span text:style-name="T135">https://forms.gle/PcU2EN4zZtb5U1Fq8)</text:span><text:span text:style-name="T136">，</text:span><text:span text:style-name="T137">並將</text:span><text:span text:style-name="T138">紙本</text:span><text:span text:style-name="T139">申請表件完成核章後上傳至指定位置</text:span><text:span text:style-name="T140">。</text:span></text:p>
      <text:p text:style-name="P141"><text:bookmark-start text:name="_Hlk174456462"/>(2)表單二(網址：https://forms.gle/QQNG3euTpumPBTke6)，每位教學輔導教師填寫一表單。</text:p>
      <text:p text:style-name="P142"><text:bookmark-end text:name="_Hlk174538458"/><text:bookmark-end text:name="_Hlk174456462"/>（三）審查作業：113年9月23日（星期一）審查小組進行書面初審，並於113年9月30日（星期一）召開複審會議確認審查結果。</text:p>
      <text:p text:style-name="P143">（四）結果公告：預計113年10月上旬公告審查結果。</text:p>
      <text:p text:style-name="P144">八、預期效益</text:p>
      <text:p text:style-name="P145">（一）分享教學經驗，型塑良善共學共好校園文化。</text:p>
      <text:p text:style-name="P146">（二）提供夥伴教師必要支持與協助，協助夥伴教師勝任教職。</text:p>
      <text:p text:style-name="P147">（三）建立教學典範，發揮教師領導功能。</text:p>
      <text:p text:style-name="P148"><text:span text:style-name="T149">九、經費：</text:span><text:span text:style-name="T150">由教育部國民及學前教育署</text:span><text:span text:style-name="T151">113</text:span><text:span text:style-name="T152">學年度補助辦理十二年國民基本教育精進國民中學及國民小學教學品質整體計畫及本局自籌款支應。</text:span><text:span text:style-name="T153">教學輔導教師減授課所申請經費則由實踐方案組織代理代課費項下支應。</text:span></text:p>
      <text:p text:style-name="P154">十、獎勵：承辦有功人員，依高雄市立各級學校及幼兒園教職員工獎懲標準補充規定辦理敘獎。</text:p>
      <text:p text:style-name="P155">十一、本計畫經教育局核准後實施，修正時亦同。<text:bookmark-start text:name="_Toc511328380"/><text:bookmark-start text:name="_Toc511328593"/></text:p>
      <text:soft-page-break/>
      <text:p text:style-name="P156">附件1</text:p>
      <text:p text:style-name="P157">高雄市113學年度教學輔導教師輔導夥伴教師紀錄表</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5">
            <text:p text:style-name="P169">教學輔導教師姓名</text:p>
          </table:table-cell>
          <table:covered-table-cell/>
          <table:covered-table-cell/>
          <table:covered-table-cell/>
          <table:covered-table-cell/>
          <table:table-cell table:style-name="TableCell170">
            <text:p text:style-name="P171"/>
          </table:table-cell>
          <table:table-cell table:style-name="TableCell172">
            <text:p text:style-name="P173">服務學校</text:p>
          </table:table-cell>
          <table:table-cell table:style-name="TableCell174">
            <text:p text:style-name="P175"/>
          </table:table-cell>
        </table:table-row>
        <table:table-row table:style-name="TableRow176">
          <table:table-cell table:style-name="TableCell177" table:number-columns-spanned="5">
            <text:p text:style-name="P178">夥伴教師姓名</text:p>
            <text:p text:style-name="P179">（送至中心資料可採用匿名制）</text:p>
          </table:table-cell>
          <table:covered-table-cell/>
          <table:covered-table-cell/>
          <table:covered-table-cell/>
          <table:covered-table-cell/>
          <table:table-cell table:style-name="TableCell180">
            <text:p text:style-name="P181"/>
          </table:table-cell>
          <table:table-cell table:style-name="TableCell182">
            <text:p text:style-name="P183">服務學校</text:p>
          </table:table-cell>
          <table:table-cell table:style-name="TableCell184">
            <text:p text:style-name="P185"/>
          </table:table-cell>
        </table:table-row>
        <table:table-row table:style-name="TableRow186">
          <table:table-cell table:style-name="TableCell187">
            <text:p text:style-name="P188">次數</text:p>
          </table:table-cell>
          <table:table-cell table:style-name="TableCell189">
            <text:p text:style-name="P190">時間</text:p>
          </table:table-cell>
          <table:table-cell table:style-name="TableCell191" table:number-columns-spanned="6">
            <text:p text:style-name="P192">輔導內容</text:p>
          </table:table-cell>
          <table:covered-table-cell/>
          <table:covered-table-cell/>
          <table:covered-table-cell/>
          <table:covered-table-cell/>
          <table:covered-table-cell/>
        </table:table-row>
        <table:table-row table:style-name="TableRow193">
          <table:table-cell table:style-name="TableCell194" table:number-rows-spanned="3">
            <text:p text:style-name="P195">1</text:p>
          </table:table-cell>
          <table:table-cell table:style-name="TableCell196" table:number-columns-spanned="2" table:number-rows-spanned="3">
            <text:p text:style-name="P197">/ <text:s text:c="2"/>/ <text:s/></text:p>
            <text:p text:style-name="P198">00:00</text:p>
          </table:table-cell>
          <table:covered-table-cell/>
          <table:table-cell table:style-name="TableCell199">
            <text:p text:style-name="P200">互動方式</text:p>
          </table:table-cell>
          <table:table-cell table:style-name="TableCell201" table:number-columns-spanned="4">
            <text:p text:style-name="P202">□課程教學經驗分享 <text:s/>□班級經營經驗分享</text:p>
            <text:p text:style-name="P203">□示範教學 <text:s text:c="9"/>□共備、觀課、議課</text:p>
            <text:p text:style-name="P204">□生活關懷提供協助 <text:s/>□共同參加社群或研習</text:p>
            <text:p text:style-name="P205"><text:span text:style-name="T206">□製作教學歷程檔案 <text:s/>□其他______________</text:span></text:p>
          </table:table-cell>
          <table:covered-table-cell/>
          <table:covered-table-cell/>
          <table:covered-table-cell/>
        </table:table-row>
        <table:table-row table:style-name="TableRow207">
          <table:covered-table-cell>
            <text:p text:style-name="P208"/>
          </table:covered-table-cell>
          <table:covered-table-cell>
            <text:p text:style-name="P209"/>
          </table:covered-table-cell>
          <table:covered-table-cell/>
          <table:table-cell table:style-name="TableCell210">
            <text:p text:style-name="P211">夥伴教師</text:p>
            <text:p text:style-name="P212">所遇困難</text:p>
          </table: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covered-table-cell>
            <text:p text:style-name="P217"/>
          </table:covered-table-cell>
          <table:covered-table-cell/>
          <table:table-cell table:style-name="TableCell218">
            <text:p text:style-name="P219">教輔教師</text:p>
            <text:p text:style-name="P220">提供建議</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able:number-rows-spanned="3">
            <text:p text:style-name="P225">2</text:p>
          </table:table-cell>
          <table:table-cell table:style-name="TableCell226" table:number-columns-spanned="2" table:number-rows-spanned="3">
            <text:p text:style-name="P227">/ <text:s text:c="2"/>/ <text:s/></text:p>
            <text:p text:style-name="P228">00:00</text:p>
          </table:table-cell>
          <table:covered-table-cell/>
          <table:table-cell table:style-name="TableCell229">
            <text:p text:style-name="P230">互動方式</text:p>
          </table:table-cell>
          <table:table-cell table:style-name="TableCell231" table:number-columns-spanned="4">
            <text:p text:style-name="P232">□課程教學經驗分享 <text:s/>□班級經營經驗分享</text:p>
            <text:p text:style-name="P233">□示範教學 <text:s text:c="9"/>□共備、觀課、議課</text:p>
            <text:p text:style-name="P234">□生活關懷提供協助 <text:s/>□共同參加社群或研習</text:p>
            <text:p text:style-name="P235"><text:span text:style-name="T236">□製作教學歷程檔案 <text:s/>□其他______________</text:span></text:p>
          </table:table-cell>
          <table:covered-table-cell/>
          <table:covered-table-cell/>
          <table:covered-table-cell/>
        </table:table-row>
        <table:table-row table:style-name="TableRow237">
          <table:covered-table-cell>
            <text:p text:style-name="P238"/>
          </table:covered-table-cell>
          <table:covered-table-cell>
            <text:p text:style-name="P239"/>
          </table:covered-table-cell>
          <table:covered-table-cell/>
          <table:table-cell table:style-name="TableCell240">
            <text:p text:style-name="P241">夥伴教師</text:p>
            <text:p text:style-name="P242">所遇困難</text:p>
          </table:table-cell>
          <table:table-cell table:style-name="TableCell243" table:number-columns-spanned="4">
            <text:p text:style-name="P244"/>
          </table:table-cell>
          <table:covered-table-cell/>
          <table:covered-table-cell/>
          <table:covered-table-cell/>
        </table:table-row>
        <table:table-row table:style-name="TableRow245">
          <table:covered-table-cell>
            <text:p text:style-name="P246"/>
          </table:covered-table-cell>
          <table:covered-table-cell>
            <text:p text:style-name="P247"/>
          </table:covered-table-cell>
          <table:covered-table-cell/>
          <table:table-cell table:style-name="TableCell248">
            <text:p text:style-name="P249">教輔教師</text:p>
            <text:p text:style-name="P250">提供建議</text:p>
          </table:table-cell>
          <table:table-cell table:style-name="TableCell251" table:number-columns-spanned="4">
            <text:p text:style-name="P252"/>
          </table:table-cell>
          <table:covered-table-cell/>
          <table:covered-table-cell/>
          <table:covered-table-cell/>
        </table:table-row>
      </table:table>
      <text:p text:style-name="P253">備註：</text:p>
      <text:p text:style-name="P254">1.本表由教學輔導教師於輔導後填寫，表格不足請自行增列欄位。</text:p>
      <text:p text:style-name="P255">2.本表請核章後繳交至本中心，繳交時間：114年7月4日（星期五）前。</text:p>
      <text:p text:style-name="P256">3.繳交之次數依核定節數至少一半以上。</text:p>
      <text:p text:style-name="P257">4.可採下列方式擇一繳交：</text:p>
      <text:p text:style-name="P258">(1)掃描為PDF檔（檔案名稱：113○○學校-教學輔導教師減授課實施計畫紀錄表）mail至khedu710@gmail.com。</text:p>
      <text:p text:style-name="P259">(2)採紙本方式繳交則請以公文交換（獅甲國小4-6）或郵寄（高雄市前鎮區中山三路45號）送達本市教專中心。</text:p>
      <text:p text:style-name="P260">教學輔導教師：<text:s text:c="18"/>處室主管：</text:p>
      <text:p text:style-name="P261">夥伴教師：<text:s text:c="22"/>校 <text:s text:c="3"/>長：</text:p>
      <text:p text:style-name="P262"><text:span text:style-name="T263">（送至中心資料可採用匿名制）</text:span><text:bookmark-start text:name="_Toc511328381"/><text:bookmark-start text:name="_Toc511328594"/><text:bookmark-end text:name="_Toc511328380"/><text:bookmark-end text:name="_Toc511328593"/></text:p>
      <text:soft-page-break/>
      <text:p text:style-name="P264">附件2<text:bookmark-end text:name="_Toc511328381"/><text:bookmark-end text:name="_Toc511328594"/></text:p>
      <text:p text:style-name="P265">高雄市113學年度(學校全銜)</text:p>
      <text:p text:style-name="P266"><text:bookmark-start text:name="_Hlk174537111"/>教學輔導教師減授課實施計畫申請表</text:p>
      <text:p text:style-name="P267"><text:bookmark-end text:name="_Hlk174537111"/>一、學校申請基本資料</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依據</text:p>
          </table:table-cell>
          <table:table-cell table:style-name="TableCell278" table:number-columns-spanned="5">
            <text:p text:style-name="P279">高雄市113學年度教學輔導教師減授課實施計畫</text:p>
          </table:table-cell>
          <table:covered-table-cell/>
          <table:covered-table-cell/>
          <table:covered-table-cell/>
          <table:covered-table-cell/>
        </table:table-row>
        <table:table-row table:style-name="TableRow280">
          <table:table-cell table:style-name="TableCell281">
            <text:p text:style-name="P282">辦理目的</text:p>
          </table: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預期效益</text:p>
          </table: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rows-spanned="2">
            <text:p text:style-name="P292">辦理單位</text:p>
          </table:table-cell>
          <table:table-cell table:style-name="TableCell293">
            <text:p text:style-name="P294">主辦單位</text:p>
          </table:table-cell>
          <table:table-cell table:style-name="TableCell295" table:number-columns-spanned="4">
            <text:p text:style-name="P296">高雄市政府教育局</text:p>
          </table:table-cell>
          <table:covered-table-cell/>
          <table:covered-table-cell/>
          <table:covered-table-cell/>
        </table:table-row>
        <table:table-row table:style-name="TableRow297">
          <table:covered-table-cell>
            <text:p text:style-name="P298"/>
          </table:covered-table-cell>
          <table:table-cell table:style-name="TableCell299">
            <text:p text:style-name="P300">承辦單位</text:p>
          </table:table-cell>
          <table:table-cell table:style-name="TableCell301" table:number-columns-spanned="4">
            <text:p text:style-name="P302">高雄市○○學校</text:p>
          </table:table-cell>
          <table:covered-table-cell/>
          <table:covered-table-cell/>
          <table:covered-table-cell/>
        </table:table-row>
        <table:table-row table:style-name="TableRow303">
          <table:table-cell table:style-name="TableCell304">
            <text:p text:style-name="P305">參與人員</text:p>
          </table:table-cell>
          <table:table-cell table:style-name="TableCell306">
            <text:p text:style-name="P307">夥伴教師</text:p>
          </table:table-cell>
          <table:table-cell table:style-name="TableCell308">
            <text:p text:style-name="P309">人</text:p>
          </table:table-cell>
          <table:table-cell table:style-name="TableCell310" table:number-columns-spanned="2">
            <text:p text:style-name="P311">教學輔導教師</text:p>
          </table:table-cell>
          <table:covered-table-cell/>
          <table:table-cell table:style-name="TableCell312">
            <text:p text:style-name="P313">人</text:p>
          </table:table-cell>
        </table:table-row>
        <table:table-row table:style-name="TableRow314">
          <table:table-cell table:style-name="TableCell315">
            <text:p text:style-name="P316"><text:span text:style-name="T317">承辦人</text:span></text:p>
          </table:table-cell>
          <table:table-cell table:style-name="TableCell318" table:number-columns-spanned="2">
            <text:p text:style-name="P319"/>
          </table:table-cell>
          <table:covered-table-cell/>
          <table:table-cell table:style-name="TableCell320" table:number-columns-spanned="2">
            <text:p text:style-name="P321"><text:span text:style-name="T322">承辦人電話</text:span></text:p>
          </table:table-cell>
          <table:covered-table-cell/>
          <table:table-cell table:style-name="TableCell323">
            <text:p text:style-name="P324"/>
          </table:table-cell>
        </table:table-row>
        <table:table-row table:style-name="TableRow325">
          <table:table-cell table:style-name="TableCell326">
            <text:p text:style-name="P327">輔導總節數</text:p>
          </table:table-cell>
          <table:table-cell table:style-name="TableCell328">
            <text:p text:style-name="P329">節</text:p>
          </table:table-cell>
          <table:table-cell table:style-name="TableCell330" table:number-columns-spanned="2">
            <text:p text:style-name="P331">申請經費總額</text:p>
          </table:table-cell>
          <table:covered-table-cell/>
          <table:table-cell table:style-name="TableCell332" table:number-columns-spanned="2">
            <text:p text:style-name="P333">元</text:p>
          </table:table-cell>
          <table:covered-table-cell/>
        </table:table-row>
        <table:table-row table:style-name="TableRow334">
          <table:table-cell table:style-name="TableCell335">
            <text:p text:style-name="P336"><text:span text:style-name="T337">備註</text:span></text:p>
          </table:table-cell>
          <table:table-cell table:style-name="TableCell338" table:number-columns-spanned="5">
            <text:p text:style-name="P339"><text:span text:style-name="T340">請於</text:span><text:span text:style-name="T341">113</text:span><text:span text:style-name="T342">年</text:span><text:span text:style-name="T343">9</text:span><text:span text:style-name="T344">月</text:span><text:span text:style-name="T345">1</text:span><text:span text:style-name="T346">3</text:span><text:span text:style-name="T347">日（星期</text:span><text:span text:style-name="T348">五</text:span><text:span text:style-name="T349">）</text:span><text:span text:style-name="T350">申請截止日</text:span><text:span text:style-name="T351">前，將申請表件(含分組情形、學校總體實施期程、各組輔導工作實施期程</text:span><text:span text:style-name="T352">)</text:span><text:span text:style-name="T353">之紙本核章後掃描為PDF檔（檔案名稱：113</text:span><text:span text:style-name="T354">〇〇</text:span><text:span text:style-name="T355">學校</text:span><text:span text:style-name="T356">-</text:span><text:span text:style-name="T357">教學輔導</text:span><text:span text:style-name="T358">教師減授課實施計畫申請表），於上網</text:span><text:span text:style-name="T359">填報申請資料</text:span><text:span text:style-name="T360">(網址：</text:span><text:span text:style-name="T361">https://forms.gle/PcU2EN4zZtb5U1Fq8</text:span><text:span text:style-name="T362">)時上傳至指定位置</text:span><text:span text:style-name="T363">。</text:span></text:p>
          </table:table-cell>
          <table:covered-table-cell/>
          <table:covered-table-cell/>
          <table:covered-table-cell/>
          <table:covered-table-cell/>
        </table:table-row>
      </table:table>
      <text:p text:style-name="P364">承辦主任： <text:s text:c="20"/>校長：</text:p>
      <text:soft-page-break/>
      <text:p text:style-name="P365">二、配對資料</text:p>
      <text:p text:style-name="P366"><text:span text:style-name="T367">※</text:span><text:span text:style-name="T368">填寫</text:span><text:span text:style-name="T369">說明：</text:span><text:span text:style-name="T370">一位教學輔導教師</text:span><text:span text:style-name="T371">與夥伴教師之配對</text:span><text:span text:style-name="T372">填寫一份</text:span><text:span text:style-name="T373">，為1組</text:span><text:span text:style-name="T374">，夥伴教師人數如有增加，請自行增</text:span><text:span text:style-name="T375">列</text:span><text:span text:style-name="T376">。</text:span></text:p>
      <text:p text:style-name="P377"><text:span text:style-name="T378">組別：</text:span><text:span text:style-name="T379">第</text:span><text:span text:style-name="T380"><text:s/></text:span><text:span text:style-name="T381"><text:s text:c="2"/></text:span><text:span text:style-name="T382"><text:s text:c="2"/></text:span><text:span text:style-name="T383">組</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教學輔導教師</text:p>
            <text:p text:style-name="P392">姓名：______</text:p>
          </table:table-cell>
          <table:table-cell table:style-name="TableCell393" table:number-columns-spanned="2">
            <text:p text:style-name="P394">資本資料</text:p>
          </table:table-cell>
          <table:covered-table-cell/>
          <table:table-cell table:style-name="TableCell395">
            <text:p text:style-name="P396">性別：□男 □女</text:p>
            <text:p text:style-name="P397">年資：</text:p>
          </table:table-cell>
        </table:table-row>
        <table:table-row table:style-name="TableRow398">
          <table:table-cell table:style-name="TableCell399">
            <text:p text:style-name="P400">教學輔導教師</text:p>
            <text:p text:style-name="P401">連絡電話</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教學輔導教師</text:p>
            <text:p text:style-name="P407">電子信箱</text:p>
          </table:table-cell>
          <table:table-cell table:style-name="TableCell408" table:number-columns-spanned="3">
            <text:p text:style-name="P409"/>
          </table:table-cell>
          <table:covered-table-cell/>
          <table:covered-table-cell/>
        </table:table-row>
        <table:table-row table:style-name="TableRow410">
          <table:table-cell table:style-name="TableCell411" table:number-rows-spanned="5">
            <text:p text:style-name="P412"><text:span text:style-name="T413">夥伴教師</text:span><text:span text:style-name="T414">A</text:span></text:p>
          </table:table-cell>
          <table:table-cell table:style-name="TableCell415">
            <text:p text:style-name="P416"><text:span text:style-name="T417">是否跨校</text:span></text:p>
          </table:table-cell>
          <table:table-cell table:style-name="TableCell418" table:number-columns-spanned="2">
            <text:p text:style-name="P419"><text:span text:style-name="T420">□</text:span><text:span text:style-name="T421">是</text:span><text:span text:style-name="T422"><text:s/></text:span><text:span text:style-name="T423"><text:s text:c="2"/></text:span><text:span text:style-name="T424">□</text:span><text:span text:style-name="T425">否</text:span></text:p>
          </table:table-cell>
          <table:covered-table-cell/>
        </table:table-row>
        <table:table-row table:style-name="TableRow426">
          <table:covered-table-cell>
            <text:p text:style-name="P427"/>
          </table:covered-table-cell>
          <table:table-cell table:style-name="TableCell428">
            <text:p text:style-name="P429">教學年資</text:p>
          </table:table-cell>
          <table:table-cell table:style-name="TableCell430" table:number-columns-spanned="2">
            <text:p text:style-name="P431"><text:span text:style-name="T432"><text:s text:c="6"/></text:span><text:span text:style-name="T433">年</text:span></text:p>
          </table:table-cell>
          <table:covered-table-cell/>
        </table:table-row>
        <table:table-row table:style-name="TableRow434">
          <table:covered-table-cell>
            <text:p text:style-name="P435"/>
          </table:covered-table-cell>
          <table:table-cell table:style-name="TableCell436">
            <text:p text:style-name="P437"><text:span text:style-name="T438">需求類型</text:span></text:p>
          </table:table-cell>
          <table:table-cell table:style-name="TableCell439" table:number-columns-spanned="2">
            <text:p text:style-name="P440">□需要協助</text:p>
            <text:p text:style-name="P441">□追求精進</text:p>
            <text:p text:style-name="P442">□新進教師</text:p>
            <text:p text:style-name="P443"><text:span text:style-name="T444">□</text:span><text:span text:style-name="T445">初任教師</text:span></text:p>
          </table:table-cell>
          <table:covered-table-cell/>
        </table:table-row>
        <table:table-row table:style-name="TableRow446">
          <table:covered-table-cell>
            <text:p text:style-name="P447"/>
          </table:covered-table-cell>
          <table:table-cell table:style-name="TableCell448">
            <text:p text:style-name="P449"><text:span text:style-name="T450">配對理由描述</text:span></text:p>
          </table: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ext:p text:style-name="P456"><text:span text:style-name="T457">輔導節數需求</text:span></text:p>
          </table:table-cell>
          <table:table-cell table:style-name="TableCell458" table:number-columns-spanned="2">
            <text:p text:style-name="P459"><text:span text:style-name="T460">共</text:span><text:span text:style-name="T461"><text:s text:c="2"/></text:span><text:span text:style-name="T462">節</text:span><text:span text:style-name="T463">，</text:span><text:span text:style-name="T464">鐘點費共</text:span><text:span text:style-name="T465"><text:s text:c="6"/></text:span><text:span text:style-name="T466">元</text:span></text:p>
          </table:table-cell>
          <table:covered-table-cell/>
        </table:table-row>
        <table:table-row table:style-name="TableRow467">
          <table:table-cell table:style-name="TableCell468" table:number-rows-spanned="5">
            <text:p text:style-name="P469"><text:span text:style-name="T470">夥伴教師</text:span><text:span text:style-name="T471">B</text:span></text:p>
          </table:table-cell>
          <table:table-cell table:style-name="TableCell472">
            <text:p text:style-name="P473"><text:span text:style-name="T474">是否跨校</text:span></text:p>
          </table:table-cell>
          <table:table-cell table:style-name="TableCell475" table:number-columns-spanned="2">
            <text:p text:style-name="P476"><text:span text:style-name="T477">□</text:span><text:span text:style-name="T478">是</text:span><text:span text:style-name="T479"><text:s/></text:span><text:span text:style-name="T480"><text:s text:c="2"/></text:span><text:span text:style-name="T481">□</text:span><text:span text:style-name="T482">否</text:span></text:p>
          </table:table-cell>
          <table:covered-table-cell/>
        </table:table-row>
        <table:table-row table:style-name="TableRow483">
          <table:covered-table-cell>
            <text:p text:style-name="P484"/>
          </table:covered-table-cell>
          <table:table-cell table:style-name="TableCell485">
            <text:p text:style-name="P486">教學年資</text:p>
          </table:table-cell>
          <table:table-cell table:style-name="TableCell487" table:number-columns-spanned="2">
            <text:p text:style-name="P488"><text:span text:style-name="T489"><text:s text:c="6"/></text:span><text:span text:style-name="T490">年</text:span></text:p>
          </table:table-cell>
          <table:covered-table-cell/>
        </table:table-row>
        <table:table-row table:style-name="TableRow491">
          <table:covered-table-cell>
            <text:p text:style-name="P492"/>
          </table:covered-table-cell>
          <table:table-cell table:style-name="TableCell493">
            <text:p text:style-name="P494"><text:span text:style-name="T495">需求類型</text:span></text:p>
          </table:table-cell>
          <table:table-cell table:style-name="TableCell496" table:number-columns-spanned="2">
            <text:p text:style-name="P497">□需要協助</text:p>
            <text:p text:style-name="P498">□追求精進</text:p>
            <text:p text:style-name="P499">□新進教師</text:p>
            <text:p text:style-name="P500"><text:span text:style-name="T501">□</text:span><text:span text:style-name="T502">初任教師</text:span></text:p>
          </table:table-cell>
          <table:covered-table-cell/>
        </table:table-row>
        <table:table-row table:style-name="TableRow503">
          <table:covered-table-cell>
            <text:p text:style-name="P504"/>
          </table:covered-table-cell>
          <table:table-cell table:style-name="TableCell505">
            <text:p text:style-name="P506"><text:span text:style-name="T507">配對理由描述</text:span></text:p>
          </table: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text:span text:style-name="T514">輔導節數需求</text:span></text:p>
          </table:table-cell>
          <table:table-cell table:style-name="TableCell515" table:number-columns-spanned="2">
            <text:p text:style-name="P516"><text:span text:style-name="T517">共</text:span><text:span text:style-name="T518"><text:s text:c="2"/></text:span><text:span text:style-name="T519">節</text:span><text:span text:style-name="T520">，</text:span><text:span text:style-name="T521">鐘點費共</text:span><text:span text:style-name="T522"><text:s text:c="6"/></text:span><text:span text:style-name="T523">元</text:span></text:p>
          </table:table-cell>
          <table:covered-table-cell/>
        </table:table-row>
      </table:table>
      <text:p text:style-name="P524"/>
      <text:p text:style-name="P525"/>
      <text:soft-page-break/>
      <text:p text:style-name="P526">三、學校總體實施期程</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月次</text:p>
          </table:table-cell>
          <table:table-cell table:style-name="TableCell536">
            <text:p text:style-name="P537">工作項目</text:p>
          </table:table-cell>
          <table:table-cell table:style-name="TableCell538">
            <text:p text:style-name="P539">工作內容</text:p>
          </table:table-cell>
          <table:table-cell table:style-name="TableCell540">
            <text:p text:style-name="P541">參與人員</text:p>
          </table:table-cell>
          <table:table-cell table:style-name="TableCell542">
            <text:p text:style-name="P543">備註</text:p>
          </table:table-cell>
        </table:table-row>
        <table:table-row table:style-name="TableRow544">
          <table:table-cell table:style-name="TableCell545">
            <text:p text:style-name="P546">9</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0</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2</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說明：</text:p>
      <text:p text:style-name="P655">1.請行政承辦處室統籌學校辦理狀況填寫此表。</text:p>
      <text:p text:style-name="P656">2.學校總體實施期程應以整體輔導工作規劃為考量重點，例如教學輔導教師之間的專業對話與增能研習等等。</text:p>
      <text:p text:style-name="P657">3.各月份「工作項目」、「工作內容」等可依實際需求參酌附件3增刪之；是否每月份皆排訂學校總體實施工作，則請依實際需求規劃並落實辦理。</text:p>
      <text:p text:style-name="P658"><text:span text:style-name="T659">4.</text:span><text:span text:style-name="T660">每學期與夥伴教師應進行至少</text:span><text:span text:style-name="T661">2</text:span><text:span text:style-name="T662">次的共備、觀課、議課，提供回饋與建議</text:span><text:span text:style-name="T663">(</text:span><text:span text:style-name="T664">包含共備</text:span><text:span text:style-name="T665">2</text:span><text:span text:style-name="T666">次、入班觀課</text:span><text:span text:style-name="T667">2</text:span><text:span text:style-name="T668">次、專業回饋</text:span><text:span text:style-name="T669">2</text:span><text:span text:style-name="T670">次</text:span><text:span text:style-name="T671">)</text:span><text:span text:style-name="T672">，每學年至少</text:span><text:span text:style-name="T673">4</text:span><text:span text:style-name="T674">次。</text:span></text:p>
      <text:p text:style-name="P675"/>
      <text:soft-page-break/>
      <text:p text:style-name="P676">四、各組輔導工作實施期程（第_____組）</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次數</text:span></text:p>
          </table:table-cell>
          <table:table-cell table:style-name="TableCell687">
            <text:p text:style-name="P688">工作項目</text:p>
          </table:table-cell>
          <table:table-cell table:style-name="TableCell689">
            <text:p text:style-name="P690">工作內容</text:p>
          </table:table-cell>
          <table:table-cell table:style-name="TableCell691">
            <text:p text:style-name="P692">參與人員</text:p>
          </table:table-cell>
          <table:table-cell table:style-name="TableCell693">
            <text:p text:style-name="P694">備註</text:p>
          </table:table-cell>
        </table:table-row>
        <table:table-row table:style-name="TableRow695">
          <table:table-cell table:style-name="TableCell696" table:number-columns-spanned="5">
            <text:p text:style-name="P697"><text:span text:style-name="T698">第一</text:span><text:span text:style-name="T699">學期</text:span></text:p>
          </table:table-cell>
          <table:covered-table-cell/>
          <table:covered-table-cell/>
          <table:covered-table-cell/>
          <table:covered-table-cell/>
        </table:table-row>
        <table:table-row table:style-name="TableRow700">
          <table:table-cell table:style-name="TableCell701">
            <text:p text:style-name="P702">1</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5</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7</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8</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9</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2</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3</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4</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5</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6</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7</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8</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9</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0</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內文"/>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次數</text:span></text:p>
          </table:table-cell>
          <table:table-cell table:style-name="TableCell930">
            <text:p text:style-name="P931">工作項目</text:p>
          </table:table-cell>
          <table:table-cell table:style-name="TableCell932">
            <text:p text:style-name="P933">工作內容</text:p>
          </table:table-cell>
          <table:table-cell table:style-name="TableCell934">
            <text:p text:style-name="P935">參與人員</text:p>
          </table:table-cell>
          <table:table-cell table:style-name="TableCell936">
            <text:p text:style-name="P937">備註</text:p>
          </table:table-cell>
        </table:table-row>
        <table:table-row table:style-name="TableRow938">
          <table:table-cell table:style-name="TableCell939" table:number-columns-spanned="5">
            <text:p text:style-name="P940"><text:span text:style-name="T941">第二</text:span><text:span text:style-name="T942">學期</text:span></text:p>
          </table:table-cell>
          <table:covered-table-cell/>
          <table:covered-table-cell/>
          <table:covered-table-cell/>
          <table:covered-table-cell/>
        </table:table-row>
        <table:table-row table:style-name="TableRow943">
          <table:table-cell table:style-name="TableCell944">
            <text:p text:style-name="P945"><text:span text:style-name="T946">21</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23</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ext:soft-page-break/>
        <table:table-row table:style-name="TableRow978">
          <table:table-cell table:style-name="TableCell979">
            <text:p text:style-name="P980"><text:span text:style-name="T981">24</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25</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26</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27</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28</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29</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30</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31</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3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33</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34</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35</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36</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37</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38</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39</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40</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說明：</text:p>
      <text:p text:style-name="P1183">1.請各組教學輔導教師個別填寫此表。</text:p>
      <text:p text:style-name="P1184">2.各組輔導工作實施期程應以各組個別化需求為考量重點，例如各種輔導活動：晤談、教學觀察、教學歷程檔案製作…。</text:p>
      <text:p text:style-name="P1185">3.各週次「工作項目」、「工作內容」等可依實際需求參酌附件3增刪之；是否每週次皆排訂輔導工作，則請依實際申請週數規劃並落實辦理。</text:p>
      <text:p text:style-name="P1186">4.請呈現第一、二學期次數規劃，輔導次數應與申請鐘點費節數相同。</text:p>
      <text:p text:style-name="P1187"><text:span text:style-name="T1188">5.</text:span><text:span text:style-name="T1189">每學期與夥伴教師應進行至少</text:span><text:span text:style-name="T1190">2</text:span><text:span text:style-name="T1191">次的共備、觀課、議課，提供回饋與建議</text:span><text:span text:style-name="T1192">(</text:span><text:span text:style-name="T1193">包含共備</text:span><text:span text:style-name="T1194">2</text:span><text:span text:style-name="T1195">次、入班觀課</text:span><text:span text:style-name="T1196">2</text:span><text:span text:style-name="T1197">次、專業回饋</text:span><text:span text:style-name="T1198">2</text:span><text:span text:style-name="T1199">次</text:span><text:span text:style-name="T1200">)</text:span><text:span text:style-name="T1201">，每學年至少</text:span><text:span text:style-name="T1202">4</text:span><text:span text:style-name="T1203">次。</text:span></text:p>
      <text:p text:style-name="P1204"/>
      <text:soft-page-break/>
      <text:p text:style-name="P1205">附件3</text:p>
      <text:p text:style-name="P1206">工作項目與工作內容舉例說明</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工作項目</text:p>
          </table:table-cell>
          <table:table-cell table:style-name="TableCell1216">
            <text:p text:style-name="P1217">工作內容</text:p>
          </table:table-cell>
          <table:table-cell table:style-name="TableCell1218">
            <text:p text:style-name="P1219">參與人員</text:p>
          </table:table-cell>
          <table:table-cell table:style-name="TableCell1220">
            <text:p text:style-name="P1221">備註</text:p>
          </table:table-cell>
        </table:table-row>
        <table:table-row table:style-name="TableRow1222">
          <table:table-cell table:style-name="TableCell1223">
            <text:p text:style-name="P1224">教學輔導教師專業對話</text:p>
          </table:table-cell>
          <table:table-cell table:style-name="TableCell1225">
            <text:p text:style-name="P1226">1.教學輔導經驗交流與增能之相關會議與研習</text:p>
            <text:p text:style-name="P1227">2.個案研討、分享與增能會議與研習</text:p>
            <text:p text:style-name="P1228"><text:span text:style-name="T1229">3.</text:span><text:span text:style-name="T1230">其他</text:span></text:p>
          </table:table-cell>
          <table:table-cell table:style-name="TableCell1231">
            <text:p text:style-name="P1232">教學輔導教師群</text:p>
            <text:p text:style-name="P1233">相關行政人員</text:p>
          </table:table-cell>
          <table:table-cell table:style-name="TableCell1234">
            <text:p text:style-name="P1235"/>
          </table:table-cell>
        </table:table-row>
        <table:table-row table:style-name="TableRow1236">
          <table:table-cell table:style-name="TableCell1237">
            <text:p text:style-name="P1238"><text:span text:style-name="T1239">輔導成長</text:span></text:p>
            <text:p text:style-name="P1240">活動</text:p>
          </table:table-cell>
          <table:table-cell table:style-name="TableCell1241">
            <text:p text:style-name="P1242">1.依需求研擬具體可行之成長計畫</text:p>
            <text:p text:style-name="P1243">2.進行教學觀察與教學觀察之前、後會談</text:p>
            <text:p text:style-name="P1244">3.進行教學檔案製作</text:p>
            <text:p text:style-name="P1245">4.專業對話與晤談活動</text:p>
            <text:p text:style-name="P1246">5.以行動研究探討解決問題之可行與有效策略</text:p>
            <text:p text:style-name="P1247">6.其他</text:p>
          </table:table-cell>
          <table:table-cell table:style-name="TableCell1248">
            <text:p text:style-name="P1249">教學輔導教師</text:p>
            <text:p text:style-name="P1250">與夥伴教師</text:p>
          </table:table-cell>
          <table:table-cell table:style-name="TableCell1251">
            <text:p text:style-name="P1252"><text:span text:style-name="T1253">每學期與夥伴教師應進行至少</text:span><text:span text:style-name="T1254">2</text:span><text:span text:style-name="T1255">次的共備、觀課、議課，提供回饋與建議</text:span><text:span text:style-name="T1256">(</text:span><text:span text:style-name="T1257">包含共備</text:span><text:span text:style-name="T1258">2</text:span><text:span text:style-name="T1259">次、入班觀課</text:span><text:span text:style-name="T1260">2</text:span><text:span text:style-name="T1261">次、專業回饋</text:span><text:span text:style-name="T1262">2</text:span><text:span text:style-name="T1263">次</text:span><text:span text:style-name="T1264">)</text:span><text:span text:style-name="T1265">，每學年至少</text:span><text:span text:style-name="T1266">4</text:span><text:span text:style-name="T1267">次</text:span></text:p>
          </table:table-cell>
        </table:table-row>
        <table:table-row table:style-name="TableRow1268">
          <table:table-cell table:style-name="TableCell1269">
            <text:p text:style-name="P1270"><text:span text:style-name="T1271">專業成長</text:span></text:p>
            <text:p text:style-name="P1272">活動</text:p>
          </table:table-cell>
          <table:table-cell table:style-name="TableCell1273">
            <text:p text:style-name="P1274">1.以社群方式群體共同學習、集體增能之相關會議或研習</text:p>
            <text:p text:style-name="P1275">2.其他</text:p>
          </table:table-cell>
          <table:table-cell table:style-name="TableCell1276">
            <text:p text:style-name="P1277">教學輔導教師</text:p>
            <text:p text:style-name="P1278">與夥伴教師</text:p>
          </table:table-cell>
          <table:table-cell table:style-name="TableCell1279">
            <text:p text:style-name="P1280">此為教學輔導教師與夥伴教師共同成長活動之規劃</text:p>
          </table:table-cell>
        </table:table-row>
      </table:table>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15T06:36:00Z</meta:creation-date>
    <dc:date>2024-08-15T06:36:00Z</dc:date>
    <meta:print-date>2024-07-02T06:35:00Z</meta:print-date>
    <meta:template xlink:href="Normal" xlink:type="simple"/>
    <meta:editing-cycles>2</meta:editing-cycles>
    <meta:editing-duration>PT0S</meta:editing-duration>
    <meta:document-statistic meta:page-count="10" meta:paragraph-count="8" meta:word-count="667" meta:character-count="4466" meta:row-count="31" meta:non-whitespace-character-count="3807"/>
  </office:meta>
</office:document-meta>
</file>