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fo:margin-right="0.08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851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3.15in"/>
    </style:style>
    <style:style style:name="Table15" style:family="table">
      <style:table-properties style:width="6.6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right="0.0881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right="0.088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1.1361in"/>
    </style:style>
    <style:style style:name="TableColumn39" style:family="table-column">
      <style:table-column-properties style:column-width="1.2611in"/>
    </style:style>
    <style:style style:name="TableColumn40" style:family="table-column">
      <style:table-column-properties style:column-width="2.018in"/>
    </style:style>
    <style:style style:name="TableColumn41" style:family="table-column">
      <style:table-column-properties style:column-width="1.618in"/>
    </style:style>
    <style:style style:name="TableColumn42" style:family="table-column">
      <style:table-column-properties style:column-width="0.6527in"/>
    </style:style>
    <style:style style:name="Table37" style:family="table">
      <style:table-properties style:width="6.6861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88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right="0.088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1.3701in"/>
    </style:style>
    <style:style style:name="TableColumn86" style:family="table-column">
      <style:table-column-properties style:column-width="1.2833in"/>
    </style:style>
    <style:style style:name="TableColumn87" style:family="table-column">
      <style:table-column-properties style:column-width="1.7722in"/>
    </style:style>
    <style:style style:name="TableColumn88" style:family="table-column">
      <style:table-column-properties style:column-width="2.2604in"/>
    </style:style>
    <style:style style:name="Table84" style:family="table">
      <style:table-properties style:width="6.6861in" style:rel-width="100%" fo:margin-left="0in" table:align="center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881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right="0.0881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2" style:family="table-column">
      <style:table-column-properties style:column-width="6.6861in"/>
    </style:style>
    <style:style style:name="Table191" style:family="table">
      <style:table-properties style:width="6.6861in" fo:margin-left="0in" table:align="left"/>
    </style:style>
    <style:style style:name="TableRow193" style:family="table-row">
      <style:table-row-properties style:min-row-height="3.54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19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right="0.0881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0" style:family="table-column">
      <style:table-column-properties style:column-width="6.6861in"/>
    </style:style>
    <style:style style:name="Table199" style:family="table">
      <style:table-properties style:width="6.6861in" fo:margin-left="0in" table:align="left"/>
    </style:style>
    <style:style style:name="TableRow201" style:family="table-row">
      <style:table-row-properties style:min-row-height="4.172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204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205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right="0.7548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break-before="page" style:snap-to-layout-grid="false" fo:margin-right="0.0881in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style:snap-to-layout-grid="false" fo:text-align="justify" fo:line-height="0.5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margin-left="0.9722in" fo:text-indent="-0.9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left="0.9722in" fo:text-indent="-0.9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44" style:parent-style-name="內文" style:family="paragraph">
      <style:paragraph-properties fo:text-align="center" fo:line-height="0.3472in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255" style:family="table-column">
      <style:table-column-properties style:column-width="1.1819in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0.784in"/>
    </style:style>
    <style:style style:name="TableColumn258" style:family="table-column">
      <style:table-column-properties style:column-width="1.3812in"/>
    </style:style>
    <style:style style:name="TableColumn259" style:family="table-column">
      <style:table-column-properties style:column-width="0.5909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0041in"/>
    </style:style>
    <style:style style:name="TableColumn262" style:family="table-column">
      <style:table-column-properties style:column-width="0.3895in"/>
    </style:style>
    <style:style style:name="TableColumn263" style:family="table-column">
      <style:table-column-properties style:column-width="1.6736in"/>
    </style:style>
    <style:style style:name="Table254" style:family="table">
      <style:table-properties style:width="7.2854in" fo:margin-left="-0.2763in" table:align="left"/>
    </style:style>
    <style:style style:name="TableRow264" style:family="table-row">
      <style:table-row-properties style:min-row-height="0.3465in" fo:keep-together="always"/>
    </style:style>
    <style:style style:name="TableCell26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3472in" fo:text-indent="0.0833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1965in" fo:keep-together="always"/>
    </style:style>
    <style:style style:name="TableCell2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472in" fo:text-indent="0.0833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line-height="0.3472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line-height="0.3472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7888in" fo:keep-together="always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308" style:family="table-row">
      <style:table-row-properties style:min-row-height="0.3152in" fo:keep-together="always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1666in"/>
      <style:text-properties style:font-name-asian="標楷體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-asian="標楷體" fo:background-color="#FFFF00"/>
    </style:style>
    <style:style style:name="T326" style:parent-style-name="預設段落字型" style:family="text">
      <style:text-properties style:font-name-asian="標楷體" fo:background-color="#FFFF00"/>
    </style:style>
    <style:style style:name="T327" style:parent-style-name="預設段落字型" style:family="text">
      <style:text-properties style:font-name-asian="標楷體" fo:background-color="#FFFF00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118in" fo:keep-together="always"/>
    </style:style>
    <style:style style:name="TableCell3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49" style:family="table-row">
      <style:table-row-properties style:min-row-height="0.6111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1.0694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/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P384" style:parent-style-name="內文" style:family="paragraph">
      <style:paragraph-properties fo:margin-left="0.25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P394" style:parent-style-name="內文" style:family="paragraph"/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P397" style:parent-style-name="內文" style:family="paragraph"/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152in" fo:keep-together="always"/>
    </style:style>
    <style:style style:name="TableCell40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027in" fo:keep-together="always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7041in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0.2756in" fo:keep-together="always"/>
    </style:style>
    <style:style style:name="TableCell4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indent="0.0388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3868in" fo:keep-together="always"/>
    </style:style>
    <style:style style:name="TableCell4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3" style:family="table-row">
      <style:table-row-properties style:min-row-height="0.2756in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min-row-height="0.2756in" fo:keep-together="always"/>
    </style:style>
    <style:style style:name="TableCell4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min-row-height="0.2756in" fo:keep-together="always"/>
    </style:style>
    <style:style style:name="TableCell4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2756in" fo:keep-together="always"/>
    </style:style>
    <style:style style:name="TableCell4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min-row-height="0.4076in" fo:keep-together="always"/>
    </style:style>
    <style:style style:name="TableCell49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text-indent="0.0388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justify" fo:text-indent="0.0798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end" fo:margin-top="0.125in"/>
      <style:text-properties style:font-name-asian="標楷體"/>
    </style:style>
    <style:style style:name="TableCell502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-asian="標楷體"/>
    </style:style>
    <style:style style:name="TableRow504" style:family="table-row">
      <style:table-row-properties style:min-row-height="0.4763in" fo:keep-together="always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11" style:family="table-column">
      <style:table-column-properties style:column-width="0.3444in"/>
    </style:style>
    <style:style style:name="TableColumn512" style:family="table-column">
      <style:table-column-properties style:column-width="4.1625in"/>
    </style:style>
    <style:style style:name="TableColumn513" style:family="table-column">
      <style:table-column-properties style:column-width="2.459in"/>
    </style:style>
    <style:style style:name="Table510" style:family="table">
      <style:table-properties style:width="6.9659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93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895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583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583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61" style:family="table-column">
      <style:table-column-properties style:column-width="0.3444in"/>
    </style:style>
    <style:style style:name="TableColumn562" style:family="table-column">
      <style:table-column-properties style:column-width="4.1625in"/>
    </style:style>
    <style:style style:name="TableColumn563" style:family="table-column">
      <style:table-column-properties style:column-width="2.459in"/>
    </style:style>
    <style:style style:name="Table560" style:family="table">
      <style:table-properties style:width="6.9659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 style:min-row-height="0.6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945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1.264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98" style:family="table-column">
      <style:table-column-properties style:column-width="1.8076in"/>
    </style:style>
    <style:style style:name="TableColumn599" style:family="table-column">
      <style:table-column-properties style:column-width="1.3423in"/>
    </style:style>
    <style:style style:name="TableColumn600" style:family="table-column">
      <style:table-column-properties style:column-width="2.6576in"/>
    </style:style>
    <style:style style:name="Table597" style:family="table">
      <style:table-properties style:width="5.8076in" fo:margin-left="0.5673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olumn910" style:family="table-column">
      <style:table-column-properties style:column-width="1.8076in"/>
    </style:style>
    <style:style style:name="TableColumn911" style:family="table-column">
      <style:table-column-properties style:column-width="1.3423in"/>
    </style:style>
    <style:style style:name="TableColumn912" style:family="table-column">
      <style:table-column-properties style:column-width="2.6576in"/>
    </style:style>
    <style:style style:name="Table909" style:family="table">
      <style:table-properties style:width="5.8076in" fo:margin-left="0.5673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/>
    </style:style>
    <style:style style:name="P9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P9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/>
    </style:style>
    <style:style style:name="P9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/>
    </style:style>
    <style:style style:name="P9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/>
    </style:style>
    <style:style style:name="P9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/>
    </style:style>
    <style:style style:name="P10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/>
    </style:style>
    <style:style style:name="P10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23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2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P102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高雄市</text:span><text:span text:style-name="T6">2024</text:span><text:span text:style-name="T7">「小編劇大導演創意電視台</text:span><text:span text:style-name="T8">-5</text:span><text:span text:style-name="T9">分鐘映象高雄」</text:span></text:p>
      <text:p text:style-name="P10">短片競賽報名表</text:p>
      <text:p text:style-name="P11"><text:span text:style-name="T12">一、參賽學校：</text:span><text:span text:style-name="T13"><text:s text:c="24"/></text:span></text:p>
      <text:p text:style-name="P14">二、參賽主題與組別：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短片名稱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主題/教育議題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text:s text:c="20"/></text:span></text:p>
      <text:p text:style-name="P35"><text:span text:style-name="T36">三、指導老師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職</text:span><text:span text:style-name="T47"><text:s text:c="2"/></text:span><text:span text:style-name="T48">稱</text:span></text:p>
          </table:table-cell>
          <table:table-cell table:style-name="TableCell49">
            <text:p text:style-name="P50">姓<text:s text:c="2"/>名</text:p>
          </table:table-cell>
          <table:table-cell table:style-name="TableCell51">
            <text:h text:style-name="P52" text:outline-level="1">E-mail（務必填寫）</text:h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(O)</text:p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(O)</text:p>
            <text:p text:style-name="P78">手機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四、參賽學生：（跨校學生需特別註明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就讀學校</text:p>
          </table:table-cell>
          <table:table-cell table:style-name="TableCell92">
            <text:p text:style-name="P93"><text:s/>班<text:s/>級</text:p>
          </table:table-cell>
          <table:table-cell table:style-name="TableCell94">
            <text:p text:style-name="P95"><text:span text:style-name="T96">學生姓名</text:span></text:p>
          </table:table-cell>
          <table:table-cell table:style-name="TableCell97">
            <text:p text:style-name="P98">團隊分工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年<text:s/><text:s text:c="2"/>班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年<text:s text:c="3"/>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年<text:s text:c="3"/>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年<text:s text:c="3"/>班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年<text:s text:c="3"/>班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年<text:s text:c="3"/>班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年<text:s text:c="3"/>班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年<text:s text:c="3"/>班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年<text:s text:c="3"/>班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年<text:s text:c="3"/>班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0">五、創作理念：</text:span><text:s/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六、短片內容簡介：</text:span>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聯絡窗口：輔導主任07-3867458轉740；</text:p>
      <text:p text:style-name="P206"><text:span text:style-name="T207">電子檔請寄</text:span><text:span text:style-name="T208">:</text:span><text:span text:style-name="T209"><text:s/></text:span><text:span text:style-name="T210">osmosiso@gmail.com</text:span></text:p>
      <text:soft-page-break/>
      <text:p text:style-name="P211"><text:span text:style-name="T212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213">附件2</text:p></draw:text-box><svg:title/><svg:desc/></draw:frame></text:span><text:span text:style-name="T214">高雄市</text:span><text:span text:style-name="T215">2024</text:span><text:span text:style-name="T216">「小編劇大導演創意電視台</text:span><text:span text:style-name="T217">-5</text:span><text:span text:style-name="T218">分鐘映象高雄」</text:span></text:p>
      <text:p text:style-name="P219">短片競賽作品授權同意書</text:p>
      <text:p text:style-name="P220"/>
      <text:p text:style-name="P221"><text:span text:style-name="T222">　　</text:span><text:span text:style-name="T223">茲授權</text:span><text:span text:style-name="T224">高雄市政府教育局</text:span><text:span text:style-name="T225">將本人</text:span><text:span text:style-name="T226">(</text:span><text:span text:style-name="T227">及學校團隊</text:span><text:span text:style-name="T228">)</text:span><text:span text:style-name="T229">製作之當年「小編劇大導演創意電視台</text:span><text:span text:style-name="T230">-5</text:span><text:span text:style-name="T231">分鐘映象高雄」短片競賽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232"><text:span text:style-name="T233">短片名稱：</text:span></text:p>
      <text:p text:style-name="P234"><text:span text:style-name="T235">學校代表：</text:span></text:p>
      <text:p text:style-name="P236">※立授權書人聲明對上述授權之著作擁有著作權，得為此授權。唯本授權書</text:p>
      <text:p text:style-name="P237"><text:s text:c="2"/>為非專屬性之授權，立授權書人對上述授權之著作與教材內容仍有著作權。</text:p>
      <text:p text:style-name="P238"><text:s text:c="2"/>立授權書人：<text:s text:c="30"/>（簽名）</text:p>
      <text:p text:style-name="P239"><text:s text:c="2"/>身分證字號：</text:p>
      <text:p text:style-name="P240"><text:s text:c="2"/>地址：</text:p>
      <text:p text:style-name="P241"><text:s text:c="2"/>學校名稱:</text:p>
      <text:p text:style-name="P242"/>
      <text:p text:style-name="P243">中華民國　　年　　月　　日</text:p>
      <text:soft-page-break/>
      <text:p text:style-name="P244"><text:span text:style-name="T245"><draw:frame draw:z-index="251659264" draw:id="id1" draw:style-name="a1" draw:name="文字方塊 1" text:anchor-type="paragraph" svg:x="-0.40208in" svg:y="-0.34097in" svg:width="0.88542in" svg:height="0.54167in" style:rel-width="scale" style:rel-height="scale"><draw:text-box><text:p text:style-name="P246">附件3</text:p></draw:text-box><svg:title/><svg:desc/></draw:frame></text:span><text:span text:style-name="T247">113</text:span><text:span text:style-name="T248">年度高雄市偏鄉學校</text:span><text:span text:style-name="T249">(</text:span><text:span text:style-name="T250">不含非山非市</text:span><text:span text:style-name="T251">)</text:span><text:span text:style-name="T252">交通車開口契約</text:span></text:p>
      <text:p text:style-name="P253">【派<text:s text:c="2"/>車<text:s text:c="2"/>單】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9">
            <text:p text:style-name="P266"><text:span text:style-name="T267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<text:span text:style-name="T271">用車事由</text:span></text:p>
          </table:table-cell>
          <table:table-cell table:style-name="TableCell272" table:number-columns-spanned="4">
            <text:p text:style-name="內文"><text:span text:style-name="T273">市府教育局競賽計畫文號</text:span><text:span text:style-name="T274">：</text:span></text:p>
            <text:p text:style-name="P275"/>
          </table:table-cell>
          <table:covered-table-cell/>
          <table:covered-table-cell/>
          <table:covered-table-cell/>
          <table:table-cell table:style-name="TableCell276" table:number-rows-spanned="2">
            <text:p text:style-name="P277">車輛種類</text:p>
            <text:p text:style-name="P278"><text:span text:style-name="T279">(</text:span><text:span text:style-name="T280">請勾選</text:span><text:span text:style-name="T281">)</text:span></text:p>
          </table:table-cell>
          <table:table-cell table:style-name="TableCell282" table:number-columns-spanned="3" table:number-rows-spanned="2">
            <text:p text:style-name="P283"><text:span text:style-name="T284">□<text:s/></text:span><text:span text:style-name="T285">大巴</text:span><text:span text:style-name="T286">(44</text:span><text:span text:style-name="T287">人座</text:span><text:span text:style-name="T288">)</text:span></text:p>
            <text:p text:style-name="P289"><text:span text:style-name="T290"><text:s/>□<text:s/></text:span><text:span text:style-name="T291">中巴</text:span><text:span text:style-name="T292">(19</text:span><text:span text:style-name="T293">人座</text:span><text:span text:style-name="T294">)<text:s/></text:span></text:p>
            <text:p text:style-name="P295"><text:span text:style-name="T296"><text:s/>□<text:s/></text:span><text:span text:style-name="T297">小巴</text:span><text:span text:style-name="T298"><text:s/>(8</text:span><text:span text:style-name="T299">人座</text:span><text:span text:style-name="T300">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競賽名稱(比賽項目)：</text:p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>
            <text:p text:style-name="P310">目的地</text:p>
            <text:p text:style-name="P311">限高雄市內</text:p>
            <text:p text:style-name="P312"><text:span text:style-name="T313">(</text:span><text:span text:style-name="T314">範例：社教館</text:span><text:span text:style-name="T315">)</text:span></text:p>
          </table:table-cell>
          <table:table-cell table:style-name="TableCell316" table:number-columns-spanned="4">
            <text:p text:style-name="P317"/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師生搭乘人數</text:span></text:p>
          </table:table-cell>
          <table:table-cell table:style-name="TableCell322" table:number-columns-spanned="3">
            <text:p text:style-name="P323">人</text:p>
            <text:p text:style-name="P324"><text:span text:style-name="T325">(</text:span><text:span text:style-name="T326">含特殊學生陪同人員</text:span><text:span text:style-name="T327">)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用車時間</text:p>
          </table:table-cell>
          <table:table-cell table:style-name="TableCell331" table:number-columns-spanned="8">
            <text:p text:style-name="P332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申請學校</text:p>
          </table:table-cell>
          <table:table-cell table:style-name="TableCell336" table:number-columns-spanned="4">
            <text:p text:style-name="內文"><text:span text:style-name="T337">學校所在</text:span><text:span text:style-name="T338">行政區</text:span><text:span text:style-name="T339"><text:s/></text:span><text:span text:style-name="T340">及</text:span><text:span text:style-name="T341"><text:s/></text:span><text:span text:style-name="T342">學校名稱</text:span><text:span text:style-name="T343">︰</text:span></text:p>
            <text:p text:style-name="P344"/>
            <text:p text:style-name="內文"/>
          </table:table-cell>
          <table:covered-table-cell/>
          <table:covered-table-cell/>
          <table:covered-table-cell/>
          <table:table-cell table:style-name="TableCell345">
            <text:p text:style-name="P346">傳真號碼</text:p>
          </table:table-cell>
          <table:table-cell table:style-name="TableCell347" table:number-columns-spanned="3">
            <text:p text:style-name="P348">07-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內文"><text:span text:style-name="T352">處室</text:span><text:span text:style-name="T353">︰</text:span><text:span text:style-name="T354"><text:s text:c="11"/></text:span><text:span text:style-name="T355">聯絡人</text:span><text:span text:style-name="T356">︰</text:span></text:p>
            <text:p text:style-name="內文"><text:span text:style-name="T357">電話</text:span><text:span text:style-name="T358">：</text:span><text:span text:style-name="T359"><text:s text:c="11"/></text:span><text:span text:style-name="T360">申請人</text:span><text:span text:style-name="T361">︰</text:span><text:span text:style-name="T362"><text:s text:c="6"/></text:span></text:p>
            <text:p text:style-name="P363"><text:span text:style-name="T364">（簽章）</text:span></text:p>
          </table:table-cell>
          <table:covered-table-cell/>
          <table:covered-table-cell/>
          <table:covered-table-cell/>
          <table:table-cell table:style-name="TableCell365">
            <text:p text:style-name="P366"><text:span text:style-name="T367">校長／　處室主管</text:span></text:p>
          </table:table-cell>
          <table:table-cell table:style-name="TableCell368" table:number-columns-spanned="3">
            <text:p text:style-name="P369"><text:span text:style-name="T370"><text:s text:c="3"/></text:span><text:span text:style-name="T371">（簽章）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備註</text:p>
          </table:table-cell>
          <table:table-cell table:style-name="TableCell375" table:number-columns-spanned="8">
            <text:list text:style-name="LFO1" text:continue-numbering="true">
              <text:list-item>
                <text:p text:style-name="P376"><text:span text:style-name="T377">以上欄位由各需求學校填具後傳真</text:span><text:span text:style-name="T378">（</text:span><text:span text:style-name="T379">07-3115263</text:span><text:span text:style-name="T380">）</text:span><text:span text:style-name="T381">至向陽大地遊覽車有限公司</text:span><text:span text:style-name="T382">，</text:span><text:span text:style-name="T383">傳真後請電話</text:span></text:p>
              </text:list-item>
            </text:list>
            <text:p text:style-name="P384"><text:span text:style-name="T385">確認</text:span><text:span text:style-name="T386">。</text:span><text:span text:style-name="T387">(</text:span><text:span text:style-name="T388">聯絡人</text:span><text:span text:style-name="T389">蘇小姐、詹小姐</text:span><text:span text:style-name="T390"><text:s/></text:span><text:span text:style-name="T391">電話</text:span><text:span text:style-name="T392">07-311-5113)</text:span><text:span text:style-name="T393">。</text:span></text:p>
            <text:list text:style-name="LFO1" text:continue-numbering="true">
              <text:list-item>
                <text:p text:style-name="P394"><text:span text:style-name="T395">以上費用由高雄市政府教育局支付</text:span><text:span text:style-name="T396">。</text:span></text:p>
              </text:list-item>
              <text:list-item>
                <text:p text:style-name="P397"><text:span text:style-name="T398">承辦學校連絡電話：左營國中（</text:span><text:span text:style-name="T399">07-3433080#1320<text:s/></text:span><text:span text:style-name="T400">馮小姐、</text:span><text:span text:style-name="T401">#1710</text:span><text:span text:style-name="T402">許主任</text:span><text:span text:style-name="T403"><text:s/></text:span><text:span text:style-name="T404">傳真︰</text:span><text:span text:style-name="T405">07-3435080</text:span><text:span text:style-name="T40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由向陽大地<text:line-break/>遊覽車<text:line-break/>有限公司填寫</text:p>
          </table:table-cell>
          <table:table-cell table:style-name="TableCell410" table:number-columns-spanned="2" table:number-rows-spanned="2">
            <text:p text:style-name="P411">派用車輛車號</text:p>
          </table:table-cell>
          <table:covered-table-cell/>
          <table:table-cell table:style-name="TableCell412" table:number-columns-spanned="2" table:number-rows-spanned="2">
            <text:p text:style-name="P413"/>
          </table:table-cell>
          <table:covered-table-cell/>
          <table:table-cell table:style-name="TableCell414">
            <text:p text:style-name="P415">駕駛姓名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連絡電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>備註︰已於<text:s text:c="3"/>月<text:s text:c="3"/>日<text:s text:c="3"/>時<text:s text:c="3"/>分，</text:p>
            <text:p text:style-name="P430">向需求學校承辦人員確認本派車單內容。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  <text:p text:style-name="P433">派車確認</text:p>
          </table:table-cell>
          <table:covered-table-cell/>
          <table:table-cell table:style-name="TableCell434" table:number-columns-spanned="2">
            <text:p text:style-name="P435">（簽章）</text:p>
            <text:p text:style-name="P436">年<text:s text:c="3"/>月<text:s text:c="3"/>日<text:s text:c="11"/></text:p>
          </table:table-cell>
          <table:covered-table-cell/>
        </table:table-row>
        <table:table-row table:style-name="TableRow437">
          <table:table-cell table:style-name="TableCell438" table:number-columns-spanned="9">
            <text:p text:style-name="P439"><text:span text:style-name="T440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車輛出發時間</text:span></text:p>
          </table:table-cell>
          <table:covered-table-cell/>
          <table:table-cell table:style-name="TableCell445" table:number-columns-spanned="2">
            <text:p text:style-name="P446">起<text:s/>迄<text:s/>地<text:s text:c="2"/>點</text:p>
            <text:p text:style-name="P447">（出發地--目的地）</text:p>
          </table:table-cell>
          <table:covered-table-cell/>
          <table:table-cell table:style-name="TableCell448" table:number-columns-spanned="4">
            <text:p text:style-name="P449"><text:span text:style-name="T450">抵達目的時間</text:span></text:p>
          </table:table-cell>
          <table:covered-table-cell/>
          <table:covered-table-cell/>
          <table:covered-table-cell/>
          <table:table-cell table:style-name="TableCell451">
            <text:p text:style-name="P452">帶隊隨車老師（用車人）簽章</text:p>
          </table:table-cell>
        </table:table-row>
        <table:table-row table:style-name="TableRow453">
          <table:table-cell table:style-name="TableCell454" table:number-columns-spanned="2">
            <text:p text:style-name="P455"><text:s text:c="2"/>月<text:s text:c="3"/>日<text:s text:c="3"/>時<text:s text:c="3"/>分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/>月<text:s text:c="3"/>日<text:s text:c="3"/>時<text:s text:c="3"/>分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<text:s/>月<text:s text:c="3"/>日<text:s text:c="3"/>時<text:s text:c="3"/>分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<text:s/>月<text:s text:c="3"/>日<text:s text:c="3"/>時<text:s text:c="3"/>分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 table:number-rows-spanned="2">
            <text:p text:style-name="P491"><text:span text:style-name="T492">駕駛人員簽名：</text:span><text:span text:style-name="T493">（簽章）</text:span></text:p>
            <text:p text:style-name="P494"><text:span text:style-name="T495">行車前留意車輛檢查</text:span><text:span text:style-name="T496">。</text:span></text:p>
          </table:table-cell>
          <table:covered-table-cell/>
          <table:covered-table-cell/>
          <table:covered-table-cell/>
          <table:table-cell table:style-name="TableCell497" table:number-columns-spanned="4" table:number-rows-spanned="2">
            <text:p text:style-name="P498"><text:span text:style-name="T499">申請費用日期</text:span><text:span text:style-name="T500">：</text:span></text:p>
            <text:p text:style-name="P501">年<text:s text:c="4"/>月</text:p>
          </table:table-cell>
          <table:covered-table-cell/>
          <table:covered-table-cell/>
          <table:covered-table-cell/>
          <table:table-cell table:style-name="TableCell502">
            <text:p text:style-name="P503">本單流水編號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</table:table>
      <text:soft-page-break/>
      <text:p text:style-name="P509">申請流程及聯絡窗口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申請步驟</text:p>
          </table:table-cell>
          <table:covered-table-cell/>
          <table:table-cell table:style-name="TableCell517">
            <text:p text:style-name="P518">聯絡窗口</text:p>
          </table:table-cell>
        </table:table-row>
        <table:table-row table:style-name="TableRow519">
          <table:table-cell table:style-name="TableCell520">
            <text:p text:style-name="P521">1.<text:s/></text:p>
          </table:table-cell>
          <table:table-cell table:style-name="TableCell522">
            <text:p text:style-name="P523">參閱「113年偏鄉學校（不含非山非市學校）交通車開口契約適用項目一覽表」，有列入上表之項目均可使用本契約，無列入者不可使用請勿申請。</text:p>
          </table:table-cell>
          <table:table-cell table:style-name="TableCell524">
            <text:p text:style-name="P525">高雄市教育局<text:s/>社會教育科</text:p>
            <text:p text:style-name="P526">電話：07-799-5678 #3086</text:p>
            <text:p text:style-name="P527">聯絡人：李小姐</text:p>
          </table:table-cell>
        </table:table-row>
        <table:table-row table:style-name="TableRow528">
          <table:table-cell table:style-name="TableCell529">
            <text:p text:style-name="內文"><text:span text:style-name="T530">2.</text:span></text:p>
          </table:table-cell>
          <table:table-cell table:style-name="TableCell531">
            <text:p text:style-name="P532">由申請學校於用車日的兩週前填寫派車單（於派車單填具競賽計畫文號）後傳真至向陽大地遊覽車有限公司，並電話確認是否傳真成功。</text:p>
          </table:table-cell>
          <table:table-cell table:style-name="TableCell533" table:number-rows-spanned="3">
            <text:p text:style-name="P534">向陽大地遊覽車有限公司</text:p>
            <text:p text:style-name="P535">電話：07-3115113</text:p>
            <text:p text:style-name="P536">傳真：07-3115263</text:p>
            <text:p text:style-name="P537">聯絡人：蘇小姐、詹小姐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由向陽大地遊覽車有限公司向需求學校確認派車單內容。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>由用車學校之隨車老師將傳真申請之派車單，於需求用車日攜帶該派車單【正本】會同派用之駕駛員簽章後，由駕駛員攜回向陽大地遊覽車公司彙整辦理核銷。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由向陽大地遊覽車有限公司每月底彙整派車單，向左營國中請款。</text:p>
          </table:table-cell>
          <table:table-cell table:style-name="TableCell555">
            <text:p text:style-name="P556">左營國中</text:p>
            <text:p text:style-name="P557">傳真：07-3435080</text:p>
            <text:p text:style-name="P558">聯絡人：馮小姐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問題諮詢類別</text:p>
          </table:table-cell>
          <table:covered-table-cell/>
          <table:table-cell table:style-name="TableCell567">
            <text:p text:style-name="P568">聯絡窗口</text:p>
          </table:table-cell>
        </table:table-row>
        <table:table-row table:style-name="TableRow569">
          <table:table-cell table:style-name="TableCell570">
            <text:p text:style-name="P571">1.<text:s/></text:p>
          </table:table-cell>
          <table:table-cell table:style-name="TableCell572">
            <text:p text:style-name="P573">競賽申請適用車型、種類及人數。</text:p>
          </table:table-cell>
          <table:table-cell table:style-name="TableCell574">
            <text:p text:style-name="P575">高雄市政府教育局主辦競賽活動各科室承辦人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派車單填寫。（不含出車日期、車種之確認）</text:p>
          </table:table-cell>
          <table:table-cell table:style-name="TableCell581">
            <text:p text:style-name="P582">高雄市教育局<text:s/>社會教育科</text:p>
            <text:p text:style-name="P583">電話：07-799-5678 #3086</text:p>
            <text:p text:style-name="P584">聯絡人：李小姐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派車單內容、出車日期、車種之確認。</text:p>
          </table:table-cell>
          <table:table-cell table:style-name="TableCell590">
            <text:p text:style-name="P591">向陽大地遊覽車有限公司</text:p>
            <text:p text:style-name="P592">電話：07-3115113</text:p>
            <text:p text:style-name="P593">傳真：07-3115263</text:p>
            <text:p text:style-name="P594">聯絡人：蘇小姐、詹小姐</text:p>
          </table:table-cell>
        </table:table-row>
      </table:table>
      <text:p text:style-name="內文"/>
      <text:p text:style-name="P595"/>
      <text:p text:style-name="P596">高雄市市立國民小學偏遠、特偏及極偏地區學校名單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區域分類別</text:p>
          </table:table-cell>
          <table:table-cell table:style-name="TableCell604">
            <text:p text:style-name="P605">區域</text:p>
          </table:table-cell>
          <table:table-cell table:style-name="TableCell606">
            <text:p text:style-name="P607">校名</text:p>
          </table:table-cell>
        </table:table-row>
        <table:table-row table:style-name="TableRow608">
          <table:table-cell table:style-name="TableCell609" table:number-rows-spanned="26">
            <text:p text:style-name="P610">偏遠</text:p>
          </table:table-cell>
          <table:table-cell table:style-name="TableCell611">
            <text:p text:style-name="P612">大社區</text:p>
          </table:table-cell>
          <table:table-cell table:style-name="TableCell613">
            <text:p text:style-name="P614">嘉誠國小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大樹區</text:p>
          </table:table-cell>
          <table:table-cell table:style-name="TableCell619">
            <text:p text:style-name="P620">興田國小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龍目國小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rows-spanned="2">
            <text:p text:style-name="P629">內門區</text:p>
          </table:table-cell>
          <table:table-cell table:style-name="TableCell630">
            <text:p text:style-name="P631">內門國小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觀亭國小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永安區</text:p>
          </table:table-cell>
          <table:table-cell table:style-name="TableCell641">
            <text:p text:style-name="P642">新港國小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維新國小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rows-spanned="2">
            <text:p text:style-name="P651">田寮區</text:p>
          </table:table-cell>
          <table:table-cell table:style-name="TableCell652">
            <text:p text:style-name="P653">新興國小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崇德國小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阿蓮區</text:p>
          </table:table-cell>
          <table:table-cell table:style-name="TableCell663">
            <text:p text:style-name="P664">復安國小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2">
            <text:p text:style-name="P668">燕巢區</text:p>
          </table:table-cell>
          <table:table-cell table:style-name="TableCell669">
            <text:p text:style-name="P670">深水國小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金山國小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7">
            <text:p text:style-name="P679">美濃區</text:p>
          </table:table-cell>
          <table:table-cell table:style-name="TableCell680">
            <text:p text:style-name="P681">東門國小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吉洋國小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龍肚國小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廣興國小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龍山國小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福安國小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吉東國小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茄萣區</text:p>
          </table:table-cell>
          <table:table-cell table:style-name="TableCell716">
            <text:p text:style-name="P717">興達國小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>路竹區</text:p>
          </table:table-cell>
          <table:table-cell table:style-name="TableCell722">
            <text:p text:style-name="P723">三埤國小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北嶺國小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2">
            <text:p text:style-name="P732">旗山區</text:p>
          </table:table-cell>
          <table:table-cell table:style-name="TableCell733">
            <text:p text:style-name="P734">圓潭國小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嶺口國小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湖內區</text:p>
          </table:table-cell>
          <table:table-cell table:style-name="TableCell744">
            <text:p text:style-name="P745">三侯國小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彌陀區</text:p>
          </table:table-cell>
          <table:table-cell table:style-name="TableCell750">
            <text:p text:style-name="P751">壽齡國小</text:p>
          </table:table-cell>
        </table:table-row>
        <table:table-row table:style-name="TableRow752">
          <table:table-cell table:style-name="TableCell753" table:number-rows-spanned="16">
            <text:p text:style-name="P754">特偏</text:p>
          </table:table-cell>
          <table:table-cell table:style-name="TableCell755" table:number-rows-spanned="5">
            <text:p text:style-name="P756">內門區</text:p>
          </table:table-cell>
          <table:table-cell table:style-name="TableCell757">
            <text:p text:style-name="P758">溝坪國小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金竹國小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木柵國小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西門國小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景義國小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rows-spanned="4">
            <text:p text:style-name="P782">六龜區</text:p>
          </table:table-cell>
          <table:table-cell table:style-name="TableCell783">
            <text:p text:style-name="P784">六龜國小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新威國小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新發國小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龍興國小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6">
            <text:p text:style-name="P803">杉林區</text:p>
          </table:table-cell>
          <table:table-cell table:style-name="TableCell804">
            <text:p text:style-name="P805">月美國小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上平國小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新庄國小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集來國小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杉林國小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巴楠花部落小學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茂林區</text:p>
          </table:table-cell>
          <table:table-cell table:style-name="TableCell835">
            <text:p text:style-name="P836">茂林國小</text:p>
          </table:table-cell>
        </table:table-row>
        <table:table-row table:style-name="TableRow837">
          <table:table-cell table:style-name="TableCell838" table:number-rows-spanned="13">
            <text:p text:style-name="P839">極偏</text:p>
          </table:table-cell>
          <table:table-cell table:style-name="TableCell840" table:number-rows-spanned="2">
            <text:p text:style-name="P841">六龜區</text:p>
          </table:table-cell>
          <table:table-cell table:style-name="TableCell842">
            <text:p text:style-name="P843">荖濃國小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寶來國小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3">
            <text:p text:style-name="P852">甲仙區</text:p>
          </table:table-cell>
          <table:table-cell table:style-name="TableCell853">
            <text:p text:style-name="P854">甲仙國小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小林國小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寶隆國小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rows-spanned="3">
            <text:p text:style-name="P868">那瑪夏區</text:p>
          </table:table-cell>
          <table:table-cell table:style-name="TableCell869">
            <text:p text:style-name="P870">民生國小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民權國小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多納國小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5">
            <text:p text:style-name="P884">桃源區</text:p>
          </table:table-cell>
          <table:table-cell table:style-name="TableCell885">
            <text:p text:style-name="P886">桃源國小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建山國小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興中國小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寶山國小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樟山國小</text:p>
          </table:table-cell>
        </table:table-row>
      </table:table>
      <text:p text:style-name="P907"/>
      <text:p text:style-name="P908">高雄市市立國民中學偏遠、特偏及極偏地區學校名單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區域分類別</text:p>
          </table:table-cell>
          <table:table-cell table:style-name="TableCell916">
            <text:p text:style-name="P917">區域</text:p>
          </table:table-cell>
          <table:table-cell table:style-name="TableCell918">
            <text:p text:style-name="P919">校名</text:p>
          </table:table-cell>
        </table:table-row>
        <table:table-row table:style-name="TableRow920">
          <table:table-cell table:style-name="TableCell921" table:number-rows-spanned="9">
            <text:p text:style-name="P922">偏遠</text:p>
          </table:table-cell>
          <table:table-cell table:style-name="TableCell923">
            <text:p text:style-name="P924">大寮區</text:p>
          </table:table-cell>
          <table:table-cell table:style-name="TableCell925">
            <text:p text:style-name="P926">潮寮國中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大樹區</text:p>
          </table:table-cell>
          <table:table-cell table:style-name="TableCell931">
            <text:p text:style-name="P932">溪埔國中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內門區</text:p>
          </table:table-cell>
          <table:table-cell table:style-name="TableCell937">
            <text:p text:style-name="P938">內門國中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永安區</text:p>
          </table:table-cell>
          <table:table-cell table:style-name="TableCell943">
            <text:p text:style-name="P944">永安國中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田寮區</text:p>
          </table:table-cell>
          <table:table-cell table:style-name="TableCell949">
            <text:p text:style-name="P950">田寮國中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林園區</text:p>
          </table:table-cell>
          <table:table-cell table:style-name="TableCell955">
            <text:p text:style-name="P956">中芸國中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美濃區</text:p>
          </table:table-cell>
          <table:table-cell table:style-name="TableCell961">
            <text:p text:style-name="P962">龍肚國中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 table:number-rows-spanned="2">
            <text:p text:style-name="P966">旗山區</text:p>
          </table:table-cell>
          <table:table-cell table:style-name="TableCell967">
            <text:p text:style-name="P968">圓富國中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大洲國中</text:p>
          </table:table-cell>
        </table:table-row>
        <table:table-row table:style-name="TableRow974">
          <table:table-cell table:style-name="TableCell975" table:number-rows-spanned="2">
            <text:p text:style-name="P976">特偏</text:p>
          </table:table-cell>
          <table:table-cell table:style-name="TableCell977" table:number-rows-spanned="2">
            <text:p text:style-name="P978">杉林區</text:p>
          </table:table-cell>
          <table:table-cell table:style-name="TableCell979">
            <text:p text:style-name="P980">杉林國中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巴楠花部落國中小</text:p>
          </table:table-cell>
        </table:table-row>
        <table:table-row table:style-name="TableRow986">
          <table:table-cell table:style-name="TableCell987" table:number-rows-spanned="6">
            <text:p text:style-name="P988">極偏</text:p>
          </table:table-cell>
          <table:table-cell table:style-name="TableCell989" table:number-rows-spanned="2">
            <text:p text:style-name="P990">六龜區</text:p>
          </table:table-cell>
          <table:table-cell table:style-name="TableCell991">
            <text:p text:style-name="P992">寶來國中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六龜高中國中部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甲仙區</text:p>
          </table:table-cell>
          <table:table-cell table:style-name="TableCell1002">
            <text:p text:style-name="P1003">甲仙國中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那瑪夏區</text:p>
          </table:table-cell>
          <table:table-cell table:style-name="TableCell1008">
            <text:p text:style-name="P1009">那瑪夏國中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茂林區</text:p>
          </table:table-cell>
          <table:table-cell table:style-name="TableCell1014">
            <text:p text:style-name="P1015">茂林國中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桃源區</text:p>
          </table:table-cell>
          <table:table-cell table:style-name="TableCell1020">
            <text:p text:style-name="P1021">桃源國中</text:p>
          </table:table-cell>
        </table:table-row>
      </table:table>
      <text:p text:style-name="P1022"/>
      <text:p text:style-name="P1023">◎本表為110-112學年度教育部核定偏遠地區學校名單，並應依教育部核定最新偏遠地區學校名單隨時修正適用。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4-06-05T10:19:00Z</meta:creation-date>
    <dc:date>2024-06-06T01:16:00Z</dc:date>
    <meta:print-date>2024-06-05T10:17:00Z</meta:print-date>
    <meta:template xlink:href="Normal.dotm" xlink:type="simple"/>
    <meta:editing-cycles>3</meta:editing-cycles>
    <meta:editing-duration>PT120S</meta:editing-duration>
    <meta:document-statistic meta:page-count="8" meta:paragraph-count="6" meta:word-count="457" meta:character-count="3056" meta:row-count="21" meta:non-whitespace-character-count="2605"/>
  </office:meta>
</office:document-meta>
</file>