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944in" fo:margin-bottom="0.19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944in" fo:margin-bottom="0.1944in" fo:line-height="0.305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9847in" fo:text-indent="-0.98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472in" fo:margin-left="0.0833in" fo:text-indent="0.680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top="0.1944in" fo:margin-bottom="0.1944in" fo:line-height="0.305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1944in" fo:margin-bottom="0.1944in" fo:line-height="0.305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7361in" fo:text-indent="-0.4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6666in" fo:text-indent="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margin-top="0.1944in" fo:margin-bottom="0.1944in" fo:line-height="0.3055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944in" fo:margin-bottom="0.1944in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944in" fo:margin-bottom="0.1944in" fo:line-height="0.3055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944in" fo:margin-bottom="0.1944in" fo:line-height="0.3055in" fo:margin-left="1.3777in" fo:text-indent="-1.3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944in" fo:margin-bottom="0.1944in" fo:line-height="0.3055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944in" fo:margin-bottom="0.1944in" fo:line-height="0.3055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1944in" fo:margin-bottom="0.1944in" fo:line-height="0.3055in" fo:margin-left="0.7875in" fo:text-indent="-0.6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944in" fo:margin-bottom="0.1944in" fo:line-height="0.3055in" fo:margin-left="0.7875in" fo:text-indent="-0.5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944in" fo:margin-bottom="0.1944in" fo:line-height="0.3055in" fo:margin-left="0.787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1944in" fo:margin-bottom="0.1944in" fo:line-height="0.3055in" fo:margin-left="0.7875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text-align="justify" fo:margin-top="0.1944in" fo:margin-bottom="0.1944in" fo:line-height="0.3055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1944in" fo:margin-bottom="0.1944in" fo:line-height="0.3055in" fo:margin-left="0.787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944in" fo:margin-bottom="0.1944in" fo:line-height="0.3055in" fo:margin-left="0.787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margin-top="0.1944in" fo:margin-bottom="0.1944in" fo:line-height="0.3055in" fo:margin-left="0.7875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margin-top="0.1944in" fo:margin-bottom="0.1944in" fo:line-height="0.3055in" fo:margin-left="0.7875in" fo:text-indent="-0.5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944in" fo:margin-bottom="0.1944in" fo:line-height="0.3055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/>高雄探究網～113年自然領域情境式能力導向評量</text:p>
      <text:p text:style-name="P2"><text:span text:style-name="T3">學生寒假上網挑戰實施計畫</text:span></text:p>
      <text:p text:style-name="P4"><text:span text:style-name="T5">一、依據：</text:span></text:p>
      <text:p text:style-name="P6"><text:span text:style-name="T7"><text:s text:c="2"/></text:span><text:span text:style-name="T8">（一）</text:span><text:span text:style-name="T9">教育部</text:span><text:span text:style-name="T10">92</text:span><text:span text:style-name="T11">年科學教育白皮書暨高雄市政府教育局</text:span><text:span text:style-name="T12">103</text:span><text:span text:style-name="T13">學年度推動科</text:span></text:p>
      <text:p text:style-name="P14">普教育整合計畫。</text:p>
      <text:p text:style-name="P15"><text:span text:style-name="T16"><text:s text:c="2"/></text:span><text:span text:style-name="T17">（二）高雄市政府教育局</text:span><text:span text:style-name="T18">113</text:span><text:span text:style-name="T19">年度科學教育計畫。</text:span></text:p>
      <text:p text:style-name="P20"><text:span text:style-name="T21">二、目的：</text:span></text:p>
      <text:p text:style-name="P22">（一）依據PISA國際評比精神設計題組，藉此促進親師生體認科學探究能力的重要性，提升本市學生科學探究能力。</text:p>
      <text:p text:style-name="P23">（二）結合上網飆寒假作業活動，以「快樂學習，自由參加」線上挑戰方式，鼓勵學生挑戰並提供主動學習機會，進而提升國中學生學習科學的興趣及能力，及涵養其科學素養。</text:p>
      <text:p text:style-name="P24"><text:span text:style-name="T25">（三）提升科學教師</text:span><text:span text:style-name="T26">科學素養與教學專業涵養，</text:span><text:span text:style-name="T27">實施自然情境式能力探究教</text:span></text:p>
      <text:p text:style-name="P28"><text:span text:style-name="T29">學模式，</text:span><text:span text:style-name="T30">達成十二年國民基本教育課程綱要要求之素養導向目標。</text:span></text:p>
      <text:p text:style-name="P31"><text:span text:style-name="T32">三、指導單位：</text:span><text:span text:style-name="T33">國立中山大學</text:span></text:p>
      <text:p text:style-name="P34"><text:span text:style-name="T35">四、主辦單位：</text:span><text:span text:style-name="T36">高雄市政府教育局</text:span></text:p>
      <text:p text:style-name="P37"><text:span text:style-name="T38">五、承辦單位：</text:span><text:span text:style-name="T39">高雄市立鹽埕國民中學</text:span></text:p>
      <text:p text:style-name="P40"><text:span text:style-name="T41">六、施測對象：</text:span><text:span text:style-name="T42">高雄市公私立國中一至三年級學生</text:span><text:span text:style-name="T43">、</text:span><text:span text:style-name="T44">公私立高中職一年級學生。</text:span></text:p>
      <text:p text:style-name="P45"><text:span text:style-name="T46">七、活動期間：</text:span><text:span text:style-name="T47">即日起至</text:span><text:span text:style-name="T48">113</text:span><text:span text:style-name="T49">年</text:span><text:span text:style-name="T50">3</text:span><text:span text:style-name="T51">月</text:span><text:span text:style-name="T52">31</text:span><text:span text:style-name="T53">日</text:span><text:span text:style-name="T54">(</text:span><text:span text:style-name="T55">星期日</text:span><text:span text:style-name="T56">)</text:span><text:span text:style-name="T57">止</text:span><text:span text:style-name="T58">。</text:span></text:p>
      <text:p text:style-name="P59"><text:span text:style-name="T60">八、活動方式：</text:span></text:p>
      <text:p text:style-name="P61"><text:span text:style-name="T62">（一）輸入網址</text:span><text:span text:style-name="T63"><text:s/></text:span><text:a xlink:href="https://inquiry.kh.edu.tw/junior/" office:target-frame-name="_top" xlink:show="replace"><text:span text:style-name="T64">https://inquiry.kh.edu.tw/junior/</text:span></text:a><text:span text:style-name="T65">或高雄市教育局</text:span><text:a xlink:href="https://www.kh.edu.tw/" office:target-frame-name="_top" xlink:show="replace"><text:span text:style-name="T66">https://www.kh.edu.tw/</text:span></text:a><text:span text:style-name="T67"><text:s/></text:span><text:span text:style-name="T68">右側圖片連結至「高雄探究網：自然領域</text:span><text:soft-page-break/><text:span text:style-name="T69">情境式能力導向評量」網站；輸入高雄市學生</text:span><text:span text:style-name="T70">OpenID</text:span><text:span text:style-name="T71">帳號、密碼，即可進行挑戰。</text:span></text:p>
      <text:p text:style-name="P72"><text:span text:style-name="T73">（二）題目類型：生物、物理、化學等類型題組，包含選擇題及</text:span><text:span text:style-name="T74">開放式問答題，系統會依學生輸入之帳號密碼自動給題。</text:span><text:span text:style-name="T75"><text:s/></text:span></text:p>
      <text:p text:style-name="P76">（三）評分方式：</text:p>
      <text:p text:style-name="P77">1.選擇題可立即得到解答與給分。</text:p>
      <text:p text:style-name="P78"><text:span text:style-name="T79">2.</text:span><text:span text:style-name="T80">開放式問答題採人工線上閱卷。</text:span><text:span text:style-name="T81">113</text:span><text:span text:style-name="T82">年</text:span><text:span text:style-name="T83">3</text:span><text:span text:style-name="T84">月</text:span><text:span text:style-name="T85">31</text:span><text:span text:style-name="T86">日</text:span><text:span text:style-name="T87">(</text:span><text:span text:style-name="T88">星期日</text:span><text:span text:style-name="T89">)</text:span><text:span text:style-name="T90">活動截止後，安排二位老師批閱答案，並將評分與回饋意見呈現於網站「人工閱卷成績查詢」區。</text:span></text:p>
      <text:p text:style-name="P91"><text:span text:style-name="T92">九、獎勵機制：</text:span></text:p>
      <text:p text:style-name="P93">（一）參加之學生須達到「有效試卷」之平均分數，才算挑戰過關。</text:p>
      <text:p text:style-name="P94">（二）有效試卷須符合以下條件：</text:p>
      <text:p text:style-name="P95">1.選擇題須回答1/2以上題數。</text:p>
      <text:p text:style-name="P96">2.開放式問答題至少回答2題，且答案內容須與題目有關。</text:p>
      <text:p text:style-name="P97">（三）挑戰過關學生，可以自行登入網站，點選「闖關結果查詢」，即可得知闖關結果並自行列印過關證明獎狀。</text:p>
      <text:p text:style-name="P98">（四）參與挑戰學生全數答對者，頒發教育局獎狀。</text:p>
      <text:p text:style-name="P99"><text:span text:style-name="T100">（五）各校各年級參與闖關學生過關者人數佔該校、該年級學生人數</text:span><text:span text:style-name="T101">30</text:span><text:span text:style-name="T102">％以上者，參與推動之行政人員</text:span><text:span text:style-name="T103">3</text:span><text:span text:style-name="T104">人及指導教師若干人（依據過關者達獎勵標準之學校該年級班級數）給予嘉獎一次。</text:span></text:p>
      <text:p text:style-name="P105"><text:span text:style-name="T106">十、</text:span><text:span text:style-name="T107">本計畫送高雄市政府教育局審核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fo:language="en" fo:country="US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imes New Roman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27639in" svg:height="0.137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小103年度自然領域情境式能力導向的科學素養評量</dc:title>
    <dc:subject/>
    <meta:initial-creator>kung</meta:initial-creator>
    <dc:creator>Windows 使用者</dc:creator>
    <meta:creation-date>2024-01-25T00:56:00Z</meta:creation-date>
    <dc:date>2024-01-25T00:56:00Z</dc:date>
    <meta:print-date>2021-01-14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