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Column10" style:family="table-column">
      <style:table-column-properties style:column-width="1.477in"/>
    </style:style>
    <style:style style:name="TableColumn11" style:family="table-column">
      <style:table-column-properties style:column-width="1.4763in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2.559in"/>
    </style:style>
    <style:style style:name="Table9" style:family="table">
      <style:table-properties style:width="6.7923in" fo:margin-left="-0.4173in" table:align="left"/>
    </style:style>
    <style:style style:name="TableRow14" style:family="table-row">
      <style:table-row-properties style:min-row-height="0.3333in"/>
    </style:style>
    <style:style style:name="TableCell15" style:family="table-cell">
      <style:table-cell-properties fo:border-top="0.0312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7" style:family="table-row">
      <style:table-row-properties style:min-row-height="0.3548in"/>
    </style:style>
    <style:style style:name="TableCell18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Wingdings 2" style:font-name-asian="Wingdings 2" style:font-name-complex="Wingdings 2" fo:font-size="16pt" style:font-size-asian="16pt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Wingdings 2" style:font-name-asian="Wingdings 2" style:font-name-complex="Wingdings 2" fo:font-size="16pt" style:font-size-asian="16pt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Wingdings 2" style:font-name-asian="Wingdings 2" style:font-name-complex="Wingdings 2" fo:font-size="16pt" style:font-size-asian="16pt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Row34" style:family="table-row">
      <style:table-row-properties style:min-row-height="0.3694in"/>
    </style:style>
    <style:style style:name="TableCell35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3" style:family="table-row">
      <style:table-row-properties style:min-row-height="1.4798in"/>
    </style:style>
    <style:style style:name="TableCell44" style:family="table-cell">
      <style:table-cell-properties fo:border-top="0.0138in solid #000000" fo:border-left="0.0312in solid #000000" fo:border-bottom="0.0138in solid #000000" fo:border-right="0.0312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Wingdings 2" style:font-name-asian="Wingdings 2" style:font-name-complex="Wingdings 2" fo:font-size="16pt" style:font-size-asian="16pt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Wingdings 2" style:font-name-asian="Wingdings 2" style:font-name-complex="Wingdings 2" fo:font-size="16pt" style:font-size-asian="16pt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Wingdings 2" style:font-name-asian="Wingdings 2" style:font-name-complex="Wingdings 2" fo:font-size="16pt" style:font-size-asian="16pt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Wingdings 2" style:font-name-asian="Wingdings 2" style:font-name-complex="Wingdings 2" fo:font-size="16pt" style:font-size-asian="16pt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66" style:family="table-row">
      <style:table-row-properties style:min-row-height="5.2972in"/>
    </style:style>
    <style:style style:name="TableCell67" style:family="table-cell">
      <style:table-cell-properties fo:border-top="0.0138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1.11806in" svg:y="-0.82292in" svg:width="3.03403in" svg:height="0.59375in" style:rel-width="scale" style:rel-height="scale"><draw:text-box><text:p text:style-name="內文"><text:span text:style-name="T3">附件二、</text:span><text:span text:style-name="T4">全國賽報名隊伍自評單</text:span></text:p></draw:text-box><svg:title/><svg:desc/></draw:frame></text:span><text:span text:style-name="T5">2018</text:span><text:span text:style-name="T6">年</text:span><text:span text:style-name="T7">World GreenMech Contest</text:span></text:p>
      <text:p text:style-name="P8">世界機關王競賽<text:s/>台灣賽( <text:s text:c="5"/>)組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全國賽報名隊伍自評單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隊伍名稱</text:p>
          </table:table-cell>
          <table:table-cell table:style-name="TableCell20">
            <text:p text:style-name="P21"/>
          </table:table-cell>
          <table:table-cell table:style-name="TableCell22">
            <text:p text:style-name="P23">參賽組別</text:p>
          </table:table-cell>
          <table:table-cell table:style-name="TableCell24">
            <text:p text:style-name="P25"><text:span text:style-name="T26"></text:span><text:span text:style-name="T27">小學</text:span><text:span text:style-name="T28"><text:s text:c="2"/></text:span><text:span text:style-name="T29"></text:span><text:span text:style-name="T30">國中</text:span><text:span text:style-name="T31"><text:s text:c="2"/></text:span><text:span text:style-name="T32"></text:span><text:span text:style-name="T33">高中</text:span></text:p>
          </table:table-cell>
        </table:table-row>
        <table:table-row table:style-name="TableRow34">
          <table:table-cell table:style-name="TableCell35">
            <text:p text:style-name="P36">所屬縣市</text:p>
          </table:table-cell>
          <table:table-cell table:style-name="TableCell37">
            <text:p text:style-name="P38">高雄市</text:p>
          </table:table-cell>
          <table:table-cell table:style-name="TableCell39">
            <text:p text:style-name="P40">所屬地區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4">
            <text:p text:style-name="P45">提交資料若符合以下項目請參賽隊伍自行勾選：</text:p>
            <text:p text:style-name="P46"><text:span text:style-name="T47"></text:span><text:span text:style-name="T48">1.<text:s/></text:span><text:span text:style-name="T49">報名學校或隊伍曾參加本賽事並獲得佳績，可提供獎狀文件。</text:span></text:p>
            <text:p text:style-name="P50"><text:s text:c="6"/>(附件名稱：<text:s text:c="25"/>)</text:p>
            <text:p text:style-name="P51"><text:span text:style-name="T52"></text:span><text:span text:style-name="T53"><text:s/>2.<text:s/></text:span><text:span text:style-name="T54">報名學校或隊伍曾參賽無獲獎者，可提供隊伍練習或比賽照片。</text:span></text:p>
            <text:p text:style-name="P55"><text:s text:c="6"/>(附件名稱：_________________________)</text:p>
            <text:p text:style-name="P56"><text:span text:style-name="T57"></text:span><text:span text:style-name="T58"><text:s/>3.<text:s/></text:span><text:span text:style-name="T59">報名學校或隊伍曾參與過科展或相關比賽之證明，可提供隊伍練習或比賽照片。</text:span></text:p>
            <text:p text:style-name="P60"><text:s text:c="5"/>(附件名稱：_________________________)</text:p>
            <text:p text:style-name="P61"><text:span text:style-name="T62"></text:span><text:span text:style-name="T63"><text:s/>4.<text:s/></text:span><text:span text:style-name="T64">帶隊老師曾獲得指導獎項，可提供獎狀文件。</text:span></text:p>
            <text:p text:style-name="P65"><text:s text:c="5"/>(附件名稱：_________________________)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檢附資料(請附上掃描電子檔，檔案須清楚可辨識，若提供之檔案模糊無法判讀，則可能損失比賽權益。)</text:p>
            <text:p text:style-name="P69"/>
          </table:table-cell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xchang</meta:initial-creator>
    <dc:creator>User</dc:creator>
    <meta:creation-date>2018-04-10T03:00:00Z</meta:creation-date>
    <dc:date>2018-04-10T03:00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