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." style:num-format="1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left="0.5055in" fo:text-indent="-0.505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1.1819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784in"/>
    </style:style>
    <style:style style:name="TableColumn17" style:family="table-column">
      <style:table-column-properties style:column-width="1.3812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1.6736in"/>
    </style:style>
    <style:style style:name="Table13" style:family="table">
      <style:table-properties style:width="7.2854in" fo:margin-left="-0.2763in" table:align="left"/>
    </style:style>
    <style:style style:name="TableRow23" style:family="table-row">
      <style:table-row-properties style:min-row-height="0.597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472in" fo:text-indent="0.0833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7888in" fo:keep-together="always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46" style:family="table-row">
      <style:table-row-properties style:min-row-height="0.315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top="0.1666in"/>
      <style:text-properties style:font-name-asian="標楷體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-asian="標楷體" fo:background-color="#FFFF00"/>
    </style:style>
    <style:style style:name="T62" style:parent-style-name="預設段落字型" style:family="text">
      <style:text-properties style:font-name-asian="標楷體" fo:background-color="#FFFF00"/>
    </style:style>
    <style:style style:name="T63" style:parent-style-name="預設段落字型" style:family="text">
      <style:text-properties style:font-name-asian="標楷體" fo:background-color="#FFFF00"/>
    </style:style>
    <style:style style:name="TableRow64" style:family="table-row">
      <style:table-row-properties style:min-row-height="0.315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標楷體" fo:color="#00B0F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18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6111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1.0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302in" fo:keep-together="always"/>
    </style:style>
    <style:style style:name="TableCell1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vertical-align="auto"/>
      <style:text-properties fo:hyphenate="true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style:vertical-align="auto"/>
      <style:text-properties fo:hyphenate="true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vertical-align="auto"/>
      <style:text-properties fo:hyphenate="true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3937in" fo:keep-together="always"/>
    </style:style>
    <style:style style:name="TableCell16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027in" fo:keep-together="always"/>
    </style:style>
    <style:style style:name="P17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7041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3006in" fo:margin-bottom="0.3006in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3006in" fo:margin-bottom="0.3006in" fo:margin-left="0.5388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top="0.3006in" fo:margin-left="0.5388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5187in" fo:keep-together="always"/>
    </style:style>
    <style:style style:name="TableCell1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-asian="標楷體"/>
    </style:style>
    <style:style style:name="TableRow196" style:family="table-row">
      <style:table-row-properties style:min-row-height="0.3868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1" style:family="table-row">
      <style:table-row-properties style:min-row-height="0.386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3868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386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3868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0.4076in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end" fo:margin-top="0.3006in"/>
      <style:text-properties style:font-name-asian="標楷體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-asian="標楷體"/>
    </style:style>
    <style:style style:name="TableRow262" style:family="table-row">
      <style:table-row-properties style:min-row-height="0.4763in" fo:keep-together="always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fo:text-align="end"/>
      <style:text-properties fo:font-size="8pt" style:font-size-asian="8pt" style:font-size-complex="8pt"/>
    </style:style>
    <style:style style:name="P268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-0.38125in" svg:y="-0.38958in" svg:width="0.88542in" svg:height="0.54167in" style:rel-width="scale" style:rel-height="scale"><draw:text-box><text:p text:style-name="P5">附件5</text:p></draw:text-box><svg:title/><svg:desc/></draw:frame></text:span><text:span text:style-name="T6">112</text:span><text:span text:style-name="T7">年度高雄市偏鄉學校</text:span><text:span text:style-name="T8">(</text:span><text:span text:style-name="T9">不含非山非市</text:span><text:span text:style-name="T10">)</text:span><text:span text:style-name="T11">交通車開口契約</text:span></text:p>
      <text:p text:style-name="P12">【派<text:s text:c="2"/>車<text:s text:c="2"/>單】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用車事由</text:p>
          </table:table-cell>
          <table:table-cell table:style-name="TableCell26" table:number-columns-spanned="4">
            <text:p text:style-name="內文"><text:span text:style-name="T27">市府教育局</text:span><text:span text:style-name="T28">競賽計畫文號</text:span><text:span text:style-name="T29">：</text:span></text:p>
            <text:p text:style-name="P30"/>
          </table:table-cell>
          <table:covered-table-cell/>
          <table:covered-table-cell/>
          <table:covered-table-cell/>
          <table:table-cell table:style-name="TableCell31" table:number-rows-spanned="2">
            <text:p text:style-name="P32">車輛種類</text:p>
          </table:table-cell>
          <table:table-cell table:style-name="TableCell33" table:number-columns-spanned="3" table:number-rows-spanned="2">
            <text:p text:style-name="P34">□ 大巴(45人座以內) <text:s/></text:p>
            <text:p text:style-name="P35"><text:s/>□ 中巴(19人座以內)<text:s/></text:p>
            <text:p text:style-name="P36"><text:span text:style-name="T37"><text:s/>□ 小巴 (9座以內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競賽名稱(比賽項目)：</text:p>
            <text:p text:style-name="P42"/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目的地</text:p>
            <text:p text:style-name="P49"><text:span text:style-name="T50">(</text:span><text:span text:style-name="T51">限高雄市</text:span><text:span text:style-name="T52">)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師生搭乘人數</text:span></text:p>
          </table:table-cell>
          <table:table-cell table:style-name="TableCell58" table:number-columns-spanned="3">
            <text:p text:style-name="P59">人</text:p>
            <text:p text:style-name="P60"><text:span text:style-name="T61">(</text:span><text:span text:style-name="T62">含特殊學生陪同人員</text:span><text:span text:style-name="T63">)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用車時間</text:p>
          </table:table-cell>
          <table:table-cell table:style-name="TableCell67" table:number-columns-spanned="8">
            <text:p text:style-name="P68"><text:span text:style-name="T69">112</text:span><text:span text:style-name="T70">年</text:span><text:span text:style-name="T71"><text:s text:c="3"/></text:span><text:span text:style-name="T72">月</text:span><text:span text:style-name="T73"><text:s text:c="2"/></text:span><text:span text:style-name="T74">日</text:span><text:span text:style-name="T75"><text:s text:c="3"/></text:span><text:span text:style-name="T76">時</text:span><text:span text:style-name="T77"><text:s text:c="3"/></text:span><text:span text:style-name="T78">分起至</text:span><text:span text:style-name="T79"><text:s/></text:span><text:span text:style-name="T80">月</text:span><text:span text:style-name="T81"><text:s text:c="2"/></text:span><text:span text:style-name="T82">日</text:span><text:span text:style-name="T83"><text:s text:c="2"/></text:span><text:span text:style-name="T84">時</text:span><text:span text:style-name="T85"><text:s text:c="2"/></text:span><text:span text:style-name="T86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申請學校</text:p>
          </table:table-cell>
          <table:table-cell table:style-name="TableCell90" table:number-columns-spanned="4">
            <text:p text:style-name="內文"><text:span text:style-name="T91">學校名稱</text:span><text:span text:style-name="T92">︰</text:span></text:p>
          </table:table-cell>
          <table:covered-table-cell/>
          <table:covered-table-cell/>
          <table:covered-table-cell/>
          <table:table-cell table:style-name="TableCell93">
            <text:p text:style-name="P94">傳真號碼</text:p>
          </table:table-cell>
          <table:table-cell table:style-name="TableCell95" table:number-columns-spanned="3">
            <text:p text:style-name="P96">07-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內文"><text:span text:style-name="T100">處室</text:span><text:span text:style-name="T101">︰</text:span><text:span text:style-name="T102"><text:s text:c="5"/></text:span><text:span text:style-name="T103"><text:s text:c="7"/></text:span><text:span text:style-name="T104"><text:s text:c="2"/></text:span><text:span text:style-name="T105">聯絡人</text:span><text:span text:style-name="T106">︰</text:span></text:p>
            <text:p text:style-name="內文"><text:span text:style-name="T107">電話</text:span><text:span text:style-name="T108">： <text:s text:c="2"/></text:span><text:span text:style-name="T109"><text:s/></text:span><text:span text:style-name="T110"><text:s text:c="3"/></text:span><text:span text:style-name="T111">申請人</text:span><text:span text:style-name="T112">︰</text:span><text:span text:style-name="T113"><text:s text:c="6"/></text:span><text:span text:style-name="T114"><text:s text:c="3"/></text:span><text:span text:style-name="T115">（簽章）</text:span></text:p>
          </table:table-cell>
          <table:covered-table-cell/>
          <table:covered-table-cell/>
          <table:covered-table-cell/>
          <table:table-cell table:style-name="TableCell116">
            <text:p text:style-name="P117"><text:span text:style-name="T118">校長</text:span><text:span text:style-name="T119">／　</text:span><text:span text:style-name="T120">處室主管</text:span></text:p>
          </table:table-cell>
          <table:table-cell table:style-name="TableCell121" table:number-columns-spanned="3">
            <text:p text:style-name="P122"><text:span text:style-name="T123"><text:s text:c="3"/></text:span><text:span text:style-name="T124">（簽章）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備註</text:p>
          </table:table-cell>
          <table:table-cell table:style-name="TableCell128" table:number-columns-spanned="8">
            <text:list text:style-name="LFO4" text:continue-numbering="true">
              <text:list-item>
                <text:p text:style-name="P129"><text:span text:style-name="T130">以上欄位由各需求學校填具</text:span><text:span text:style-name="T131">後傳真</text:span><text:span text:style-name="T132">（</text:span><text:span text:style-name="T133">07-3115263</text:span><text:span text:style-name="T134">）</text:span><text:span text:style-name="T135">至向陽大地遊覽車有限公司</text:span><text:span text:style-name="T136">，</text:span><text:span text:style-name="T137">傳真後請電話</text:span></text:p>
              </text:list-item>
            </text:list>
            <text:p text:style-name="P138"><text:span text:style-name="T139">確認</text:span><text:span text:style-name="T140">。</text:span><text:span text:style-name="T141">(</text:span><text:span text:style-name="T142">聯絡人</text:span><text:span text:style-name="T143">蘇小姐、詹小姐<text:s/></text:span><text:span text:style-name="T144">電話</text:span><text:span text:style-name="T145">07-311-5113</text:span><text:span text:style-name="T146">)</text:span><text:span text:style-name="T147">。</text:span></text:p>
            <text:list text:style-name="LFO4" text:continue-numbering="true">
              <text:list-item>
                <text:p text:style-name="P148"><text:span text:style-name="T149">以上費用由高雄市政府教育局支付</text:span><text:span text:style-name="T150">。</text:span></text:p>
              </text:list-item>
              <text:list-item>
                <text:p text:style-name="P151"><text:span text:style-name="T152">承辦學校連絡電</text:span><text:span text:style-name="T153">話：左營國中（</text:span><text:span text:style-name="T154">07-3433080</text:span><text:span text:style-name="T155">#</text:span><text:span text:style-name="T156">1320</text:span><text:span text:style-name="T157"><text:s/>馮小姐</text:span><text:span text:style-name="T158">、#17010許主任</text:span><text:span text:style-name="T159"><text:s/>傳真︰</text:span><text:span text:style-name="T160">07-3</text:span><text:span text:style-name="T161">435080</text:span><text:span text:style-name="T16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向陽大地<text:line-break/>遊覽車<text:line-break/>有限公司</text:p>
          </table:table-cell>
          <table:table-cell table:style-name="TableCell166" table:number-columns-spanned="2" table:number-rows-spanned="2">
            <text:p text:style-name="P167">派用車輛車號</text:p>
          </table:table-cell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>
            <text:p text:style-name="P171">駕駛姓名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備註︰已於 <text:s text:c="2"/>月 <text:s text:c="2"/>日 <text:s text:c="2"/>時 <text:s text:c="2"/>分，</text:p>
            <text:p text:style-name="P186">向需求學校承辦人員確認本派車單內容。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  <text:p text:style-name="P189">派車確認</text:p>
          </table:table-cell>
          <table:covered-table-cell/>
          <table:table-cell table:style-name="TableCell190" table:number-columns-spanned="2">
            <text:p text:style-name="P191">（簽章）</text:p>
            <text:p text:style-name="P192">年 <text:s text:c="2"/>月 <text:s text:c="2"/>日 <text:s text:c="10"/></text:p>
          </table:table-cell>
          <table:covered-table-cell/>
        </table:table-row>
        <table:table-row table:style-name="TableRow193">
          <table:table-cell table:style-name="TableCell194" table:number-columns-spanned="9">
            <text:p text:style-name="P195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車輛出發</text:span><text:span text:style-name="T200">時間</text:span></text:p>
          </table:table-cell>
          <table:covered-table-cell/>
          <table:table-cell table:style-name="TableCell201" table:number-columns-spanned="2">
            <text:p text:style-name="P202">起<text:s/>迄<text:s/>地<text:s text:c="2"/>點</text:p>
            <text:p text:style-name="P203">（出發地--目的地）</text:p>
          </table:table-cell>
          <table:covered-table-cell/>
          <table:table-cell table:style-name="TableCell204" table:number-columns-spanned="4">
            <text:p text:style-name="P205"><text:span text:style-name="T206">抵達目的</text:span><text:span text:style-name="T207">時間</text:span></text:p>
          </table:table-cell>
          <table:covered-table-cell/>
          <table:covered-table-cell/>
          <table:covered-table-cell/>
          <table:table-cell table:style-name="TableCell208">
            <text:p text:style-name="P209">帶隊隨車老師</text:p>
            <text:p text:style-name="P210">（用車人）簽章</text:p>
          </table:table-cell>
        </table:table-row>
        <table:table-row table:style-name="TableRow211">
          <table:table-cell table:style-name="TableCell212" table:number-columns-spanned="2">
            <text:p text:style-name="P213"><text:s text:c="2"/>月<text:s text:c="3"/>日<text:s text:c="3"/>時<text:s text:c="3"/>分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<text:s/>月<text:s text:c="3"/>日<text:s text:c="3"/>時<text:s text:c="3"/>分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<text:s/>月<text:s text:c="3"/>日<text:s text:c="3"/>時<text:s text:c="3"/>分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<text:s/>月<text:s text:c="3"/>日<text:s text:c="3"/>時<text:s text:c="3"/>分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 table:number-rows-spanned="2">
            <text:p text:style-name="P249"><text:span text:style-name="T250">駕駛人員簽名：</text:span><text:span text:style-name="T251">（簽章）</text:span></text:p>
            <text:p text:style-name="P252"><text:span text:style-name="T253">行車前留意車輛檢查</text:span><text:span text:style-name="T254">。</text:span></text:p>
          </table:table-cell>
          <table:covered-table-cell/>
          <table:covered-table-cell/>
          <table:covered-table-cell/>
          <table:table-cell table:style-name="TableCell255" table:number-columns-spanned="4" table:number-rows-spanned="2">
            <text:p text:style-name="P256"><text:span text:style-name="T257">申請費用日期</text:span><text:span text:style-name="T258">：</text:span></text:p>
            <text:p text:style-name="P259">年<text:s text:c="4"/>月</text:p>
          </table:table-cell>
          <table:covered-table-cell/>
          <table:covered-table-cell/>
          <table:covered-table-cell/>
          <table:table-cell table:style-name="TableCell260">
            <text:p text:style-name="P261">本單流水編號</text:p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roman" svg:panose-1="0 0 0 0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." style:num-format="1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user</dc:creator>
    <meta:creation-date>2023-04-13T02:03:00Z</meta:creation-date>
    <dc:date>2023-04-13T02:03:00Z</dc:date>
    <meta:print-date>2023-03-16T08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8" meta:row-count="5" meta:non-whitespace-character-count="689"/>
  </office:meta>
</office:document-meta>
</file>