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0.0881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snap-to-layout-grid="false" fo:text-align="justify" fo:line-height="0.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5902in" fo:margin-right="0.68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14583in" svg:y="-0.4in" svg:width="0.88542in" svg:height="0.54167in" style:rel-width="scale" style:rel-height="scale"><draw:text-box><text:p text:style-name="P5">附件2</text:p></draw:text-box><svg:title/><svg:desc/></draw:frame></text:span><text:span text:style-name="T6">高雄市</text:span><text:span text:style-name="T7">2023</text:span><text:span text:style-name="T8">「小編劇大導演創意電視台</text:span><text:span text:style-name="T9">-5</text:span><text:span text:style-name="T10">分鐘映象高雄」</text:span></text:p>
      <text:p text:style-name="P11">短片競賽作品授權同意書</text:p>
      <text:p text:style-name="P12"/>
      <text:p text:style-name="P13"><text:span text:style-name="T14">　　</text:span><text:span text:style-name="T15">茲授權</text:span><text:span text:style-name="T16">高雄市政府教育局</text:span><text:span text:style-name="T17">將本人</text:span><text:span text:style-name="T18">(</text:span><text:span text:style-name="T19">及學校團隊</text:span><text:span text:style-name="T20">)</text:span><text:span text:style-name="T21">製作之「小編劇大導演創意電視台</text:span><text:span text:style-name="T22">-5</text:span><text:span text:style-name="T23">分鐘映象高雄」短片</text:span><text:span text:style-name="T24">競賽作品，以電子形式儲存、製作與利用，提供公眾宣導及各媒體播放，或提供讀者基於個人或學校非營利性質之線上學習與檢索、閱覽、觀賞、教學等，得不限時間與地域，為教學與學術研究等目的之參考。</text:span></text:p>
      <text:p text:style-name="P25"><text:span text:style-name="T26">短片名稱：</text:span></text:p>
      <text:p text:style-name="P27"><text:span text:style-name="T28">學校代表：</text:span></text:p>
      <text:p text:style-name="P29">※立授權書人聲明對上述授權之著作擁有著作權，得為此授權。唯本授權書</text:p>
      <text:p text:style-name="P30"><text:s text:c="2"/>為非專屬性之授權，立授權書人對上述授權之著作與教材內容仍有著作權。</text:p>
      <text:p text:style-name="P31"><text:s text:c="2"/>立授權書人：<text:s text:c="30"/>（簽名）</text:p>
      <text:p text:style-name="P32"><text:s text:c="2"/>身分證字號：</text:p>
      <text:p text:style-name="P33"><text:s text:c="2"/>地址：</text:p>
      <text:p text:style-name="P34"><text:s text:c="2"/>學校名稱:</text:p>
      <text:p text:style-name="P35"/>
      <text:p text:style-name="P36"><text:span text:style-name="T3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6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3-04-13T02:02:00Z</meta:creation-date>
    <dc:date>2023-04-13T02:07:00Z</dc:date>
    <meta:print-date>2023-03-16T08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