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right="0.086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right="0.088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right="0.088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right="0.0881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1361in"/>
    </style:style>
    <style:style style:name="TableColumn21" style:family="table-column">
      <style:table-column-properties style:column-width="1.2611in"/>
    </style:style>
    <style:style style:name="TableColumn22" style:family="table-column">
      <style:table-column-properties style:column-width="2.018in"/>
    </style:style>
    <style:style style:name="TableColumn23" style:family="table-column">
      <style:table-column-properties style:column-width="1.618in"/>
    </style:style>
    <style:style style:name="TableColumn24" style:family="table-column">
      <style:table-column-properties style:column-width="0.6527in"/>
    </style:style>
    <style:style style:name="Table19" style:family="table">
      <style:table-properties style:width="6.686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0881in"/>
      <style:text-properties style:font-name="標楷體" style:font-name-asian="標楷體" style:text-scale="80%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6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right="0.088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1.3701in"/>
    </style:style>
    <style:style style:name="TableColumn66" style:family="table-column">
      <style:table-column-properties style:column-width="1.2833in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2.2604in"/>
    </style:style>
    <style:style style:name="Table64" style:family="table">
      <style:table-properties style:width="6.6861in" style:rel-width="100%" fo:margin-left="0in" table:align="center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right="0.0881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5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170" style:parent-style-name="內文" style:family="paragraph">
      <style:paragraph-properties style:snap-to-layout-grid="false" fo:text-align="end" fo:margin-right="0.0881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附件1</text:span></text:p>
      <text:p text:style-name="P5"><text:span text:style-name="T6">高雄市2023「小編劇大導演創意電視台-5分鐘映象高雄」</text:span></text:p>
      <text:p text:style-name="P7">短片競賽報名表</text:p>
      <text:p text:style-name="P8"><text:span text:style-name="T9">一、參賽學校：</text:span><text:span text:style-name="T10"><text:s text:c="24"/></text:span></text:p>
      <text:p text:style-name="P11">二、組別：<text:s text:c="9"/>主題：<text:s/></text:p>
      <text:p text:style-name="P12"><text:span text:style-name="T13">三、短</text:span><text:span text:style-name="T14">片名稱：</text:span><text:span text:style-name="T15"><text:s text:c="24"/></text:span></text:p>
      <text:p text:style-name="P16"><text:span text:style-name="T17">四</text:span><text:span text:style-name="T18">、指導老師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 <text:s text:c="2"/>稱</text:p>
          </table:table-cell>
          <table:table-cell table:style-name="TableCell28">
            <text:p text:style-name="P29">姓 <text:s/>名</text:p>
          </table:table-cell>
          <table:table-cell table:style-name="TableCell30">
            <text:h text:style-name="P31" text:outline-level="1">E-mail（務必填寫）</text:h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(O)</text:p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(O)</text:p>
            <text:p text:style-name="P57">手機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五</text:span><text:span text:style-name="T63">、參賽學生：（跨校學生需特別註明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就讀學校</text:p>
          </table:table-cell>
          <table:table-cell table:style-name="TableCell72">
            <text:p text:style-name="P73"><text:s/>班 級</text:p>
          </table:table-cell>
          <table:table-cell table:style-name="TableCell74">
            <text:p text:style-name="P75"><text:span text:style-name="T76">學生姓名</text:span></text:p>
          </table:table-cell>
          <table:table-cell table:style-name="TableCell77">
            <text:p text:style-name="P78">團隊分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年 <text:s text:c="2"/>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年 <text:s text:c="2"/>班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年 <text:s text:c="2"/>班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年 <text:s text:c="2"/>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年 <text:s text:c="2"/>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年 <text:s text:c="2"/>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年 <text:s text:c="2"/>班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年 <text:s text:c="2"/>班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年 <text:s text:c="2"/>班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年 <text:s text:c="2"/>班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聯絡窗口：</text:span><text:span text:style-name="T172">光武國小</text:span><text:span text:style-name="T173">輔導主任07-3867458轉740；電子檔請寄:</text:span><text:span text:style-name="T174">lby11051028</text:span><text:span text:style-name="T175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13T02:00:00Z</meta:creation-date>
    <dc:date>2023-04-13T02:00:00Z</dc:date>
    <meta:print-date>2023-04-13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