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1" style:family="text">
      <style:text-properties style:font-name="新細明體"/>
    </style:style>
    <style:style style:name="T5" style:parent-style-name="預設段落字型1" style:family="text">
      <style:text-properties style:font-name="新細明體"/>
    </style:style>
    <style:style style:name="T6" style:parent-style-name="預設段落字型1" style:family="text">
      <style:text-properties style:font-name="新細明體"/>
    </style:style>
    <style:style style:name="T7" style:parent-style-name="預設段落字型1" style:family="text">
      <style:text-properties style:font-name="新細明體"/>
    </style:style>
    <style:style style:name="T8" style:parent-style-name="預設段落字型1" style:family="text">
      <style:text-properties style:font-name="新細明體"/>
    </style:style>
    <style:style style:name="T9" style:parent-style-name="預設段落字型1" style:family="text">
      <style:text-properties style:font-name="新細明體"/>
    </style:style>
    <style:style style:name="T10" style:parent-style-name="預設段落字型1" style:family="text">
      <style:text-properties style:font-name="新細明體"/>
    </style:style>
    <style:style style:name="T11" style:parent-style-name="預設段落字型1" style:family="text">
      <style:text-properties style:font-name="新細明體"/>
    </style:style>
    <style:style style:name="T12" style:parent-style-name="預設段落字型1" style:family="text">
      <style:text-properties style:font-name="新細明體"/>
    </style:style>
    <style:style style:name="T13" style:parent-style-name="預設段落字型1" style:family="text">
      <style:text-properties style:font-name="新細明體"/>
    </style:style>
    <style:style style:name="T14" style:parent-style-name="預設段落字型1" style:family="text">
      <style:text-properties style:font-name="新細明體"/>
    </style:style>
    <style:style style:name="T15" style:parent-style-name="超連結1" style:family="text">
      <style:text-properties style:font-name="新細明體"/>
    </style:style>
    <style:style style:name="T16" style:parent-style-name="超連結1" style:family="text">
      <style:text-properties style:font-name="新細明體"/>
    </style:style>
    <style:style style:name="T17" style:parent-style-name="超連結1" style:family="text">
      <style:text-properties style:font-name="新細明體"/>
    </style:style>
    <style:style style:name="T18" style:parent-style-name="預設段落字型1" style:family="text">
      <style:text-properties style:font-name="新細明體"/>
    </style:style>
    <style:style style:name="T19" style:parent-style-name="預設段落字型1" style:family="text">
      <style:text-properties style:font-name="新細明體"/>
    </style:style>
    <style:style style:name="T20" style:parent-style-name="預設段落字型1" style:family="text">
      <style:text-properties style:font-name="新細明體"/>
    </style:style>
    <style:style style:name="T21" style:parent-style-name="預設段落字型1" style:family="text">
      <style:text-properties style:font-name="新細明體"/>
    </style:style>
    <style:style style:name="T22" style:parent-style-name="預設段落字型1" style:family="text">
      <style:text-properties style:font-name="新細明體"/>
    </style:style>
    <style:style style:name="T23" style:parent-style-name="預設段落字型1" style:family="text">
      <style:text-properties style:font-name="新細明體"/>
    </style:style>
    <style:style style:name="T24" style:parent-style-name="預設段落字型1" style:family="text">
      <style:text-properties style:font-name="新細明體"/>
    </style:style>
    <style:style style:name="T25" style:parent-style-name="預設段落字型1" style:family="text">
      <style:text-properties style:font-name="新細明體"/>
    </style:style>
    <style:style style:name="T26" style:parent-style-name="預設段落字型1" style:family="text">
      <style:text-properties style:font-name="新細明體"/>
    </style:style>
    <style:style style:name="T27" style:parent-style-name="預設段落字型1" style:family="text">
      <style:text-properties style:font-name="標楷體"/>
    </style:style>
  </office:automatic-styles>
  <office:body>
    <office:text text:use-soft-page-breaks="true">
      <text:p text:style-name="P1"><text:span text:style-name="T2">111</text:span><text:span text:style-name="T3">學年度高雄市健康促進菸檳防制四格真人漫畫創意競賽活動辦法</text:span></text:p>
      <text:p text:style-name="Textbody">壹、<text:s/>依據：</text:p>
      <text:p text:style-name="Textbody">一、教育部國教署111學年度校園菸檳危害防制教育介入輔導計畫</text:p>
      <text:p text:style-name="Textbody">二、111學年度高雄市辦理學校健康促進實施計畫</text:p>
      <text:p text:style-name="Textbody">貳、<text:s/>活動理念：</text:p>
      <text:p text:style-name="Textbody">配合高雄市政府教育局111學年度健康促進計畫之菸檳防制議題推動辦法，舉辦全市菸檳防制藝文競賽，激發國中學生發揮想像力，創造菸檳防制之相關作品，並藉此讓菸檳危害觀念深植學生心中，以達寓教於樂之目的。</text:p>
      <text:p text:style-name="Textbody">參、<text:s/>辦理單位：</text:p>
      <text:p text:style-name="Textbody">一、主辦單位：高雄市政府教育局</text:p>
      <text:p text:style-name="Textbody">二、承辦學校：高雄市立前金國中</text:p>
      <text:p text:style-name="Textbody">三、協辦學校：民族國中、右昌國中、美濃國中、大社國中、苓雅國中、高雄中學</text:p>
      <text:p text:style-name="Textbody">肆、<text:s/>主題內容：</text:p>
      <text:p text:style-name="Textbody">以拍照方式構圖，四格畫面須有真人人物出現，可後製對話框來呈現文字對話突顯主題，並以生動活潑之方式發揮創意。</text:p>
      <text:p text:style-name="Textbody">伍、<text:s/>徵選主題：</text:p>
      <text:p text:style-name="Textbody">一、我不使用菸、電子煙或檳榔來紓解壓力，能用正當(適當)方法調解壓力。</text:p>
      <text:p text:style-name="Textbody">二、我能分辨菸(煙)品的廣告用語，拒絕誘惑而且不購買、不使用。</text:p>
      <text:p text:style-name="Textbody">三、我不使用菸、電子煙或檳榔來交朋友，一樣有良好的人際關係。</text:p>
      <text:p text:style-name="Textbody">陸、<text:s/>參賽資格：</text:p>
      <text:p text:style-name="Textbody">一、高雄市各公私立高中職及國民中學均可參賽。</text:p>
      <text:p text:style-name="Textbody">二、參選作品可獨立製作或小組共同合作，一件作品最多四人。</text:p>
      <text:p text:style-name="Textbody">三、參選作品應為未曾發表之作品，且一稿不可多投，作品作者之圖文版權作者自負，唯需同意無條件授權高雄市政府教育局，以紙本、光碟出版發行，並建置於網頁上，以利學術交<text:soft-page-break/>流及分享研究成果。</text:p>
      <text:p text:style-name="Textbody">柒、<text:s/>作品規格：</text:p>
      <text:p text:style-name="Textbody">一、請以拍照方式構圖，並以編輯軟體後製對話框來呈現文字對話，統一轉檔為PDF或JPG檔。</text:p>
      <text:p text:style-name="Textbody">二、照片不可超過邊框、檔案解析度必須300dpi以上，每件作品檔案限定在20MB以內。</text:p>
      <text:p text:style-name="Textbody">三、四格真人漫畫參賽者須出現在作品中，參賽者為多人時，至少兩名組員需出現於畫面內。</text:p>
      <text:p text:style-name="Textbody">四、電子檔名稱統一打上學校及參賽學生姓名（若多人打上第一序位學生姓名），<text:line-break/><text:s text:c="4"/>如：前金國中＿王曉明，但作品中作者欄需將所有作者全部打上。</text:p>
      <text:p text:style-name="Textbody">捌、<text:s/>報名日期與辦法：</text:p>
      <text:p text:style-name="Textbody">一、收件日期：即日起至112年4月1日止。</text:p>
      <text:p text:style-name="Textbody">二、收件件數：每校送件數無上限，唯菸檳防制校群每校至少送三件參賽作品。</text:p>
      <text:p text:style-name="Textbody"><text:s text:c="3"/>(註：紙菸議題一件、電子煙(加熱菸)議題一件、檳榔議題一件)</text:p>
      <text:p text:style-name="Textbody">三、投稿辦法：</text:p>
      <text:p text:style-name="Textbody"><text:span text:style-name="T4">本次報名採用</text:span><text:span text:style-name="T5">google</text:span><text:span text:style-name="T6">表單，請至</text:span><text:a xlink:href="https://reurl.cc/MXyRd4" office:target-frame-name="_top" xlink:show="replace"><text:span text:style-name="T7">https://reurl.cc/MXyRd4</text:span></text:a><text:span text:style-name="T8">(</text:span><text:span text:style-name="T9">表單名稱：</text:span><text:span text:style-name="T10">111</text:span><text:span text:style-name="T11">學年度高雄市菸檳防制四格真人漫畫繳件區</text:span><text:span text:style-name="T12">)</text:span><text:span text:style-name="T13">填寫並上傳檔案</text:span></text:p>
      <text:p text:style-name="Textbody">四、各隊報名須繳交「報名表電子檔、紙本報名表圖片檔、作品電子檔」，並且填寫真實之個人資料。(同一作品複數作者簽名於同一份報名表即可)。未依規定者將取消資格。</text:p>
      <text:p text:style-name="Textbody">五、活動洽詢專線：07-2725981#240，前金國中衛生組長。</text:p>
      <text:p text:style-name="Textbody"><text:span text:style-name="T14">六、名次將公佈於前金國中首頁，網址：</text:span><text:a xlink:href="http://www.ccjh.kh.edu.tw/index.php?WebID=207" office:target-frame-name="_top" xlink:show="replace"><text:span text:style-name="T15">http://www.ccjh.kh.edu.t</text:span></text:a><text:bookmark-start text:name="_Hlt90984207"/><text:a xlink:href="http://www.ccjh.kh.edu.tw/index.php?WebID=207" office:target-frame-name="_top" xlink:show="replace"><text:span text:style-name="T16">w</text:span></text:a><text:bookmark-end text:name="_Hlt90984207"/><text:a xlink:href="http://www.ccjh.kh.edu.tw/index.php?WebID=207" office:target-frame-name="_top" xlink:show="replace"><text:span text:style-name="T17">/index.php?WebID=207</text:span></text:a></text:p>
      <text:p text:style-name="Textbody"><text:span text:style-name="T18">玖、</text:span><text:span text:style-name="T19"><text:s/></text:span><text:span text:style-name="T20">得獎名單公布日期：</text:span><text:span text:style-name="T21">112</text:span><text:span text:style-name="T22">年</text:span><text:span text:style-name="T23">4</text:span><text:span text:style-name="T24">月</text:span><text:span text:style-name="T25">15</text:span><text:span text:style-name="T26">日。</text:span></text:p>
      <text:p text:style-name="Textbody">拾、獎勵辦法</text:p>
      <text:p text:style-name="Textbody">一、獲獎組別：第一名可獲得1200元、第二名1000元、第三名800元、第四～八名400元、並依序再選出十二名佳作可獲得200元，獎金以禮券方式呈現，並且頒予獎狀乙紙。</text:p>
      <text:soft-page-break/>
      <text:p text:style-name="Textbody"><text:span text:style-name="T27">二、承辦學校工作人員及得獎指導老師（指導老師限一人），由各校依「高雄市立各級學校及幼稚園教職員工獎懲標準補充規定」相關規定辦理敘獎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campus_user</meta:initial-creator>
    <dc:creator>Windows 使用者</dc:creator>
    <meta:creation-date>2022-12-07T02:43:00Z</meta:creation-date>
    <dc:date>2022-12-07T02:43:00Z</dc:date>
    <meta:print-date>2021-11-29T08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90" meta:row-count="11" meta:non-whitespace-character-count="1356"/>
  </office:meta>
</office:document-meta>
</file>