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4166in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5833in"/>
    </style:style>
    <style:style style:name="Table3" style:family="table">
      <style:table-properties style:width="6.6666in" fo:margin-left="0.075in" table:align="center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 fo:margin-right="0.0159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 fo:margin-right="0.0159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29" style:family="table-row">
      <style:table-row-properties style:min-row-height="7.506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附件五</text:p>
      <text:p text:style-name="P2">第十五屆亞太資優教育會議青少年領袖營教師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校名稱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學員姓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班級</text:span></text:p>
          </table:table-cell>
          <table:table-cell table:style-name="TableCell26">
            <text:p text:style-name="P27">□資優班<text:s/>□普通班<text:s/></text:p>
            <text:p text:style-name="P28"><text:s text:c="3"/>年 <text:s text:c="4"/>班</text:p>
          </table:table-cell>
        </table:table-row>
        <table:table-row table:style-name="TableRow29">
          <table:table-cell table:style-name="TableCell30">
            <text:p text:style-name="P31">具體</text:p>
            <text:p text:style-name="P32">推薦原因</text:p>
          </table:table-cell>
          <table:table-cell table:style-name="TableCell33" table:number-columns-spanned="7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推薦教師</text:p>
            <text:p text:style-name="P71">簽名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推薦日期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ntnu</meta:initial-creator>
    <dc:creator>Q00</dc:creator>
    <meta:creation-date>2018-03-13T01:30:00Z</meta:creation-date>
    <dc:date>2018-03-13T01:30:00Z</dc:date>
    <meta:print-date>2018-02-21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