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6888in"/>
    </style:style>
    <style:style style:name="Table5" style:family="table">
      <style:table-properties style:width="6.6666in" fo:margin-left="0.075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right="0.0159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right="0.0159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7.506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67" style:parent-style-name="內文" style:family="paragraph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四</text:p>
      <text:p text:style-name="P2">第十五屆亞太資優教育會議青少年領袖營自傳（1000字內）</text:p>
      <text:p text:style-name="P3"><text:span text:style-name="T4">中英文皆可，請具體說明英語能力、興趣專長與特殊才能表現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員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□資優班<text:s/>□普通班</text:p>
            <text:p text:style-name="P28"><text:s text:c="3"/>年 <text:s text:c="4"/>班</text:p>
          </table:table-cell>
        </table:table-row>
        <table:table-row table:style-name="TableRow29">
          <table:table-cell table:style-name="TableCell30" table:number-columns-spanned="6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ntnu</meta:initial-creator>
    <dc:creator>Q00</dc:creator>
    <meta:creation-date>2018-03-13T01:30:00Z</meta:creation-date>
    <dc:date>2018-03-13T01:30:00Z</dc:date>
    <meta:print-date>2018-02-2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