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top="0.0694in" fo:margin-bottom="0.0694in" fo:line-height="0.2777in"/>
    </style:style>
    <style:style style:name="T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333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Default" style:family="paragraph">
      <style:paragraph-properties fo:line-height="0.3333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line-height="0.3333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3333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3333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33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Default" style:family="paragraph">
      <style:paragraph-properties fo:line-height="0.33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Default" style:family="paragraph">
      <style:paragraph-properties fo:line-height="0.33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line-height="0.33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line-height="0.33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Default" style:family="paragraph">
      <style:paragraph-properties fo:line-height="0.33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Default" style:family="paragraph">
      <style:paragraph-properties fo:line-height="0.3333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6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6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6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6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69" style:parent-style-name="內文" style:family="paragraph">
      <style:paragraph-properties fo:text-align="center" fo:margin-top="0.0694in" fo:margin-bottom="0.0694in" fo:line-height="0.3333in"/>
      <style:text-properties fo:font-size="14pt" style:font-size-asian="14pt" style:font-size-complex="14pt"/>
    </style:style>
    <style:style style:name="P70" style:parent-style-name="內文" style:family="paragraph">
      <style:paragraph-properties fo:break-before="page" fo:text-align="center" fo:margin-top="0.0694in" fo:margin-bottom="0.0694in" fo:line-height="0.2777in"/>
    </style:style>
    <style:style style:name="T7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" style:parent-style-name="內文" style:family="paragraph">
      <style:paragraph-properties fo:text-align="end" style:line-height-at-least="0in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Column97" style:family="table-column">
      <style:table-column-properties style:column-width="1.0145in" style:use-optimal-column-width="false"/>
    </style:style>
    <style:style style:name="TableColumn98" style:family="table-column">
      <style:table-column-properties style:column-width="0.4618in" style:use-optimal-column-width="false"/>
    </style:style>
    <style:style style:name="TableColumn99" style:family="table-column">
      <style:table-column-properties style:column-width="0.0986in" style:use-optimal-column-width="false"/>
    </style:style>
    <style:style style:name="TableColumn100" style:family="table-column">
      <style:table-column-properties style:column-width="1.6722in" style:use-optimal-column-width="false"/>
    </style:style>
    <style:style style:name="TableColumn101" style:family="table-column">
      <style:table-column-properties style:column-width="0.0166in" style:use-optimal-column-width="false"/>
    </style:style>
    <style:style style:name="TableColumn102" style:family="table-column">
      <style:table-column-properties style:column-width="0.575in" style:use-optimal-column-width="false"/>
    </style:style>
    <style:style style:name="TableColumn103" style:family="table-column">
      <style:table-column-properties style:column-width="0.2in" style:use-optimal-column-width="false"/>
    </style:style>
    <style:style style:name="TableColumn104" style:family="table-column">
      <style:table-column-properties style:column-width="0.0236in" style:use-optimal-column-width="false"/>
    </style:style>
    <style:style style:name="TableColumn105" style:family="table-column">
      <style:table-column-properties style:column-width="0.2687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0986in" style:use-optimal-column-width="false"/>
    </style:style>
    <style:style style:name="TableColumn108" style:family="table-column">
      <style:table-column-properties style:column-width="0.0958in" style:use-optimal-column-width="false"/>
    </style:style>
    <style:style style:name="TableColumn109" style:family="table-column">
      <style:table-column-properties style:column-width="0.2965in" style:use-optimal-column-width="false"/>
    </style:style>
    <style:style style:name="TableColumn110" style:family="table-column">
      <style:table-column-properties style:column-width="0.3472in" style:use-optimal-column-width="false"/>
    </style:style>
    <style:style style:name="TableColumn111" style:family="table-column">
      <style:table-column-properties style:column-width="1.0097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2.9763in" style:use-optimal-column-width="false"/>
    </style:style>
    <style:style style:name="TableColumn114" style:family="table-column">
      <style:table-column-properties style:column-width="3.652in" style:use-optimal-column-width="false"/>
    </style:style>
    <style:style style:name="Table96" style:family="table">
      <style:table-properties style:width="14.0875in" fo:margin-left="0.2166in" table:align="left"/>
    </style:style>
    <style:style style:name="TableRow115" style:family="table-row">
      <style:table-row-properties style:min-row-height="0.3743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text-scale="90%" fo:font-size="13pt" style:font-size-asian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381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text-align="justify" fo:margin-left="1.3243in">
        <style:tab-stops/>
      </style:paragraph-properties>
      <style:text-properties style:font-name="標楷體" style:font-name-asian="標楷體" fo:font-size="13pt" style:font-size-asian="13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fo:text-align="justify" fo:margin-left="1.3243in">
        <style:tab-stops/>
      </style:paragraph-properties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986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3354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8333in"/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1.3243in">
        <style:tab-stops/>
      </style:paragraph-properties>
      <style:text-properties style:font-name="標楷體" style:font-name-asian="標楷體" fo:font-size="13pt" style:font-size-asian="13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text-align="justify" fo:margin-left="1.3243in">
        <style:tab-stops/>
      </style:paragraph-properties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534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4131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text-scale="91%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895in" style:use-optimal-row-height="false" fo:keep-together="always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text-scale="91%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2.9451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1.2145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left="0.3027in" fo:margin-right="0.0784in" fo:text-indent="-0.30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2" style:parent-style-name="本文" style:family="paragraph">
      <style:text-properties style:text-scale="100%" fo:font-size="11pt" style:font-size-asian="11pt" style:font-size-complex="11pt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margin-left="0.2854in" fo:text-indent="-0.285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1.5187in" style:use-optimal-row-height="false"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indent="0.25in"/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end" style:line-height-at-least="0.3055in" fo:margin-left="0.0791in" fo:margin-right="0.1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916in"/>
        </style:tab-stops>
      </style:paragraph-properties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4388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益信託政高雄潔教育基金獎助學金申請辦法</text:span></text:p>
      <text:p text:style-name="P3"><text:span text:style-name="T4">3/20截止，繳交註冊組</text:span></text:p>
      <text:p text:style-name="P5">一、申請資格：</text:p>
      <text:p text:style-name="P6"><text:span text:style-name="T7">1.</text:span><text:span text:style-name="T8">設籍或就學於高雄市</text:span><text:span text:style-name="T9">，高中職</text:span><text:span text:style-name="T10">(</text:span><text:span text:style-name="T11">含</text:span><text:span text:style-name="T12">)</text:span><text:span text:style-name="T13">以下之在學學生。</text:span></text:p>
      <text:p text:style-name="P14"><text:span text:style-name="T15">2.</text:span><text:span text:style-name="T16">申請人</text:span><text:span text:style-name="T17">上學期</text:span><text:span text:style-name="T18">學</text:span><text:span text:style-name="T19">期</text:span><text:span text:style-name="T20">成績需達平均</text:span><text:span text:style-name="T21">60</text:span><text:span text:style-name="T22">分以上</text:span><text:span text:style-name="T23">。</text:span></text:p>
      <text:p text:style-name="P24"><text:span text:style-name="T25">3.</text:span><text:span text:style-name="T26">操行標準：</text:span><text:span text:style-name="T27">每學期不得有無故遲到、早退及曠課之情況，亦無受小過以上之懲處且警告處份累計無超過</text:span><text:span text:style-name="T28">3</text:span><text:span text:style-name="T29">次者</text:span><text:span text:style-name="T30">(</text:span><text:span text:style-name="T31">若已完成銷過者不在此限</text:span><text:span text:style-name="T32">)</text:span><text:span text:style-name="T33">。</text:span></text:p>
      <text:p text:style-name="P34">二、申請名額與金額：</text:p>
      <text:p text:style-name="P35"><text:span text:style-name="T36">1.</text:span><text:span text:style-name="T37">每學期提供</text:span><text:span text:style-name="T38">每人最少新臺幣</text:span><text:span text:style-name="T39">2,000</text:span><text:span text:style-name="T40">元</text:span><text:span text:style-name="T41">整獎學金。</text:span></text:p>
      <text:p text:style-name="P42"><text:span text:style-name="T43">2.</text:span><text:span text:style-name="T44">預計發放名額約</text:span><text:span text:style-name="T45">25</text:span><text:span text:style-name="T46">名</text:span><text:span text:style-name="T47">，實際獎助名額得視申請人數，由委員會專案討論後決</text:span><text:span text:style-name="T48">議之。</text:span></text:p>
      <text:p text:style-name="P49">三、申請時應檢附文件：</text:p>
      <text:p text:style-name="P50">1.申請表（附件一）。</text:p>
      <text:p text:style-name="P51">2.申請人前一學期之成績單、學生證正反面影印本(需蓋註冊章)。</text:p>
      <text:p text:style-name="P52">3.申請人及法定代理人（至少一位）之證件影本。(如：身分證，無身分證者以戶籍謄本或戶口名簿影本代替，供開立扣繳憑單資料建檔)。</text:p>
      <text:p text:style-name="P53">4.申請人之存摺封面影本。</text:p>
      <text:p text:style-name="P54">5.若有家庭遭受重大變故等導致生活困難(請檢具相關證明資料或說明)<text:s/>、高雄市政府核發之中低收入戶清寒證明(影本)或其它相關資料可一併檢附，若無則免。</text:p>
      <text:p text:style-name="P55"><text:span text:style-name="T56">6.</text:span><text:span text:style-name="T57">獎助學金申請清冊</text:span><text:span text:style-name="T58">(</text:span><text:span text:style-name="T59">附件二，請</text:span><text:span text:style-name="T60">由學校彙整全校申請資料</text:span><text:span text:style-name="T61">，統一寄送申請</text:span><text:span text:style-name="T62">)</text:span><text:span text:style-name="T63">。</text:span></text:p>
      <text:p text:style-name="P64">上述申請文件，無論申請人是否獲得獎助學金，均概不退還，以上如有虛偽不實之情事，由當事人自負刑責。</text:p>
      <text:p text:style-name="P65">五、申請方式：</text:p>
      <text:p text:style-name="P66">1.由申請人於期限內，持申請書與相關文件，向就讀學校負責單位提出申請。</text:p>
      <text:p text:style-name="P67">2.學校應於申請期限前，檢具獎助學金申請清冊及各項申請文件，寄送至受託人營業處所(遠東國際商業銀行信託部公益信託政高雄潔教育基金收，地址：106台北市敦化南路2段207號20樓)，如發生逾期或缺件，概不受理。</text:p>
      <text:p text:style-name="P68">3.預計於107年5月上旬通知獲得獎助學金之申請人。如未獲得獎助學金者，將不另行通知。</text:p>
      <text:p text:style-name="P69">六、聯絡方式：如有疑義，請逕洽遠東商銀信託部徐小姐，(02)2312-3636分機88980</text:p>
      <text:p text:style-name="P70"><text:soft-page-break/><text:span text:style-name="T71">公益信託政高雄潔教育基金獎助學金</text:span><text:span text:style-name="T72">申請表</text:span><draw:frame draw:z-index="251657216" draw:id="id0" draw:style-name="a0" draw:name="文字方塊 2" text:anchor-type="paragraph" svg:x="10.62014in" svg:y="0.12708in" svg:width="0.79167in" svg:height="0.35278in" style:rel-width="scale" style:rel-height="scale"><draw:text-box><text:p text:style-name="P73">附件二</text:p></draw:text-box><svg:title/><svg:desc/></draw:frame><draw:frame draw:z-index="251658240" draw:id="id1" draw:style-name="a1" draw:name="文字方塊 2" text:anchor-type="paragraph" svg:x="10.62014in" svg:y="0.12708in" svg:width="0.79167in" svg:height="0.35278in" style:rel-width="scale" style:rel-height="scale"><draw:text-box><text:p text:style-name="P74">附件二</text:p></draw:text-box><svg:title/><svg:desc/></draw:frame><draw:frame draw:z-index="251659264" draw:id="id2" draw:style-name="a2" draw:name="文字方塊 2" text:anchor-type="paragraph" svg:x="10.62014in" svg:y="0.12708in" svg:width="0.79167in" svg:height="0.35278in" style:rel-width="scale" style:rel-height="scale"><draw:text-box><text:p text:style-name="P75">附件二</text:p></draw:text-box><svg:title/><svg:desc/></draw:frame></text:p>
      <text:p text:style-name="P76"><text:span text:style-name="T77"><draw:frame draw:z-index="251656192" draw:id="id3" draw:style-name="a3" draw:name="Text Box 2" text:anchor-type="paragraph" svg:x="1.29167in" svg:y="0.04931in" svg:width="4.38889in" svg:height="0.38264in" style:rel-width="scale" style:rel-height="scale"><draw:text-box><text:p text:style-name="P78"><text:span text:style-name="T79">申請組別：</text:span><text:span text:style-name="T80">□</text:span><text:span text:style-name="T81">國小</text:span><text:span text:style-name="T82"><text:s text:c="5"/></text:span><text:span text:style-name="T83">■</text:span><text:span text:style-name="T84">國中</text:span><text:span text:style-name="T85"><text:s text:c="4"/>□</text:span><text:span text:style-name="T86">高中職</text:span></text:p></draw:text-box><svg:title/><svg:desc/></draw:frame></text:span></text:p>
      <text:p text:style-name="P87"/>
      <text:p text:style-name="P88"><text:span text:style-name="T89"><text:s text:c="2"/></text:span><text:span text:style-name="T90">編號：</text:span><text:span text:style-name="T91"><text:s text:c="15"/></text:span><text:span text:style-name="T92"><text:s/></text:span><text:span text:style-name="T93">　　　　　　　　　　　　　　</text:span><text:span text:style-name="T94"><text:s/></text:span><text:span text:style-name="T95">申請日期：　　年　　月　　日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申<text:s text:c="2"/>請<text:s text:c="2"/>人</text:p>
            <text:p text:style-name="P118">學生姓名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性別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戶籍地址</text:span></text:p>
          </table:table-cell>
          <table:table-cell table:style-name="TableCell139" table:number-columns-spanned="1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通訊地址</text:span>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聯絡電話</text:span>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學<text:s text:c="4"/>校</text:p>
          </table:table-cell>
          <table:table-cell table:style-name="TableCell166" table:number-columns-spanned="3">
            <text:p text:style-name="P167">高雄市立光華國中</text:p>
          </table:table-cell>
          <table:covered-table-cell/>
          <table:covered-table-cell/>
          <table:table-cell table:style-name="TableCell168" table:number-columns-spanned="3">
            <text:p text:style-name="P169">年級班級</text:p>
          </table:table-cell>
          <table:covered-table-cell/>
          <table:covered-table-cell/>
          <table:table-cell table:style-name="TableCell170" table:number-columns-spanned="8">
            <text:p text:style-name="P171">年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學業成績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操性成績</text:p>
          </table:table-cell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家庭狀況</text:p>
          </table:table-cell>
          <table:table-cell table:style-name="TableCell193">
            <text:p text:style-name="P194">父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年齡</text:span>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職業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<text:span text:style-name="T220">年齡</text:span>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職業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家庭狀況</text:p>
            <text:p text:style-name="P236"><text:span text:style-name="T237">說明</text:span></text:p>
          </table:table-cell>
          <table:table-cell table:style-name="TableCell238" table:number-columns-spanned="14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附繳證件</text:span></text:p>
          </table:table-cell>
          <table:table-cell table:style-name="TableCell260" table:number-columns-spanned="14">
            <text:p text:style-name="P261">一、申請人之證件影本(如：身分證，無身分證者以戶籍謄本或戶口名簿影本代替)。</text:p>
            <text:p text:style-name="P262">二、學生證影印本或在學證明書。</text:p>
            <text:p text:style-name="P263">三、前學期成績證明(影印本需加蓋學校戳記)。</text:p>
            <text:p text:style-name="P264">四、申請人個人之存摺封面影本。</text:p>
            <text:p text:style-name="P265"><text:span text:style-name="T266">五、若有家庭遭受重大變故等導致生活困難</text:span><text:span text:style-name="T267">(</text:span><text:span text:style-name="T268">請檢具相關證明資料或說明</text:span><text:span text:style-name="T269">)<text:s/></text:span><text:span text:style-name="T270">、高雄市政府核發之中低收入戶清寒證明</text:span><text:span text:style-name="T271">(</text:span><text:span text:style-name="T272">影本</text:span><text:span text:style-name="T273">)</text:span><text:span text:style-name="T274">或其它相關資料可一併檢附，若無則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15">
            <text:p text:style-name="P287">謹呈</text:p>
            <text:p text:style-name="P288">公益信託政高雄潔教育基金<text:s text:c="9"/></text:p>
            <text:p text:style-name="P289"/>
            <text:p text:style-name="P290"/>
            <text:p text:style-name="P291"/>
            <text:p text:style-name="P292"><text:span text:style-name="T293">申請人：</text:span><text:span text:style-name="T294"><text:s text:c="16"/></text:span><text:span text:style-name="T295">(</text:span><text:span text:style-name="T296">簽名或蓋章</text:span><text:span text:style-name="T297">) <text:s text:c="5"/></text:span><text:span text:style-name="T298">家長：</text:span><text:span text:style-name="T299"><text:s text:c="15"/></text:span><text:span text:style-name="T300">(</text:span><text:span text:style-name="T301">簽名或蓋章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 table:number-rows-spanned="2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諮詢委員會審核意見</text:p>
          </table:table-cell>
          <table:covered-table-cell/>
          <table:covered-table-cell/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right="0.0784in"/>
      <style:text-properties style:font-name="標楷體" style:font-name-asian="標楷體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PMingLiU" style:font-name-complex="PMingLiU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986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lee</meta:initial-creator>
    <dc:creator>User</dc:creator>
    <meta:creation-date>2018-03-13T08:31:00Z</meta:creation-date>
    <dc:date>2018-03-13T08:56:00Z</dc:date>
    <meta:print-date>2008-08-12T08:40:00Z</meta:print-date>
    <meta:template xlink:href="Normal" xlink:type="simple"/>
    <meta:editing-cycles>4</meta:editing-cycles>
    <meta:editing-duration>PT1440S</meta:editing-duration>
    <meta:document-statistic meta:page-count="2" meta:paragraph-count="2" meta:word-count="193" meta:character-count="1293" meta:row-count="9" meta:non-whitespace-character-count="1102"/>
  </office:meta>
</office:document-meta>
</file>