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文徵明體W4(P)" svg:font-family="華康文徵明體W4(P)" style:font-family-generic="script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9" style:parent-style-name="Default" style:family="paragraph">
      <style:paragraph-properties fo:text-align="justify" fo:margin-top="0.375in" fo:margin-bottom="0.125in" fo:line-height="0.2222in" fo:margin-left="0.3895in" fo:text-indent="-0.3895in">
        <style:tab-stops/>
      </style:paragraph-properties>
    </style:style>
    <style:style style:name="T10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" style:parent-style-name="Default" style:list-style-name="LFO2" style:family="paragraph">
      <style:paragraph-properties fo:text-align="justify" fo:margin-bottom="0.125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Default" style:list-style-name="LFO2" style:family="paragraph">
      <style:paragraph-properties fo:text-align="justify" fo:line-height="0.2222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Default" style:family="paragraph">
      <style:paragraph-properties fo:text-align="justify" fo:line-height="0.2222in" fo:margin-left="0.6875in" fo:text-indent="-0.2944in">
        <style:tab-stops/>
      </style:paragraph-properties>
    </style:style>
    <style:style style:name="T41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43" style:parent-style-name="Default" style:family="paragraph">
      <style:paragraph-properties fo:text-align="justify" fo:line-height="0.2222in" fo:margin-left="0.3916in" fo:text-indent="0.0006in">
        <style:tab-stops/>
      </style:paragraph-properties>
    </style:style>
    <style:style style:name="T44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46" style:parent-style-name="Default" style:family="paragraph">
      <style:paragraph-properties fo:text-align="justify" fo:line-height="0.2222in" fo:margin-left="0.3916in" fo:text-indent="0.0006in">
        <style:tab-stops/>
      </style:paragraph-properties>
    </style:style>
    <style:style style:name="T47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49" style:parent-style-name="Default" style:family="paragraph">
      <style:paragraph-properties fo:text-align="justify" fo:line-height="0.2222in" fo:margin-left="0.3916in" fo:text-indent="0.0006in">
        <style:tab-stops/>
      </style:paragraph-properties>
    </style:style>
    <style:style style:name="T50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52" style:parent-style-name="Default" style:family="paragraph">
      <style:paragraph-properties fo:line-height="0.2361in" fo:text-indent="0.3888in"/>
      <style:text-properties style:font-name-asian="標楷體" fo:color="#000000" fo:font-size="14pt" style:font-size-asian="14pt" style:font-size-complex="14pt"/>
    </style:style>
    <style:style style:name="P53" style:parent-style-name="Default" style:family="paragraph">
      <style:paragraph-properties fo:margin-bottom="0.125in" fo:line-height="0.2361in" fo:text-indent="0.3888in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Default" style:list-style-name="LFO2" style:family="paragraph">
      <style:paragraph-properties fo:line-height="0.2361in" fo:margin-left="0.3937in" fo:text-indent="-0.3937in">
        <style:tab-stops/>
      </style:paragraph-properties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Default" style:family="paragraph">
      <style:paragraph-properties fo:line-height="0.2361in" fo:text-indent="0.3888in"/>
      <style:text-properties style:font-name-asian="標楷體" fo:color="#000000" fo:font-size="14pt" style:font-size-asian="14pt" style:font-size-complex="14pt"/>
    </style:style>
    <style:style style:name="P67" style:parent-style-name="Default" style:family="paragraph">
      <style:paragraph-properties fo:line-height="0.2361in" fo:text-indent="0.3888in"/>
      <style:text-properties style:font-name-asian="標楷體" fo:color="#000000" fo:font-size="14pt" style:font-size-asian="14pt" style:font-size-complex="14pt"/>
    </style:style>
    <style:style style:name="P68" style:parent-style-name="Default" style:family="paragraph">
      <style:paragraph-properties fo:line-height="0.2361in" fo:margin-left="1.1805in" fo:text-indent="-0.1986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細明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細明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細明體" fo:color="#000000" fo:font-size="14pt" style:font-size-asian="14pt" style:font-size-complex="14pt"/>
    </style:style>
    <style:style style:name="P75" style:parent-style-name="Default" style:family="paragraph">
      <style:paragraph-properties fo:line-height="0.2361in" fo:margin-left="1.1805in" fo:margin-right="-0.1152in" fo:text-indent="-0.1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Default" style:family="paragraph">
      <style:paragraph-properties fo:line-height="0.2361in" fo:margin-left="1.1805in" fo:text-indent="-0.1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Default" style:family="paragraph">
      <style:paragraph-properties fo:line-height="0.2361in" fo:margin-left="1.1805in" fo:text-indent="-0.1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8" style:parent-style-name="Default" style:family="paragraph">
      <style:paragraph-properties fo:line-height="0.2361in" fo:margin-left="1.1805in" fo:text-indent="-0.1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Default" style:family="paragraph">
      <style:paragraph-properties fo:line-height="0.2361in" fo:margin-left="1.1805in" fo:text-indent="-0.1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0" style:parent-style-name="Default" style:family="paragraph">
      <style:paragraph-properties fo:line-height="0.2361in" fo:margin-left="1.1805in" fo:text-indent="-0.1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text-autospace="none" fo:text-align="justify" fo:margin-top="0.075in" fo:margin-bottom="0.075in" fo:line-height="0.2361in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清單段落" style:list-style-name="LFO2" style:family="paragraph">
      <style:paragraph-properties style:text-autospace="none" fo:text-align="justify" fo:line-height="0.2361in" fo:margin-left="0.3333in">
        <style:tab-stops>
          <style:tab-stop style:type="left" style:position="0.0604in"/>
        </style:tab-stops>
      </style:paragraph-properties>
      <style:text-properties style:font-name-asian="標楷體" fo:color="#000000" fo:letter-spacing="-0.0055in" fo:font-size="14pt" style:font-size-asian="14pt" style:font-size-complex="14pt"/>
    </style:style>
    <style:style style:name="P86" style:parent-style-name="內文" style:family="paragraph">
      <style:paragraph-properties style:text-autospace="none" fo:text-align="justify" fo:line-height="0.2361in"/>
    </style:style>
    <style:style style:name="T87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98" style:parent-style-name="內文" style:family="paragraph">
      <style:paragraph-properties style:text-autospace="none" fo:text-align="justify" fo:line-height="0.2361in"/>
      <style:text-properties style:font-name-asian="標楷體" fo:color="#000000" fo:letter-spacing="-0.0055in" fo:font-size="14pt" style:font-size-asian="14pt" style:font-size-complex="14pt"/>
    </style:style>
    <style:style style:name="P99" style:parent-style-name="內文" style:family="paragraph">
      <style:paragraph-properties style:text-autospace="none" fo:text-align="justify" fo:line-height="0.2361in"/>
      <style:text-properties style:font-name-asian="標楷體" fo:color="#000000" fo:letter-spacing="-0.0055in" fo:font-size="14pt" style:font-size-asian="14pt" style:font-size-complex="14pt"/>
    </style:style>
    <style:style style:name="P100" style:parent-style-name="內文" style:family="paragraph">
      <style:paragraph-properties style:text-autospace="none" fo:text-align="justify" fo:line-height="0.2361in"/>
      <style:text-properties style:font-name-asian="標楷體" fo:color="#000000" fo:letter-spacing="-0.0055in" fo:font-size="14pt" style:font-size-asian="14pt" style:font-size-complex="14pt"/>
    </style:style>
    <style:style style:name="P101" style:parent-style-name="內文" style:family="paragraph">
      <style:paragraph-properties style:text-autospace="none" fo:text-align="justify" fo:line-height="0.2361in"/>
      <style:text-properties style:font-name-asian="標楷體" fo:color="#000000" fo:letter-spacing="-0.0055in" fo:font-size="14pt" style:font-size-asian="14pt" style:font-size-complex="14pt"/>
    </style:style>
    <style:style style:name="P102" style:parent-style-name="內文" style:family="paragraph">
      <style:paragraph-properties style:text-autospace="none" fo:text-align="justify" fo:margin-top="0.125in" fo:line-height="0.2361in"/>
      <style:text-properties style:font-name="華康文徵明體W4(P)" style:font-name-asian="華康文徵明體W4(P)" fo:color="#000000" fo:letter-spacing="-0.0055in" style:font-size-complex="12pt"/>
    </style:style>
    <style:style style:name="P103" style:parent-style-name="內文" style:family="paragraph">
      <style:paragraph-properties style:text-autospace="none" fo:text-align="justify" fo:margin-bottom="0.125in" fo:line-height="0.2777in" fo:text-indent="0.3666in"/>
      <style:text-properties style:font-name="華康文徵明體W4(P)" style:font-name-asian="華康文徵明體W4(P)" fo:font-weight="bold" style:font-weight-asian="bold" fo:color="#000000" fo:letter-spacing="-0.0055in" fo:font-size="14pt" style:font-size-asian="14pt" style:font-size-complex="14pt"/>
    </style:style>
    <style:style style:name="P104" style:parent-style-name="內文" style:family="paragraph">
      <style:paragraph-properties style:text-autospace="none" fo:text-align="justify" fo:line-height="0.2777in" fo:text-indent="0.3888in"/>
    </style:style>
    <style:style style:name="T105" style:parent-style-name="預設段落字型" style:family="text">
      <style:text-properties style:font-name="華康文徵明體W4(P)" style:font-name-asian="華康文徵明體W4(P)" style:font-name-complex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style:font-name="華康文徵明體W4(P)" style:font-name-asian="華康文徵明體W4(P)" style:font-name-complex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華康文徵明體W4(P)" style:font-name-asian="華康文徵明體W4(P)" style:font-name-complex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="華康文徵明體W4(P)" style:font-name-asian="華康文徵明體W4(P)" style:font-name-complex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font-name="華康文徵明體W4(P)" style:font-name-asian="華康文徵明體W4(P)" style:font-name-complex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font-name="華康文徵明體W4(P)" style:font-name-asian="華康文徵明體W4(P)" style:font-name-complex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="華康文徵明體W4(P)" style:font-name-asian="華康文徵明體W4(P)" style:font-name-complex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P112" style:parent-style-name="內文" style:family="paragraph">
      <style:paragraph-properties style:text-autospace="none" fo:text-align="justify" fo:line-height="0.2777in" fo:text-indent="0.3888in"/>
      <style:text-properties style:font-name="華康文徵明體W4(P)" style:font-name-asian="華康文徵明體W4(P)" style:font-name-complex="標楷體" fo:font-weight="bold" style:font-weight-asian="bold" fo:color="#000000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 fo:text-align="justify" fo:margin-top="0.25in" fo:line-height="0.2777in" fo:text-indent="0.3888in"/>
    </style:style>
    <style:style style:name="T114" style:parent-style-name="預設段落字型" style:family="text">
      <style:text-properties style:font-name="華康文徵明體W4(P)" style:font-name-asian="華康文徵明體W4(P)" style:font-name-complex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華康文徵明體W4(P)" style:font-name-asian="華康文徵明體W4(P)" style:font-name-complex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="華康文徵明體W4(P)" style:font-name-asian="華康文徵明體W4(P)" style:font-name-complex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="華康文徵明體W4(P)" style:font-name-asian="華康文徵明體W4(P)" style:font-name-complex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="華康文徵明體W4(P)" style:font-name-asian="華康文徵明體W4(P)" style:font-name-complex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P119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0" style:parent-style-name="內文" style:family="paragraph">
      <style:paragraph-properties fo:text-align="end" fo:line-height="0.2361in"/>
    </style:style>
    <style:style style:name="T121" style:parent-style-name="預設段落字型" style:family="text">
      <style:text-properties style:font-name="華康文徵明體W4(P)" style:font-name-asian="華康文徵明體W4(P)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華康文徵明體W4(P)" style:font-name-asian="華康文徵明體W4(P)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華康文徵明體W4(P)" style:font-name-asian="華康文徵明體W4(P)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華康文徵明體W4(P)" style:font-name-asian="華康文徵明體W4(P)" fo:font-weight="bold" style:font-weight-asian="bold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華康文徵明體W4(P)" style:font-name-asian="華康文徵明體W4(P)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華康文徵明體W4(P)" style:font-name-asian="華康文徵明體W4(P)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華康文徵明體W4(P)" style:font-name-asian="華康文徵明體W4(P)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華康文徵明體W4(P)" style:font-name-asian="華康文徵明體W4(P)" fo:font-weight="bold" style:font-weight-asian="bold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華康文徵明體W4(P)" style:font-name-asian="華康文徵明體W4(P)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華康文徵明體W4(P)" style:font-name-asian="華康文徵明體W4(P)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華康文徵明體W4(P)" style:font-name-asian="華康文徵明體W4(P)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華康文徵明體W4(P)" style:font-name-asian="華康文徵明體W4(P)" fo:font-weight="bold" style:font-weight-asian="bold" fo:color="#000000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高雄市立明華國中<text:s/></text:p>
      <text:p text:style-name="P2"><text:span text:style-name="T3">校外人士</text:span><text:span text:style-name="T4"><text:s/></text:span><text:span text:style-name="T5">入校健康</text:span><text:span text:style-name="T6">關懷</text:span><text:span text:style-name="T7">聲明</text:span><text:span text:style-name="T8">表</text:span></text:p>
      <text:p text:style-name="P9"><text:span text:style-name="T10"></text:span><text:span text:style-name="T11">進入校園需聲明與遵照下列事項</text:span><text:span text:style-name="T12">(</text:span><text:span text:style-name="T13">本表請</text:span><text:span text:style-name="T14">詳實</text:span><text:span text:style-name="T15">填寫，如有填寫不實，罰責自負。</text:span><text:span text:style-name="T16">)</text:span></text:p>
      <text:list text:style-name="LFO2" text:continue-numbering="true">
        <text:list-item>
          <text:p text:style-name="P17"><text:span text:style-name="T18">入校</text:span><text:span text:style-name="T19">原因：參加</text:span><text:span text:style-name="T20">　 <text:s text:c="3"/></text:span><text:span text:style-name="T21"><text:s/></text:span><text:span text:style-name="T22"><text:s text:c="3"/></text:span><text:span text:style-name="T23"><text:s text:c="3"/></text:span><text:span text:style-name="T24"><text:s text:c="2"/></text:span><text:span text:style-name="T25"><text:s text:c="5"/></text:span><text:span text:style-name="T26">研習</text:span><text:span text:style-name="T27">、其他</text:span><text:span text:style-name="T28">：</text:span><text:span text:style-name="T29">　</text:span><text:span text:style-name="T30"><text:s text:c="5"/></text:span><text:span text:style-name="T31"><text:s text:c="2"/></text:span><text:span text:style-name="T32"><text:s text:c="10"/></text:span><text:span text:style-name="T33">請說明</text:span></text:p>
        </text:list-item>
        <text:list-item>
          <text:p text:style-name="P34"><text:span text:style-name="T35">入校</text:span><text:span text:style-name="T36">園</text:span><text:span text:style-name="T37">當天是否</text:span><text:span text:style-name="T38">為中央流行疫情指揮中心發布之具感染風險追蹤管理</text:span><text:span text:style-name="T39">者？</text:span></text:p>
        </text:list-item>
      </text:list>
      <text:p text:style-name="P40"><text:span text:style-name="T41">①</text:span><text:span text:style-name="T42">「居家隔離（或集中隔離）」</text:span></text:p>
      <text:p text:style-name="P43"><text:span text:style-name="T44">②</text:span><text:span text:style-name="T45">「居家檢疫（或集中檢疫）」</text:span></text:p>
      <text:p text:style-name="P46"><text:span text:style-name="T47">③</text:span><text:span text:style-name="T48">「加強自主健康管理」</text:span></text:p>
      <text:p text:style-name="P49"><text:span text:style-name="T50">④</text:span><text:span text:style-name="T51">「自主健康管理」</text:span></text:p>
      <text:p text:style-name="P52">□否<text:s text:c="5"/></text:p>
      <text:p text:style-name="P53"><text:span text:style-name="T54">□是，說明：</text:span><text:span text:style-name="T55">　 <text:s text:c="6"/></text:span></text:p>
      <text:list text:style-name="LFO2" text:continue-numbering="true">
        <text:list-item>
          <text:p text:style-name="P56"><text:span text:style-name="T57">近期（</text:span><text:span text:style-name="T58">1</text:span><text:span text:style-name="T59">4</text:span><text:span text:style-name="T60">天</text:span><text:span text:style-name="T61">內</text:span><text:span text:style-name="T62">）</text:span><text:span text:style-name="T63">身體是否有以下情形（</text:span><text:span text:style-name="T64">可複選</text:span><text:span text:style-name="T65">）？</text:span></text:p>
        </text:list-item>
      </text:list>
      <text:p text:style-name="P66">□否</text:p>
      <text:p text:style-name="P67">□是，請勾選/說明（可複選）：</text:p>
      <text:p text:style-name="P68"><text:span text:style-name="T69">□發燒（額溫</text:span><text:span text:style-name="T70">≧</text:span><text:span text:style-name="T71">37.5</text:span><text:span text:style-name="T72">℃</text:span><text:span text:style-name="T73">或耳溫≧38℃</text:span><text:span text:style-name="T74">）</text:span></text:p>
      <text:p text:style-name="P75">□呼吸道症狀（如：咳嗽、流鼻水、喉嚨痛、打噴嚏或呼吸急促…等）</text:p>
      <text:p text:style-name="P76">□倦怠</text:p>
      <text:p text:style-name="P77">□肌肉痠痛</text:p>
      <text:p text:style-name="P78">□頭痛</text:p>
      <text:p text:style-name="P79">□腹瀉</text:p>
      <text:p text:style-name="P80">□嗅覺或味覺異常</text:p>
      <text:p text:style-name="P81"><text:span text:style-name="T82">…………………………………………………………………………………………………………………………………………………………</text:span><text:span text:style-name="T83">……..</text:span><text:span text:style-name="T84">……</text:span></text:p>
      <text:list text:style-name="LFO2" text:continue-numbering="true">
        <text:list-item>
          <text:p text:style-name="P85">進入校園後，請配合相關防疫事項</text:p>
        </text:list-item>
      </text:list>
      <text:p text:style-name="P86"><text:span text:style-name="T87">（</text:span><text:span text:style-name="T88">1</text:span><text:span text:style-name="T89">）</text:span><text:span text:style-name="T90">入校時配合體溫量測</text:span><text:span text:style-name="T91">。</text:span><text:span text:style-name="T92"><text:s/></text:span><text:span text:style-name="T93"><text:s text:c="12"/></text:span><text:span text:style-name="T94">（</text:span><text:span text:style-name="T95">2</text:span><text:span text:style-name="T96">）</text:span><text:span text:style-name="T97">非必要勿至其他區域走動。</text:span></text:p>
      <text:p text:style-name="P98">（3）全程配戴口罩。<text:s/><text:s text:c="20"/>（4）盡可能保持社交距離，至少1.5公尺。</text:p>
      <text:p text:style-name="P99">（5）於電梯內或社交距離短、空間密閉場所，盡量避免交談。</text:p>
      <text:p text:style-name="P100">（6）用餐時請勿交談，用餐完畢立即戴上口罩。</text:p>
      <text:p text:style-name="P101">（7）勤洗手，注意手部衛生及咳嗽禮節。</text:p>
      <text:p text:style-name="P102"><text:s text:c="4"/>(根據高雄市政府疫情指揮中心應變會議及本校防疫小組決議，需留存聯絡電話與住址)</text:p>
      <text:p text:style-name="P103">聲明人簽章：(請用正楷書寫) <text:s text:c="11"/>手機號碼：</text:p>
      <text:p text:style-name="P104"><text:span text:style-name="T105"><text:s text:c="24"/></text:span><text:span text:style-name="T106"><text:s text:c="11"/></text:span><text:span text:style-name="T107"><text:s/>09 <text:s text:c="3"/>- <text:s/></text:span><text:span text:style-name="T108"><text:s/></text:span><text:span text:style-name="T109"><text:s text:c="3"/></text:span><text:span text:style-name="T110"><text:s text:c="2"/></text:span><text:span text:style-name="T111"><text:s text:c="10"/></text:span></text:p>
      <text:p text:style-name="P112">通訊住址：<text:s/></text:p>
      <text:p text:style-name="P113"><text:span text:style-name="T114"><text:s text:c="7"/>市 <text:s text:c="7"/>鄉鎮區 <text:s text:c="7"/>路(街) <text:s/></text:span><text:span text:style-name="T115"><text:s text:c="7"/></text:span><text:span text:style-name="T116"><text:s text:c="3"/></text:span><text:span text:style-name="T117"><text:s/></text:span><text:span text:style-name="T118"><text:s text:c="12"/></text:span></text:p>
      <text:p text:style-name="P119">　　</text:p>
      <text:p text:style-name="P120"><text:span text:style-name="T121">填寫日期： <text:s/></text:span><text:span text:style-name="T122">　</text:span><text:span text:style-name="T123"><text:s text:c="2"/></text:span><text:span text:style-name="T124">年</text:span><text:span text:style-name="T125"><text:s text:c="2"/></text:span><text:span text:style-name="T126">　</text:span><text:span text:style-name="T127"><text:s text:c="2"/></text:span><text:span text:style-name="T128">月</text:span><text:span text:style-name="T129"><text:s/></text:span><text:span text:style-name="T130">　　</text:span><text:span text:style-name="T131"><text:s/></text:span><text:span text:style-name="T1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文徵明體W4(P)" svg:font-family="華康文徵明體W4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標楷體" fo:font-weight="bold" style:font-weight-asian="bold" fo:font-style="normal" style:font-style-asian="normal" style:text-line-through-type="none" fo:font-size="14pt" style:font-size-asian="14pt"/>
    </style:style>
    <style:style style:name="WW_CharLFO2LVL1" style:family="text">
      <style:text-properties style:font-name="Calibri" style:font-name-asian="標楷體" fo:font-weight="bold" style:font-weight-asian="bold" fo:font-style="normal" style:font-style-asian="normal" style:text-line-through-type="non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1597in" fo:padding-bottom="0.1319in" fo:padding-right="0.1597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昱君</meta:initial-creator>
    <dc:creator>MD850</dc:creator>
    <meta:creation-date>2022-04-01T06:44:00Z</meta:creation-date>
    <dc:date>2022-04-01T06:44:00Z</dc:date>
    <meta:print-date>2022-04-01T02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23" meta:row-count="5" meta:non-whitespace-character-count="702"/>
  </office:meta>
</office:document-meta>
</file>