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8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2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5in" text:min-label-width="0.3333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18pt" style:font-size-asian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/>
    </style:style>
    <style:style style:name="T4" style:parent-style-name="預設段落字型" style:family="text">
      <style:text-properties style:font-name="Times New Roman" style:font-name-complex="Times New Roman" fo:font-size="18pt" style:font-size-asian="18pt"/>
    </style:style>
    <style:style style:name="T5" style:parent-style-name="預設段落字型" style:family="text">
      <style:text-properties style:font-name="新細明體" style:font-name-asian="新細明體" style:font-name-complex="Times New Roman" fo:font-size="18pt" style:font-size-asian="18pt"/>
    </style:style>
    <style:style style:name="T6" style:parent-style-name="預設段落字型" style:family="text">
      <style:text-properties style:font-name="Times New Roman" style:font-name-complex="Times New Roman" fo:font-size="18pt" style:font-size-asian="18pt"/>
    </style:style>
    <style:style style:name="T7" style:parent-style-name="預設段落字型" style:family="text">
      <style:text-properties style:font-name="新細明體" style:font-name-asian="新細明體" style:font-name-complex="Times New Roman" fo:font-size="18pt" style:font-size-asian="18pt"/>
    </style:style>
    <style:style style:name="T8" style:parent-style-name="預設段落字型" style:family="text">
      <style:text-properties style:font-name="Times New Roman" style:font-name-complex="Times New Roman" fo:font-size="18pt" style:font-size-asian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內文Web" style:family="paragraph">
      <style:paragraph-properties style:snap-to-layout-grid="false" fo:margin-top="0in" fo:margin-bottom="0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4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5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6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7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8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19" style:parent-style-name="本文" style:family="paragraph">
      <style:paragraph-properties style:snap-to-layout-grid="false" fo:text-align="start" fo:line-height="0.3333in" fo:margin-left="0.3333in">
        <style:tab-stops/>
      </style:paragraph-properties>
      <style:text-properties fo:color="#000000"/>
    </style:style>
    <style:style style:name="P20" style:parent-style-name="內文Web" style:family="paragraph">
      <style:paragraph-properties style:snap-to-layout-grid="false" fo:margin-top="0in" fo:margin-bottom="0in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Web" style:family="paragraph">
      <style:paragraph-properties style:snap-to-layout-grid="false" fo:margin-top="0in" fo:margin-bottom="0in" fo:line-height="0.3333in" fo:margin-left="0.7194in" fo:text-indent="-0.031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" style:parent-style-name="內文Web" style:family="paragraph">
      <style:paragraph-properties style:snap-to-layout-grid="false" fo:margin-top="0in" fo:margin-bottom="0in" fo:line-height="0.3333in" fo:margin-left="1.0555in" fo:text-indent="-0.388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1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63" style:family="table">
      <style:table-properties style:width="3.2479in" fo:margin-left="1.079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text-properties style:font-name-asian="標楷體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text-properties style:font-name-asian="標楷體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style:font-weight-complex="bold" style:font-size-complex="11pt"/>
    </style:style>
    <style:style style:name="T74" style:parent-style-name="預設段落字型" style:family="text">
      <style:text-properties style:font-name-asian="標楷體" style:font-weight-complex="bold" style:font-size-complex="11pt"/>
    </style:style>
    <style:style style:name="T75" style:parent-style-name="預設段落字型" style:family="text">
      <style:text-properties style:font-name-asian="標楷體" style:font-weight-complex="bold" style:font-size-complex="11pt"/>
    </style:style>
    <style:style style:name="T76" style:parent-style-name="預設段落字型" style:family="text">
      <style:text-properties style:font-name-asian="標楷體" style:font-weight-complex="bold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text-properties style:font-name-asian="標楷體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extbody" style:family="paragraph">
      <style:text-properties style:font-name-asian="標楷體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text-properties style:font-name-asian="標楷體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text-properties style:font-name-asian="標楷體" style:font-size-complex="11pt"/>
    </style:style>
    <style:style style:name="P87" style:parent-style-name="內文" style:family="paragraph">
      <style:paragraph-properties fo:widows="2" fo:orphans="2"/>
    </style:style>
    <style:style style:name="P88" style:parent-style-name="內文Web" style:family="paragraph">
      <style:paragraph-properties style:snap-to-layout-grid="false" fo:margin-top="0in" fo:margin-bottom="0in" fo:line-height="0.3333in">
        <style:tab-stops>
          <style:tab-stop style:type="left" style:position="0.492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Web" style:family="paragraph">
      <style:paragraph-properties style:snap-to-layout-grid="false" fo:margin-top="0in" fo:margin-bottom="0in" fo:line-height="0.3333in" fo:margin-left="1.6944in" fo:text-indent="-1.3611in">
        <style:tab-stops>
          <style:tab-stop style:type="left" style:position="-1.20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Web" style:family="paragraph">
      <style:paragraph-properties style:snap-to-layout-grid="false" fo:margin-top="0in" fo:margin-bottom="0in" fo:line-height="0.3333in" fo:margin-left="1.1798in">
        <style:tab-stops>
          <style:tab-stop style:type="left" style:position="-0.6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內文Web" style:family="paragraph">
      <style:paragraph-properties style:snap-to-layout-grid="false" fo:margin-top="0in" fo:margin-bottom="0in" fo:line-height="0.3333in" fo:margin-left="1.6944in" fo:text-indent="-1.3611in">
        <style:tab-stops>
          <style:tab-stop style:type="left" style:position="-1.20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Web" style:family="paragraph">
      <style:paragraph-properties style:snap-to-layout-grid="false" fo:margin-top="0in" fo:margin-bottom="0in" fo:line-height="0.3333in" fo:margin-right="0.1666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0" style:parent-style-name="內文Web" style:family="paragraph">
      <style:paragraph-properties style:snap-to-layout-grid="false" fo:margin-top="0in" fo:margin-bottom="0in" fo:line-height="0.3333in" fo:margin-right="0.1666in" fo:text-indent="1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Web" style:family="paragraph">
      <style:paragraph-properties style:snap-to-layout-grid="false" fo:margin-top="0in" fo:margin-bottom="0in" fo:line-height="0.3333in" fo:margin-right="0.1666in" fo:text-indent="1.168in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Web" style:list-style-name="LFO1" style:family="paragraph">
      <style:paragraph-properties style:snap-to-layout-grid="false" fo:margin-top="0in" fo:margin-bottom="0in" fo:line-height="0.3333in" fo:margin-left="0in" fo:margin-right="0.1666in" fo:text-indent="0in">
        <style:tab-stops>
          <style:tab-stop style:type="left" style:position="-1.034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Web" style:family="paragraph">
      <style:paragraph-properties style:snap-to-layout-grid="false" fo:margin-top="0in" fo:margin-bottom="0in" fo:line-height="0.3333in" fo:margin-left="1.6944in" fo:text-indent="-1.3611in">
        <style:tab-stops>
          <style:tab-stop style:type="left" style:position="-1.202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Web" style:family="paragraph">
      <style:paragraph-properties style:snap-to-layout-grid="false" fo:margin-top="0in" fo:margin-bottom="0in" fo:line-height="0.3333in" fo:margin-left="1.6944in" fo:text-indent="-1.361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Web" style:family="paragraph">
      <style:paragraph-properties style:snap-to-layout-grid="false" fo:margin-top="0in" fo:margin-bottom="0in" fo:line-height="0.3333in" fo:margin-left="1.6944in" fo:text-indent="-1.361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5" style:family="table-column">
      <style:table-column-properties style:column-width="0.9854in" style:use-optimal-column-width="false"/>
    </style:style>
    <style:style style:name="TableColumn126" style:family="table-column">
      <style:table-column-properties style:column-width="1.4763in" style:use-optimal-column-width="false"/>
    </style:style>
    <style:style style:name="TableColumn127" style:family="table-column">
      <style:table-column-properties style:column-width="2.2638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124" style:family="table">
      <style:table-properties style:width="7.0881in" fo:margin-left="-0.2208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widows="2" fo:orphans="2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18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8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8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8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19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19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19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20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20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style:snap-to-layout-grid="false" fo:text-align="center" fo:margin-top="0in" fo:margin-bottom="0in" fo:line-height="150%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widows="2" fo:orphans="2"/>
    </style:style>
    <style:style style:name="TableRow219" style:family="table-row">
      <style:table-row-properties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2298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fo:widows="2" fo:orphans="2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style:snap-to-layout-grid="false" fo:text-align="center" fo:margin-top="0in" fo:margin-bottom="0in" fo:line-height="150%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1715in" style:use-optimal-row-height="false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widows="2" fo:orphans="2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style:snap-to-layout-grid="false" fo:text-align="center" fo:margin-top="0in" fo:margin-bottom="0in" fo:line-height="150%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use-optimal-row-height="false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fo:widows="2" fo:orphans="2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91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Web" style:family="paragraph">
      <style:paragraph-properties style:snap-to-layout-grid="false" fo:text-align="center" fo:margin-top="0in" fo:margin-bottom="0in" fo:line-height="150%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min-row-height="0.0486in" style:use-optimal-row-height="false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widows="2" fo:orphans="2"/>
    </style:style>
    <style:style style:name="TableRow311" style:family="table-row">
      <style:table-row-properties style:min-row-height="0.0486in"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style:snap-to-layout-grid="false" fo:text-align="center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Web" style:family="paragraph">
      <style:paragraph-properties style:snap-to-layout-grid="false" fo:margin-top="0in" fo:margin-bottom="0i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2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3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37" style:parent-style-name="內文Web" style:family="paragraph">
      <style:paragraph-properties style:snap-to-layout-grid="false" fo:margin-top="0in" fo:margin-bottom="0i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6694in" style:use-optimal-row-height="false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34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4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4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35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35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59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0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P36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36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/>
    </style:style>
    <style:style style:name="P367" style:parent-style-name="內文Web" style:family="paragraph">
      <style:paragraph-properties style:snap-to-layout-grid="false" fo:margin-top="0in" fo:margin-bottom="0i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ableRow369" style:family="table-row">
      <style:table-row-properties style:min-row-height="0.6694in" style:use-optimal-row-height="false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75" style:parent-style-name="內文" style:family="paragraph">
      <style:paragraph-properties fo:widows="2" fo:orphans="2"/>
    </style:style>
    <style:style style:name="TableRow376" style:family="table-row">
      <style:table-row-properties style:min-row-height="0.6694in" style:use-optimal-row-height="false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fo:widows="2" fo:orphans="2"/>
    </style:style>
    <style:style style:name="TableRow383" style:family="table-row">
      <style:table-row-properties style:min-row-height="0.6694in" style:use-optimal-row-height="false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內文" style:family="paragraph">
      <style:paragraph-properties fo:widows="2" fo:orphans="2"/>
    </style:style>
    <style:style style:name="TableRow390" style:family="table-row">
      <style:table-row-properties style:min-row-height="0.6694in" style:use-optimal-row-height="false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widows="2" fo:orphans="2"/>
    </style:style>
    <style:style style:name="TableRow397" style:family="table-row">
      <style:table-row-properties style:min-row-height="0.6694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內文" style:family="paragraph">
      <style:paragraph-properties fo:widows="2" fo:orphans="2"/>
    </style:style>
    <style:style style:name="TableRow404" style:family="table-row">
      <style:table-row-properties style:min-row-height="0.6694in" style:use-optimal-row-height="false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fo:widows="2" fo:orphans="2"/>
    </style:style>
    <style:style style:name="TableRow411" style:family="table-row">
      <style:table-row-properties style:min-row-height="0.6694in" style:use-optimal-row-height="false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6694in" style:use-optimal-row-height="false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24" style:parent-style-name="內文" style:family="paragraph">
      <style:paragraph-properties fo:widows="2" fo:orphans="2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3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4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5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8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/>
    </style:style>
    <style:style style:name="P439" style:parent-style-name="內文Web" style:family="paragraph">
      <style:paragraph-properties style:snap-to-layout-grid="false" fo:margin-top="0in" fo:margin-bottom="0in" fo:line-height="0.3333in" fo:margin-left="1.3458in" fo:text-indent="-1.34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0" style:parent-style-name="Textbody" style:family="paragraph">
      <style:paragraph-properties style:snap-to-layout-grid="false" fo:text-align="justify" fo:line-height="0.3333in" fo:margin-left="0.7222in" fo:text-indent="-0.3888in">
        <style:tab-stops>
          <style:tab-stop style:type="left" style:position="-0.2298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1" style:parent-style-name="Textbody" style:family="paragraph">
      <style:paragraph-properties style:snap-to-layout-grid="false" fo:line-height="0.3333in" fo:margin-left="0.7222in" fo:text-indent="-0.3888in">
        <style:tab-stops>
          <style:tab-stop style:type="left" style:position="-0.2298in"/>
        </style:tab-stops>
      </style:paragraph-properties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5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6" style:parent-style-name="內文Web" style:family="paragraph">
      <style:paragraph-properties style:snap-to-layout-grid="false" fo:text-align="justify" fo:margin-top="0in" fo:margin-bottom="0in" fo:line-height="0.3333in" fo:margin-left="0.9722in" fo:text-indent="-0.972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7" style:parent-style-name="內文Web" style:family="paragraph">
      <style:paragraph-properties style:snap-to-layout-grid="false" fo:text-align="justify" fo:margin-top="0in" fo:margin-bottom="0in" fo:line-height="0.3333in" fo:margin-left="1.4173in" fo:text-indent="-1.417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8" style:parent-style-name="內文Web" style:family="paragraph">
      <style:paragraph-properties style:snap-to-layout-grid="false" fo:text-align="justify" fo:margin-top="0in" fo:margin-bottom="0in" fo:line-height="0.3333in" fo:margin-left="0.3937in" fo:text-indent="-0.393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107</text:span><text:span text:style-name="T4">年度</text:span><text:span text:style-name="T5">「</text:span><text:span text:style-name="T6">童</text:span><text:span text:style-name="T7">」</text:span><text:span text:style-name="T8">理心課程培育工作坊</text:span><text:span text:style-name="T9">實施計畫</text:span></text:p>
      <text:p text:style-name="P10">壹、依據：高雄市政府教育局107年01月10日高市教特字第</text:p>
      <text:p text:style-name="P11"><text:s text:c="10"/>10730178800號函辦理</text:p>
      <text:p text:style-name="P12">貳、目的：</text:p>
      <text:p text:style-name="P13">一、增進特教、輔導與普通教師的情緒教育知能。</text:p>
      <text:p text:style-name="P14">二、促進特教、輔導與普通教教師間的合作與交流。</text:p>
      <text:p text:style-name="P15">三、提升國小普通班級學生對「個體間差異」的認識與尊重，</text:p>
      <text:p text:style-name="P16"><text:s text:c="4"/>創造友善接納的融合環境。</text:p>
      <text:p text:style-name="P17">四、分享如何結合虛擬實境之科技來融入此同理心課程之教</text:p>
      <text:p text:style-name="P18"><text:s text:c="4"/>學。</text:p>
      <text:p text:style-name="P19">五、招募及培訓對情緒教育有興趣之老師。</text:p>
      <text:p text:style-name="P20">參、辦理內容：</text:p>
      <text:p text:style-name="P21">一、主辦單位：高雄市政府教育局</text:p>
      <text:p text:style-name="P22">二、承辦單位：社團法人高雄市接納自閉學會</text:p>
      <text:p text:style-name="P23"><text:span text:style-name="T24">三</text:span><text:span text:style-name="T25">、</text:span><text:span text:style-name="T26">協</text:span><text:span text:style-name="T27">辦單位：高雄市特殊教育資源中心</text:span></text:p>
      <text:p text:style-name="P28"><text:span text:style-name="T29">三、</text:span><text:span text:style-name="T30">時間：</text:span></text:p>
      <text:p text:style-name="P31"><text:span text:style-name="T32">第一階段</text:span><text:span text:style-name="T33">(</text:span><text:span text:style-name="T34">週三下午研習</text:span><text:span text:style-name="T35">)</text:span><text:span text:style-name="T36">：</text:span><text:span text:style-name="T37">民國</text:span><text:span text:style-name="T38">107</text:span><text:span text:style-name="T39">年</text:span><text:span text:style-name="T40">4</text:span><text:span text:style-name="T41">月</text:span><text:span text:style-name="T42">18</text:span><text:span text:style-name="T43">日</text:span></text:p>
      <text:p text:style-name="P44"><text:span text:style-name="T45">第二階段</text:span><text:span text:style-name="T46">(</text:span><text:span text:style-name="T47">兩日工作坊</text:span><text:span text:style-name="T48">)</text:span><text:span text:style-name="T49">：</text:span><text:span text:style-name="T50">民國</text:span><text:span text:style-name="T51">107</text:span><text:span text:style-name="T52">年</text:span><text:span text:style-name="T53">5</text:span><text:span text:style-name="T54">月</text:span><text:span text:style-name="T55">5</text:span><text:span text:style-name="T56">日、</text:span><text:span text:style-name="T57">5</text:span><text:span text:style-name="T58">月</text:span><text:span text:style-name="T59">6</text:span><text:span text:style-name="T60">日</text:span></text:p>
      <text:p text:style-name="P61"><text:span text:style-name="T62">四、地點：高雄市仁武特殊教育學校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日期</text:p>
          </table:table-cell>
          <table:table-cell table:style-name="TableCell69">
            <text:p text:style-name="P70">地點</text:p>
          </table:table-cell>
        </table:table-row>
        <table:table-row table:style-name="TableRow71">
          <table:table-cell table:style-name="TableCell72">
            <text:p text:style-name="Textbody"><text:span text:style-name="T73">4</text:span><text:span text:style-name="T74">月</text:span><text:span text:style-name="T75">18</text:span><text:span text:style-name="T76">日</text:span></text:p>
          </table:table-cell>
          <table:table-cell table:style-name="TableCell77">
            <text:p text:style-name="P78">行政大樓<text:s/>三樓視聽教室</text:p>
          </table:table-cell>
        </table:table-row>
        <table:table-row table:style-name="TableRow79">
          <table:table-cell table:style-name="TableCell80">
            <text:p text:style-name="P81">5月5日</text:p>
          </table:table-cell>
          <table:table-cell table:style-name="TableCell82" table:number-rows-spanned="2">
            <text:p text:style-name="P83">仁特坊三樓簡報室、小會議室、行政大樓二樓會議室</text:p>
          </table:table-cell>
        </table:table-row>
        <table:table-row table:style-name="TableRow84">
          <table:table-cell table:style-name="TableCell85">
            <text:p text:style-name="P86">5月6日</text:p>
          </table:table-cell>
          <table:covered-table-cell>
            <text:p text:style-name="P87"/>
          </table:covered-table-cell>
        </table:table-row>
      </table:table>
      <text:p text:style-name="P88"><text:span text:style-name="T89"><text:s text:c="3"/></text:span><text:span text:style-name="T90">五、參加對象：</text:span></text:p>
      <text:p text:style-name="P91"><text:s text:c="4"/>第一階段研習：</text:p>
      <text:p text:style-name="P92">高雄市立高中職、國中小及學前各階段之特教、輔導與普通教師，額滿截止，計150人。</text:p>
      <text:p text:style-name="P93"><text:s text:c="4"/>第二階段兩日工作坊：</text:p>
      <text:p text:style-name="P94"><text:span text:style-name="T95"><text:s text:c="12"/></text:span><text:span text:style-name="T96">限參加過第一階段研習的教師報名，計</text:span><text:span text:style-name="T97">30</text:span><text:span text:style-name="T98">人。</text:span><text:span text:style-name="T99">同校</text:span></text:p>
      <text:p text:style-name="P100">之特教、輔導或普通班級教師一起報名參加者，可</text:p>
      <text:soft-page-break/>
      <text:p text:style-name="P101"><text:span text:style-name="T102">優先錄取</text:span><text:span text:style-name="T103"><text:s/></text:span><text:span text:style-name="T104">。</text:span></text:p>
      <text:list text:style-name="LFO1" text:continue-numbering="true">
        <text:list-item>
          <text:p text:style-name="P105"><text:span text:style-name="T106">註</text:span><text:span text:style-name="T107">：</text:span><text:span text:style-name="T108">全程參加之教師除了可得研習時數與</text:span><text:span text:style-name="T109">證書</text:span><text:span text:style-name="T110">、童理心課程教案，亦能向課程設計之</text:span><text:span text:style-name="T111">社團法人高雄市接納自閉症學會</text:span><text:span text:style-name="T112">團隊申請租借</text:span><text:span text:style-name="T113">VR</text:span><text:span text:style-name="T114">設備，共同合作至學校上課。</text:span></text:p>
        </text:list-item>
      </text:list>
      <text:p text:style-name="P115"><text:span text:style-name="T116">六、報名條件：欲報名第二階段之教師，需參加過第一階段的研習，且能</text:span><text:span text:style-name="T117">全程參與</text:span><text:span text:style-name="T118">兩日工作坊者。</text:span></text:p>
      <text:p text:style-name="P119"><text:span text:style-name="T120">七、</text:span><text:span text:style-name="T121">實施方式：</text:span><text:span text:style-name="T122">專題講演與實作。</text:span></text:p>
      <text:p text:style-name="P123">八、課程內容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研習日期</text:p>
          </table:table-cell>
          <table:table-cell table:style-name="TableCell132">
            <text:p text:style-name="P133">研習時間</text:p>
          </table:table-cell>
          <table:table-cell table:style-name="TableCell134">
            <text:p text:style-name="P135">活動內容</text:p>
          </table:table-cell>
          <table:table-cell table:style-name="TableCell136">
            <text:p text:style-name="P137">主持人/主講人</text:p>
          </table:table-cell>
        </table:table-row>
        <table:table-row table:style-name="TableRow138">
          <table:table-cell table:style-name="TableCell139" table:number-rows-spanned="3">
            <text:p text:style-name="P140">4月18日</text:p>
            <text:p text:style-name="P141">(星期三)</text:p>
          </table:table-cell>
          <table:table-cell table:style-name="TableCell142">
            <text:p text:style-name="P143">13：30~14：30</text:p>
          </table:table-cell>
          <table:table-cell table:style-name="TableCell144">
            <text:p text:style-name="P145">童理心課程設計</text:p>
            <text:p text:style-name="P146">之源起</text:p>
          </table:table-cell>
          <table:table-cell table:style-name="TableCell147" table:number-rows-spanned="2">
            <text:p text:style-name="P148">潘佳慧<text:s/>創意總監/</text:p>
            <text:p text:style-name="P149">放心玩教育科技有限公司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4：30~15：00</text:p>
          </table:table-cell>
          <table:table-cell table:style-name="TableCell154">
            <text:p text:style-name="P155">應用虛擬實境融入國小同理心課程之教學介入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5：00~16：30</text:p>
          </table:table-cell>
          <table:table-cell table:style-name="TableCell161">
            <text:p text:style-name="P162">童理心課程之目標、內容與實施經驗分享</text:p>
          </table:table-cell>
          <table:table-cell table:style-name="TableCell163">
            <text:p text:style-name="P164">馬樂穎<text:s/>老師<text:s/>/<text:s/>小馬老師自閉症諮詢中心主任</text:p>
          </table:table-cell>
        </table:table-row>
        <table:table-row table:style-name="TableRow165">
          <table:table-cell table:style-name="TableCell166" table:number-rows-spanned="15">
            <text:p text:style-name="P167">5月5日</text:p>
            <text:p text:style-name="P168">(星期六)</text:p>
          </table:table-cell>
          <table:table-cell table:style-name="TableCell169">
            <text:p text:style-name="P170">9：00~9：30</text:p>
          </table:table-cell>
          <table:table-cell table:style-name="TableCell171">
            <text:p text:style-name="P172">培訓工作坊目標與</text:p>
            <text:p text:style-name="P173">進行方式說明</text:p>
          </table:table-cell>
          <table:table-cell table:style-name="TableCell174">
            <text:p text:style-name="P175">馬樂穎<text:s/>老師<text:s/>/<text:s/>小馬老師自閉症諮詢中心主任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9：30~9：50</text:p>
          </table:table-cell>
          <table:table-cell table:style-name="TableCell180">
            <text:p text:style-name="P181">VR情境體驗</text:p>
            <text:p text:style-name="P182">(四主題分站及</text:p>
            <text:p text:style-name="P183">分組進行)</text:p>
          </table:table-cell>
          <table:table-cell table:style-name="TableCell184" table:number-rows-spanned="13">
            <text:p text:style-name="P185">*主題一：</text:p>
            <text:p text:style-name="P186">主教教師：</text:p>
            <text:p text:style-name="P187">林美杏<text:s/>老師<text:s/>/<text:s/>四維國小資源班教師</text:p>
            <text:p text:style-name="P188">協教教師：</text:p>
            <text:p text:style-name="P189">李明慧<text:s/>老師<text:s/>/<text:s/>小馬老師自閉症諮詢中心教師</text:p>
            <text:p text:style-name="P190"/>
            <text:p text:style-name="P191">*主題二：</text:p>
            <text:p text:style-name="P192">主教教師：</text:p>
            <text:p text:style-name="P193">潘佳慧<text:s/>創意總監/</text:p>
            <text:p text:style-name="P194">放心玩教育科技有限公司</text:p>
            <text:p text:style-name="P195">協教教師：</text:p>
            <text:p text:style-name="P196">黃立<text:s/>老師<text:s/>/<text:s/>小馬老師自閉症諮詢中心教師</text:p>
            <text:p text:style-name="P197"/>
            <text:p text:style-name="P198">*主題三：</text:p>
            <text:p text:style-name="P199">主教教師：</text:p>
            <text:p text:style-name="P200">廖梦如<text:s/>老師<text:s/>/<text:s/>漢民國小<text:s/>專輔<text:soft-page-break/>教師</text:p>
            <text:p text:style-name="P201">協教教師：</text:p>
            <text:p text:style-name="P202">王秀如<text:s/>老師<text:s/>/<text:s/>小馬老師自閉症諮詢中心教師</text:p>
            <text:p text:style-name="P203"/>
            <text:p text:style-name="P204">*主題四：</text:p>
            <text:p text:style-name="P205">主教教師：</text:p>
            <text:p text:style-name="P206">李馨慧<text:s/>老師<text:s/>/<text:s/>信義國小專輔教師</text:p>
            <text:p text:style-name="P207">協教教師：</text:p>
            <text:p text:style-name="P208">馬樂穎<text:s/>老師<text:s/>/<text:s/>小馬老師自閉症諮詢中心教師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9：50~10：20</text:p>
          </table:table-cell>
          <table:table-cell table:style-name="TableCell213">
            <text:p text:style-name="P214"><text:span text:style-name="T215">課程體驗</text:span><text:span text:style-name="T216">+</text:span><text:span text:style-name="T217">教案設計說明</text:span>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0：20~10：40</text:p>
          </table:table-cell>
          <table:table-cell table:style-name="TableCell223">
            <text:p text:style-name="P224">Q&amp;A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0：50~11：00</text:p>
          </table:table-cell>
          <table:table-cell table:style-name="TableCell230">
            <text:p text:style-name="P231">VR情境體驗</text:p>
            <text:p text:style-name="P232">(四主題分站及</text:p>
            <text:p text:style-name="P233">分組進行)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1：00~11：30</text:p>
          </table:table-cell>
          <table:table-cell table:style-name="TableCell239">
            <text:p text:style-name="P240"><text:span text:style-name="T241">課程體驗</text:span><text:span text:style-name="T242">+</text:span><text:span text:style-name="T243">教案設計說明</text:span>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1：30~11：50</text:p>
          </table:table-cell>
          <table:table-cell table:style-name="TableCell249">
            <text:p text:style-name="P250">Q&amp;A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2：00~13：00</text:p>
          </table:table-cell>
          <table:table-cell table:style-name="TableCell256">
            <text:p text:style-name="P257">用餐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3：00~13：10</text:p>
          </table:table-cell>
          <table:table-cell table:style-name="TableCell263">
            <text:p text:style-name="P264">VR情境體驗</text:p>
            <text:p text:style-name="P265">(四主題分站及</text:p>
            <text:p text:style-name="P266">分組進行)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3：10~13：40</text:p>
          </table:table-cell>
          <table:table-cell table:style-name="TableCell272">
            <text:p text:style-name="P273"><text:span text:style-name="T274">課程體驗</text:span><text:span text:style-name="T275">+</text:span><text:span text:style-name="T276">教案設計說明</text:span>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3：40~14：00</text:p>
          </table:table-cell>
          <table:table-cell table:style-name="TableCell282">
            <text:p text:style-name="P283">Q&amp;A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4：10~14：20</text:p>
          </table:table-cell>
          <table:table-cell table:style-name="TableCell289">
            <text:p text:style-name="P290">VR情境體驗</text:p>
            <text:p text:style-name="P291">(四主題分站及</text:p>
            <text:p text:style-name="P292">分組進行)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4：20~14：50</text:p>
          </table:table-cell>
          <table:table-cell table:style-name="TableCell298">
            <text:p text:style-name="P299"><text:span text:style-name="T300">課程體驗</text:span><text:span text:style-name="T301">+</text:span><text:span text:style-name="T302">教案設計說明</text:span>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4：50~15：30</text:p>
          </table:table-cell>
          <table:table-cell table:style-name="TableCell308">
            <text:p text:style-name="P309">Q&amp;A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5:30~16：00</text:p>
          </table:table-cell>
          <table:table-cell table:style-name="TableCell315">
            <text:p text:style-name="P316">總結／次日活動預告</text:p>
          </table:table-cell>
          <table:table-cell table:style-name="TableCell317">
            <text:p text:style-name="P318"><text:span text:style-name="T319">馬樂穎</text:span><text:span text:style-name="T320"><text:s/></text:span><text:span text:style-name="T321">老師</text:span><text:span text:style-name="T322"><text:s/>/<text:s/></text:span><text:span text:style-name="T323">小馬老師自閉症諮詢中心教師</text:span></text:p>
          </table:table-cell>
        </table:table-row>
        <table:table-row table:style-name="TableRow324">
          <table:table-cell table:style-name="TableCell325" table:number-rows-spanned="11">
            <text:p text:style-name="P326">5月6日</text:p>
            <text:p text:style-name="P327">(星期日)</text:p>
          </table:table-cell>
          <table:table-cell table:style-name="TableCell328">
            <text:p text:style-name="P329">9：00~10：00</text:p>
          </table:table-cell>
          <table:table-cell table:style-name="TableCell330">
            <text:p text:style-name="P331">試教說明</text:p>
            <text:p text:style-name="P332">抽籤決定主題</text:p>
            <text:p text:style-name="P333">(四主題分站及</text:p>
            <text:p text:style-name="P334">分組進行模擬試教)</text:p>
          </table:table-cell>
          <table:table-cell table:style-name="TableCell335">
            <text:p text:style-name="P336">馬樂穎<text:s/>老師<text:s/>/<text:s/>小馬老師自閉</text:p>
            <text:p text:style-name="P337"><text:span text:style-name="T338">症諮詢中心教師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0：00~10：20</text:p>
          </table:table-cell>
          <table:table-cell table:style-name="TableCell343">
            <text:p text:style-name="P344">小組討論</text:p>
          </table:table-cell>
          <table:table-cell table:style-name="TableCell345" table:number-rows-spanned="9">
            <text:p text:style-name="P346">*主題一：</text:p>
            <text:p text:style-name="P347">主教教師：</text:p>
            <text:p text:style-name="P348">林美杏<text:s/>老師<text:s/>/<text:s/>四維國小資源班教師</text:p>
            <text:p text:style-name="P349">協教教師：</text:p>
            <text:p text:style-name="P350">李明慧<text:s/>老師<text:s/>/<text:s/>小馬老師自閉症諮詢中心教師</text:p>
            <text:p text:style-name="P351">*主題二：</text:p>
            <text:p text:style-name="P352">主教教師：</text:p>
            <text:p text:style-name="P353">潘佳慧<text:s/>創意總監/</text:p>
            <text:p text:style-name="P354">放心玩教育科技有限公司</text:p>
            <text:p text:style-name="P355">協教教師：</text:p>
            <text:p text:style-name="P356">黃立<text:s/>老師<text:s/>/<text:s/>小馬老師自閉症諮詢中心教師</text:p>
            <text:p text:style-name="P357">*主題三：</text:p>
            <text:p text:style-name="P358">主教教師：</text:p>
            <text:p text:style-name="P359">廖梦如<text:s/>老師<text:s/>/<text:s/>漢民國小<text:s/>專輔教師</text:p>
            <text:soft-page-break/>
            <text:p text:style-name="P360">協教教師：</text:p>
            <text:p text:style-name="P361">王秀如<text:s/>老師<text:s/>/<text:s/>小馬老師自閉症諮詢中心教師</text:p>
            <text:p text:style-name="P362">*主題四：</text:p>
            <text:p text:style-name="P363">主教教師：</text:p>
            <text:p text:style-name="P364">李馨慧<text:s/>老師<text:s/>/<text:s/>信義國小專輔教師</text:p>
            <text:p text:style-name="P365">協教教師：</text:p>
            <text:p text:style-name="P366">馬樂穎<text:s/>老師<text:s/>/<text:s/>小馬老師自閉</text:p>
            <text:p text:style-name="P367"><text:span text:style-name="T368">症諮詢中心教師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0：20~11：00</text:p>
          </table:table-cell>
          <table:table-cell table:style-name="TableCell373">
            <text:p text:style-name="P374">分組試教</text:p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1:00~11:20</text:p>
          </table:table-cell>
          <table:table-cell table:style-name="TableCell380">
            <text:p text:style-name="P381">小組討論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11:20~12:00</text:p>
          </table:table-cell>
          <table:table-cell table:style-name="TableCell387">
            <text:p text:style-name="P388">分組試教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2:00-13:00</text:p>
          </table:table-cell>
          <table:table-cell table:style-name="TableCell394">
            <text:p text:style-name="P395">用餐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3:00~13:20</text:p>
          </table:table-cell>
          <table:table-cell table:style-name="TableCell401">
            <text:p text:style-name="P402">小組討論</text:p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3:20~14:00</text:p>
          </table:table-cell>
          <table:table-cell table:style-name="TableCell408">
            <text:p text:style-name="P409">分組試教</text:p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4:00~14:20</text:p>
          </table:table-cell>
          <table:table-cell table:style-name="TableCell415">
            <text:p text:style-name="P416">小組討論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4:20~15:00</text:p>
          </table:table-cell>
          <table:table-cell table:style-name="TableCell422">
            <text:p text:style-name="P423">分組試教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5:00-16:00</text:p>
          </table:table-cell>
          <table:table-cell table:style-name="TableCell429">
            <text:p text:style-name="P430">分享回饋時間</text:p>
          </table:table-cell>
          <table:table-cell table:style-name="TableCell431">
            <text:p text:style-name="P432">馬樂穎<text:s/>老師<text:s/>/<text:s/>小馬老師自閉</text:p>
            <text:p text:style-name="P433">症諮詢中心教師</text:p>
            <text:p text:style-name="P434">潘佳慧<text:s/>創意總監/</text:p>
            <text:p text:style-name="P435">放心玩教育科技有限公司</text:p>
            <text:p text:style-name="P436">林美杏<text:s/>老師<text:s/>/<text:s/>四維國小資源班教師</text:p>
            <text:p text:style-name="P437">廖梦如<text:s/>老師<text:s/>/<text:s/>漢民國小<text:s/>專輔教師</text:p>
            <text:p text:style-name="P438">李馨慧<text:s/>老師<text:s/>/<text:s/>信義國小專輔教師</text:p>
          </table:table-cell>
        </table:table-row>
      </table:table>
      <text:p text:style-name="P439">肆、報名方式：</text:p>
      <text:p text:style-name="P440"><text:span text:style-name="T441">一、</text:span><text:span text:style-name="T442">請至「教育部特殊教育通報網」</text:span><text:span text:style-name="T443">(http://www.set.edu.tw)/</text:span><text:span text:style-name="T444">教師研習</text:span><text:span text:style-name="T445">/</text:span><text:span text:style-name="T446">高雄市</text:span><text:span text:style-name="T447">/</text:span><text:span text:style-name="T448">各級學校</text:span><text:span text:style-name="T449">/</text:span><text:span text:style-name="T450">主管機關委辦研習，依報名先後順序錄取，額滿提前截止報名。</text:span></text:p>
      <text:p text:style-name="P451"><text:span text:style-name="T452">二、第一階段報名至</text:span><text:span text:style-name="T453">4</text:span><text:span text:style-name="T454">月</text:span><text:span text:style-name="T455">9</text:span><text:span text:style-name="T456">日</text:span><text:span text:style-name="T457">/</text:span><text:span text:style-name="T458">第二階段報名至</text:span><text:span text:style-name="T459">4</text:span><text:span text:style-name="T460">月</text:span><text:span text:style-name="T461">26</text:span><text:span text:style-name="T462">日</text:span><text:span text:style-name="T463">，</text:span><text:span text:style-name="T464">錄取名單於研習日期前三日，於上列網站公告。</text:span></text:p>
      <text:p text:style-name="P465">三、全程參加登列15小時研習時數（含第一階段3小時時數）</text:p>
      <text:p text:style-name="P466">伍、假別：參加研習之特教教師、教師、教師助理員與該校工作人員給予公假(課務自理)登記，若全程參加第二階段研習者得於6個月內（課務自理）補休二日。</text:p>
      <text:p text:style-name="P467">陸、經費來源：所需經費由本市特殊教育資源中心經費項下支應，詳如經費明細表。</text:p>
      <text:p text:style-name="P468"><text:span text:style-name="T469">柒、相關事宜請聯絡本市特殊教育資源中心侯一欣老師</text:span><text:span text:style-name="T470">、</text:span><text:span text:style-name="T471">陸玟伶教師，電話：</text:span><text:span text:style-name="T472">3753528#21#22</text:span><text:span text:style-name="T4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8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2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8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8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23T10:24:00Z</meta:creation-date>
    <dc:date>2018-03-01T07:24:00Z</dc:date>
    <meta:print-date>2018-02-23T10:24:00Z</meta:print-date>
    <meta:template xlink:href="Normal" xlink:type="simple"/>
    <meta:editing-cycles>1</meta:editing-cycles>
    <meta:editing-duration>PT120S</meta:editing-duration>
    <meta:document-statistic meta:page-count="4" meta:paragraph-count="5" meta:word-count="378" meta:character-count="2534" meta:row-count="18" meta:non-whitespace-character-count="2161"/>
  </office:meta>
</office:document-meta>
</file>