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472in" fo:text-indent="0.8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1944in" style:use-optimal-column-width="false"/>
    </style:style>
    <style:style style:name="TableColumn21" style:family="table-column">
      <style:table-column-properties style:column-width="1.5673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1.5694in" style:use-optimal-column-width="false"/>
    </style:style>
    <style:style style:name="Table19" style:family="table">
      <style:table-properties style:width="6.6826in" fo:margin-left="0in" table:align="left"/>
    </style:style>
    <style:style style:name="TableRow28" style:family="table-row">
      <style:table-row-properties style:min-row-height="0.47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color="#FF0000"/>
    </style:style>
    <style:style style:name="T32" style:parent-style-name="預設段落字型" style:family="text">
      <style:text-properties fo:font-weight="bold" style:font-weight-asian="bold" style:font-weight-complex="bold" fo:color="#FF0000"/>
    </style:style>
    <style:style style:name="TableRow33" style:family="table-row">
      <style:table-row-properties style:min-row-height="0.4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8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6" style:family="table-row">
      <style:table-row-properties style:min-row-height="0.6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8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9" style:family="table-row">
      <style:table-row-properties style:min-row-height="0.423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423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4" style:family="table-row">
      <style:table-row-properties style:min-row-height="0.3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18in" fo:margin-right="0.118in">
        <style:tab-stops/>
      </style:paragraph-properties>
    </style:style>
    <style:style style:name="T84" style:parent-style-name="預設段落字型" style:family="text">
      <style:text-properties style:font-name="新細明體" style:font-name-complex="Adobe 仿宋 Std R" style:letter-kerning="false"/>
    </style:style>
    <style:style style:name="P85" style:parent-style-name="內文" style:family="paragraph">
      <style:paragraph-properties fo:margin-left="0.118in" fo:margin-right="0.118in">
        <style:tab-stops/>
      </style:paragraph-properties>
    </style:style>
    <style:style style:name="T86" style:parent-style-name="預設段落字型" style:family="text">
      <style:text-properties style:font-name="新細明體" style:font-name-complex="Adobe 仿宋 Std R" style:letter-kerning="false"/>
    </style:style>
    <style:style style:name="T87" style:parent-style-name="預設段落字型" style:family="text"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3" style:family="table-row">
      <style:table-row-properties style:min-row-height="1.26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8" style:family="table-row">
      <style:table-row-properties style:min-row-height="0.791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4.088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right="0.118in"/>
    </style:style>
    <style:style style:name="T111" style:parent-style-name="預設段落字型" style:family="text">
      <style:text-properties style:font-name="新細明體" style:letter-kerning="false" style:text-position="4.1% 100%"/>
    </style:style>
    <style:style style:name="T112" style:parent-style-name="預設段落字型" style:family="text">
      <style:text-properties style:font-name="新細明體" fo:letter-spacing="0.0013in" style:letter-kerning="false" style:text-position="4.1% 100%"/>
    </style:style>
    <style:style style:name="T113" style:parent-style-name="預設段落字型" style:family="text">
      <style:text-properties style:font-name="新細明體" style:letter-kerning="false" style:text-position="4.1% 100%"/>
    </style:style>
    <style:style style:name="T114" style:parent-style-name="預設段落字型" style:family="text">
      <style:text-properties style:font-name="新細明體" fo:letter-spacing="0.0013in" style:letter-kerning="false" style:text-position="4.1% 100%"/>
    </style:style>
    <style:style style:name="T115" style:parent-style-name="預設段落字型" style:family="text">
      <style:text-properties style:font-name="新細明體" style:letter-kerning="false" style:text-position="4.1% 100%"/>
    </style:style>
    <style:style style:name="P116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17" style:parent-style-name="預設段落字型" style:family="text">
      <style:text-properties style:font-name="新細明體" style:letter-kerning="false" style:text-position="4.1% 100%"/>
    </style:style>
    <style:style style:name="T118" style:parent-style-name="預設段落字型" style:family="text">
      <style:text-properties style:font-name="新細明體" style:letter-kerning="false" style:text-position="4.1% 100%"/>
    </style:style>
    <style:style style:name="T119" style:parent-style-name="預設段落字型" style:family="text">
      <style:text-properties style:font-name="新細明體" style:letter-kerning="false" style:text-position="4.1% 100%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fo:letter-spacing="0.0013in" style:letter-kerning="false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fo:letter-spacing="0.0013in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fo:letter-spacing="0.0013in" style:letter-kerning="false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fo:letter-spacing="0.0013in" style:letter-kerning="false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fo:letter-spacing="0.0013in" style:letter-kerning="false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fo:letter-spacing="0.0013in" style:letter-kerning="false"/>
    </style:style>
    <style:style style:name="T139" style:parent-style-name="預設段落字型" style:family="text">
      <style:text-properties style:font-name="新細明體" style:letter-kerning="false"/>
    </style:style>
    <style:style style:name="T140" style:parent-style-name="預設段落字型" style:family="text">
      <style:text-properties style:font-name="新細明體" fo:letter-spacing="0.0013in" style:letter-kerning="false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新細明體" fo:letter-spacing="0.0013in" style:letter-kerning="false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fo:letter-spacing="0.0013in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fo:letter-spacing="0.0013in" style:letter-kerning="false" style:font-size-complex="13pt"/>
    </style:style>
    <style:style style:name="T147" style:parent-style-name="預設段落字型" style:family="text">
      <style:text-properties style:font-name="新細明體" style:letter-kerning="false" style:font-size-complex="13pt"/>
    </style:style>
    <style:style style:name="T148" style:parent-style-name="預設段落字型" style:family="text">
      <style:text-properties style:font-name="新細明體" fo:letter-spacing="0.0013in" style:letter-kerning="false" style:font-size-complex="13pt"/>
    </style:style>
    <style:style style:name="T149" style:parent-style-name="預設段落字型" style:family="text">
      <style:text-properties style:font-name="新細明體" style:letter-kerning="false" style:font-size-complex="13pt"/>
    </style:style>
    <style:style style:name="T150" style:parent-style-name="預設段落字型" style:family="text">
      <style:text-properties style:font-name="新細明體" fo:letter-spacing="0.0013in" style:letter-kerning="false" style:font-size-complex="13pt"/>
    </style:style>
    <style:style style:name="T151" style:parent-style-name="預設段落字型" style:family="text">
      <style:text-properties style:font-name="新細明體" style:letter-kerning="false" style:font-size-complex="13pt"/>
    </style:style>
    <style:style style:name="T152" style:parent-style-name="預設段落字型" style:family="text">
      <style:text-properties style:font-name="新細明體" fo:letter-spacing="0.0013in" style:letter-kerning="false" style:font-size-complex="13pt"/>
    </style:style>
    <style:style style:name="T153" style:parent-style-name="預設段落字型" style:family="text">
      <style:text-properties style:font-name="新細明體" style:letter-kerning="false" style:font-size-complex="13pt"/>
    </style:style>
    <style:style style:name="T154" style:parent-style-name="預設段落字型" style:family="text">
      <style:text-properties style:font-name="新細明體" fo:letter-spacing="0.0013in" style:letter-kerning="false" style:font-size-complex="13pt"/>
    </style:style>
    <style:style style:name="T155" style:parent-style-name="預設段落字型" style:family="text">
      <style:text-properties style:font-name="新細明體" style:letter-kerning="false" style:font-size-complex="13pt"/>
    </style:style>
    <style:style style:name="T156" style:parent-style-name="預設段落字型" style:family="text">
      <style:text-properties style:font-name="新細明體" fo:letter-spacing="0.0013in" style:letter-kerning="false" style:font-size-complex="13pt"/>
    </style:style>
    <style:style style:name="T157" style:parent-style-name="預設段落字型" style:family="text">
      <style:text-properties style:font-name="新細明體" style:letter-kerning="false" style:font-size-complex="13pt"/>
    </style:style>
    <style:style style:name="T158" style:parent-style-name="預設段落字型" style:family="text">
      <style:text-properties style:font-name="新細明體" fo:letter-spacing="0.0013in" style:letter-kerning="false" style:font-size-complex="13pt"/>
    </style:style>
    <style:style style:name="T159" style:parent-style-name="預設段落字型" style:family="text">
      <style:text-properties style:font-name="新細明體" style:letter-kerning="false" style:font-size-complex="13pt"/>
    </style:style>
    <style:style style:name="T160" style:parent-style-name="預設段落字型" style:family="text">
      <style:text-properties style:font-name="新細明體" fo:letter-spacing="0.0013in" style:letter-kerning="false" style:font-size-complex="13pt"/>
    </style:style>
    <style:style style:name="T161" style:parent-style-name="預設段落字型" style:family="text">
      <style:text-properties style:font-name="新細明體" style:letter-kerning="false" style:font-size-complex="13pt"/>
    </style:style>
    <style:style style:name="T162" style:parent-style-name="預設段落字型" style:family="text">
      <style:text-properties style:font-name="新細明體" fo:letter-spacing="0.0013in" style:letter-kerning="false" style:font-size-complex="13pt"/>
    </style:style>
    <style:style style:name="T163" style:parent-style-name="預設段落字型" style:family="text">
      <style:text-properties style:font-name="新細明體" style:letter-kerning="false" style:font-size-complex="13pt"/>
    </style:style>
    <style:style style:name="P164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65" style:parent-style-name="預設段落字型" style:family="text">
      <style:text-properties style:font-name="新細明體" style:letter-kerning="false" style:font-size-complex="13pt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P246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47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48" style:parent-style-name="內文" style:family="paragraph">
      <style:paragraph-properties fo:line-height="0.3472in" fo:margin-right="0.118in" fo:text-indent="2.3333in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P252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5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</text:span><text:span text:style-name="T5">2</text:span><text:span text:style-name="T6">2</text:span><text:span text:style-name="T7">第</text:span><text:span text:style-name="T8">九</text:span><text:span text:style-name="T9">屆關愛親長</text:span><text:span text:style-name="T10"><text:s/></text:span><text:span text:style-name="T11">我有話／畫要說</text:span></text:p>
      <text:p text:style-name="P12"><text:span text:style-name="T13">「</text:span><text:span text:style-name="T14">愛在疫情蔓延時</text:span><text:span text:style-name="T15">」圖文</text:span><text:span text:style-name="T16">徵選報名</text:span><text:span text:style-name="T17">表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◎</text:span><text:span text:style-name="T32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組<text:s text:c="4"/>別</text:p>
          </table:table-cell>
          <table:table-cell table:style-name="TableCell36" table:number-columns-spanned="2">
            <text:p text:style-name="P37">□<text:s/>國中組</text:p>
            <text:p text:style-name="P38">□<text:s/>高中（職）組</text:p>
          </table:table-cell>
          <table:covered-table-cell/>
          <table:table-cell table:style-name="TableCell39" table:number-columns-spanned="2">
            <text:p text:style-name="P40">學校</text:p>
            <text:p text:style-name="P41">資料</text:p>
          </table:table-cell>
          <table:covered-table-cell/>
          <table:table-cell table:style-name="TableCell42" table:number-columns-spanned="3">
            <text:p text:style-name="P43">縣市：<text:s text:c="7"/>市(縣) <text:s text:c="7"/>區</text:p>
            <text:p text:style-name="P44">校名：</text:p>
            <text:p text:style-name="P45">年級：<text:s text:c="5"/>年<text:s text:c="9"/>班（科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姓<text:s text:c="4"/>名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聯絡</text:p>
            <text:p text:style-name="P55">電話</text:p>
          </table:table-cell>
          <table:covered-table-cell/>
          <table:table-cell table:style-name="TableCell56" table:number-columns-spanned="3">
            <text:p text:style-name="P57">市話：</text:p>
            <text:p text:style-name="P58">手機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>年<text:s text:c="5"/>月<text:s text:c="5"/>日</text:p>
          </table:table-cell>
          <table:covered-table-cell/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住家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者姓名</text:p>
          </table:table-cell>
          <table:table-cell table:style-name="TableCell77">
            <text:p text:style-name="P78"><text:span text:style-name="T79">　　　</text:span></text:p>
          </table:table-cell>
          <table:table-cell table:style-name="TableCell80" table:number-columns-spanned="2">
            <text:p text:style-name="P81">身分</text:p>
          </table:table-cell>
          <table:covered-table-cell/>
          <table:table-cell table:style-name="TableCell82" table:number-columns-spanned="2">
            <text:p text:style-name="P83"><text:span text:style-name="T84">□老師</text:span></text:p>
            <text:p text:style-name="P85"><text:span text:style-name="T86">□</text:span><text:span text:style-name="T87">家人</text:span></text:p>
          </table:table-cell>
          <table:covered-table-cell/>
          <table:table-cell table:style-name="TableCell88">
            <text:p text:style-name="P89">聯絡</text:p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創作理念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作品描述</text:p>
            <text:p text:style-name="P101">對象</text:p>
          </table:table-cell>
          <table:table-cell table:style-name="TableCell102" table:number-columns-spanned="7">
            <text:p text:style-name="P103"><text:span text:style-name="T104">1.□母親 <text:s text:c="5"/>2.□父親 <text:s text:c="6"/>3.□父母 <text:s text:c="3"/>4.□祖父母、外公婆 <text:s text:c="13"/>5.□姑伯叔姨 <text:s text:c="3"/>6.□兄弟姐妹 <text:s text:c="4"/>7.□老師 <text:s text:c="4"/>8.□其他</text:span><text:span text:style-name="T10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授權同意書</text:p>
          </table:table-cell>
          <table:table-cell table:style-name="TableCell109" table:number-columns-spanned="7">
            <text:p text:style-name="P110"><text:span text:style-name="T111">著作發</text:span><text:span text:style-name="T112">表</text:span><text:span text:style-name="T113">權、轉載權讓與同意</text:span><text:span text:style-name="T114">書</text:span><text:span text:style-name="T115">：</text:span></text:p>
            <text:p text:style-name="P116"><text:span text:style-name="T117">茲保證遵守財團法人國語日報社及台北市華安扶輪社主辦之「20</text:span><text:span text:style-name="T118">2</text:span><text:span text:style-name="T119">2</text:span><text:span text:style-name="T120">第</text:span><text:span text:style-name="T121">九</text:span><text:span text:style-name="T122">屆</text:span><text:span text:style-name="T123">關愛親長</text:span><text:span text:style-name="T124"><text:s/>我有話／畫要說：</text:span><text:span text:style-name="T125">愛在疫情蔓延時</text:span><text:span text:style-name="T126">」</text:span><text:span text:style-name="T127">圖文</text:span><text:span text:style-name="T128">徵</text:span><text:span text:style-name="T129">選活</text:span><text:span text:style-name="T130">動</text:span><text:span text:style-name="T131">的各項</text:span><text:span text:style-name="T132">規</text:span><text:span text:style-name="T133">定，並保</text:span><text:span text:style-name="T134">證</text:span><text:span text:style-name="T135">所提供</text:span><text:span text:style-name="T136">的</text:span><text:span text:style-name="T137">各項</text:span><text:span text:style-name="T138">資</text:span><text:span text:style-name="T139">料均正確</text:span><text:span text:style-name="T140">無</text:span><text:span text:style-name="T141">誤，</text:span><text:span text:style-name="T142">參</text:span><text:span text:style-name="T143">賽</text:span><text:span text:style-name="T144">作</text:span><text:span text:style-name="T145">品確係</text:span><text:span text:style-name="T146">本</text:span><text:span text:style-name="T147">人之</text:span><text:span text:style-name="T148">原</text:span><text:span text:style-name="T149">創</text:span><text:span text:style-name="T150">作</text:span><text:span text:style-name="T151">品，如</text:span><text:span text:style-name="T152">發</text:span><text:span text:style-name="T153">生仿</text:span><text:span text:style-name="T154">冒</text:span><text:span text:style-name="T155">、</text:span><text:span text:style-name="T156">抄</text:span><text:span text:style-name="T157">襲情事</text:span><text:span text:style-name="T158">者</text:span><text:span text:style-name="T159">，願負起全部</text:span><text:span text:style-name="T160">法</text:span><text:span text:style-name="T161">律責</text:span><text:span text:style-name="T162">任</text:span><text:span text:style-name="T163">。</text:span></text:p>
            <text:p text:style-name="P164"><text:span text:style-name="T165">本人同</text:span><text:span text:style-name="T166">意</text:span><text:span text:style-name="T167">對於</text:span><text:span text:style-name="T168">參</text:span><text:span text:style-name="T169">賽</text:span><text:span text:style-name="T170">作</text:span><text:span text:style-name="T171">品及得</text:span><text:span text:style-name="T172">獎</text:span><text:span text:style-name="T173">原稿</text:span><text:span text:style-name="T174">，</text:span><text:span text:style-name="T175">本</text:span><text:span text:style-name="T176">人</text:span><text:span text:style-name="T177">享有著</text:span><text:span text:style-name="T178">作</text:span><text:span text:style-name="T179">財產</text:span><text:span text:style-name="T180">權</text:span><text:span text:style-name="T181">及</text:span><text:span text:style-name="T182">著</text:span><text:span text:style-name="T183">作人格</text:span><text:span text:style-name="T184">權</text:span><text:span text:style-name="T185">，主辦單</text:span><text:span text:style-name="T186">位</text:span><text:span text:style-name="T187">及其</text:span><text:span text:style-name="T188">相</text:span><text:span text:style-name="T189">關</text:span><text:span text:style-name="T190">所</text:span><text:span text:style-name="T191">屬單位</text:span><text:span text:style-name="T192">擁</text:span><text:span text:style-name="T193">有發</text:span><text:span text:style-name="T194">表</text:span><text:span text:style-name="T195">權</text:span><text:span text:style-name="T196">、</text:span><text:span text:style-name="T197">轉載權</text:span><text:span text:style-name="T198">、</text:span><text:span text:style-name="T199">重製</text:span><text:span text:style-name="T200">權</text:span><text:span text:style-name="T201">；</text:span><text:span text:style-name="T202">並</text:span><text:span text:style-name="T203">得安排</text:span><text:span text:style-name="T204">於</text:span><text:span text:style-name="T205">所屬刊物、網</text:span><text:span text:style-name="T206">站</text:span><text:span text:style-name="T207">、光</text:span><text:span text:style-name="T208">碟</text:span><text:span text:style-name="T209">或</text:span><text:span text:style-name="T210">有</text:span><text:span text:style-name="T211">線、無</text:span><text:span text:style-name="T212">線</text:span><text:span text:style-name="T213">、衛</text:span><text:span text:style-name="T214">星</text:span><text:span text:style-name="T215">、</text:span><text:span text:style-name="T216">網</text:span><text:span text:style-name="T217">際網路</text:span><text:span text:style-name="T218">等</text:span><text:span text:style-name="T219">媒體</text:span><text:span text:style-name="T220">公</text:span><text:span text:style-name="T221">開</text:span><text:span text:style-name="T222">播</text:span><text:span text:style-name="T223">送、傳</text:span><text:span text:style-name="T224">輸</text:span><text:span text:style-name="T225">、發表以及專</text:span><text:span text:style-name="T226">輯</text:span><text:span text:style-name="T227">出版</text:span><text:span text:style-name="T228">。</text:span><text:span text:style-name="T229">另</text:span><text:span text:style-name="T230">得</text:span><text:span text:style-name="T231">安排於</text:span><text:span text:style-name="T232">學</text:span><text:span text:style-name="T233">校、</text:span><text:span text:style-name="T234">公</text:span><text:span text:style-name="T235">私</text:span><text:span text:style-name="T236">立</text:span><text:span text:style-name="T237">機關團</text:span><text:span text:style-name="T238">體</text:span><text:span text:style-name="T239">巡迴</text:span><text:span text:style-name="T240">展</text:span><text:span text:style-name="T241">出</text:span><text:span text:style-name="T242">，</text:span><text:span text:style-name="T243">不另致</text:span><text:span text:style-name="T244">酬</text:span><text:span text:style-name="T245">。</text:span></text:p>
            <text:p text:style-name="P246">此致</text:p>
            <text:p text:style-name="P247">財團法人國語日報社、台北市華安扶輪社</text:p>
            <text:p text:style-name="P248"><text:span text:style-name="T249">作者簽章：</text:span><text:span text:style-name="T250"><text:s text:c="25"/></text:span><text:span text:style-name="T251"><text:s/></text:span></text:p>
            <text:p text:style-name="P252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user</dc:creator>
    <meta:creation-date>2022-01-06T06:19:00Z</meta:creation-date>
    <dc:date>2022-01-06T06:19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