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4" style:parent-style-name="清單段落" style:list-style-name="LFO1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Segoe UI Symbol" style:font-name-asian="標楷體" style:font-name-complex="Segoe UI Symbol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9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2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2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10年公費流感疫苗接種宣導短句及標語範例</text:p>
      <text:p text:style-name="P2">請貴機關／院所自行採用或發揮創意自行發想修改</text:p>
      <text:p text:style-name="P3">參考短句：</text:p>
      <text:list text:style-name="LFO1" text:continue-numbering="true">
        <text:list-item>
          <text:p text:style-name="P4"><text:span text:style-name="T5">天氣逐漸轉涼，流感病毒蠢蠢欲動！感染流感可能造成嚴重併發症甚至死亡！接種疫苗是預防流感最有效的方法</text:span><text:span text:style-name="T6">！</text:span><text:span text:style-name="T7">您或家人中有</text:span><text:span text:style-name="T8">50</text:span><text:span text:style-name="T9">歲以上成人、滿</text:span><text:span text:style-name="T10">6</text:span><text:span text:style-name="T11">個月以上嬰幼兒、孕婦、</text:span><text:span text:style-name="T12">6</text:span><text:span text:style-name="T13">個月內嬰兒父母或高風險慢性病患嗎？提醒您，請儘速前往合約院所接種公費流感疫苗。</text:span></text:p>
        </text:list-item>
        <text:list-item>
          <text:p text:style-name="P14">「寶貝打疫苗，健康好禮送！」活動開始囉！<text:s/>110年度設籍本市幼兒於110年12月15日前，完成流感疫苗接種，即有機會抽中大獎！趕快去接種吧！</text:p>
        </text:list-item>
        <text:list-item>
          <text:p text:style-name="P15">您超過50歲了嗎？您是孕婦嗎？您有高風險慢性疾病嗎？您接種流感疫苗了嗎？以上對象可接種公費流感疫苗，請至合約院所接種公費流感疫苗。</text:p>
        </text:list-item>
        <text:list-item>
          <text:p text:style-name="P16">據統計，流感重症及死亡個案中很高比例未曾接種流感疫苗，為保護您與家人的健康，請至合約院所接種公費流感疫苗，小小疫苗！大大保護。</text:p>
        </text:list-item>
        <text:list-item>
          <text:p text:style-name="P17">接種疫苗，流感不擾～請記得帶家中阿公阿嬤及6個月以上的幼兒去接種流感疫苗！讓疫苗保護您與家人。</text:p>
        </text:list-item>
      </text:list>
      <text:p text:style-name="P18">提醒句：</text:p>
      <text:p text:style-name="P19">接種時請記得攜帶健保卡，流感疫苗合約院所及活動等相關訊息可至高雄市政府衛生局網站「流感疫苗專區」查詢。</text:p>
      <text:p text:style-name="P20">參考標語：</text:p>
      <text:list text:style-name="LFO2" text:continue-numbering="true">
        <text:list-item>
          <text:p text:style-name="P21">小小疫苗，大大保護，<text:bookmark-start text:name="_GoBack"/><text:bookmark-end text:name="_GoBack"/>對抗流感！大家疫起來。</text:p>
        </text:list-item>
        <text:list-item>
          <text:p text:style-name="P22">對抗流感，讓疫苗保護您及家人。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11-26T10:32:00Z</meta:creation-date>
    <dc:date>2021-11-30T03:5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77" meta:character-count="519" meta:row-count="3" meta:non-whitespace-character-count="443"/>
  </office:meta>
</office:document-meta>
</file>