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0.8826in" style:use-optimal-column-width="false"/>
    </style:style>
    <style:style style:name="TableColumn11" style:family="table-column">
      <style:table-column-properties style:column-width="5.4138in" style:use-optimal-column-width="false"/>
    </style:style>
    <style:style style:name="Table9" style:family="table">
      <style:table-properties style:width="6.296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list-style-name="LFO1" style:family="paragraph"/>
    <style:style style:name="T1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LFO1" style:family="paragraph"/>
    <style:style style:name="T10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list-style-name="LFO2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472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line-height-at-least="0.1666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line-height-at-least="0.1666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size-complex="12pt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Times New Roman" style:font-name-asian="標楷體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style:line-height-at-leas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6" style:parent-style-name="內文" style:family="paragraph">
      <style:paragraph-properties style:line-height-at-least="0.1666in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3" style:parent-style-name="內文" style:family="paragraph">
      <style:text-properties style:font-name="標楷體"/>
    </style:style>
    <style:style style:name="P164" style:parent-style-name="內文" style:family="paragraph">
      <style:text-properties style:font-name="標楷體"/>
    </style:style>
    <style:style style:name="P165" style:parent-style-name="內文" style:family="paragraph">
      <style:text-properties style:font-name="標楷體"/>
    </style:style>
    <style:style style:name="P166" style:parent-style-name="內文" style:family="paragraph">
      <style:text-properties style:font-name="標楷體"/>
    </style:style>
    <style:style style:name="P167" style:parent-style-name="內文" style:family="paragraph">
      <style:text-properties style:font-name="標楷體"/>
    </style:style>
    <style:style style:name="P168" style:parent-style-name="內文" style:family="paragraph">
      <style:text-properties style:font-name="標楷體"/>
    </style:style>
    <style:style style:name="P169" style:parent-style-name="內文" style:family="paragraph">
      <style:text-properties style:font-name="標楷體"/>
    </style:style>
    <style:style style:name="P170" style:parent-style-name="內文" style:family="paragraph">
      <style:text-properties style:font-name="標楷體"/>
    </style:style>
    <style:style style:name="P171" style:parent-style-name="內文" style:family="paragraph">
      <style:text-properties style:font-name="標楷體"/>
    </style:style>
    <style:style style:name="P172" style:parent-style-name="內文" style:family="paragraph">
      <style:text-properties style:font-name="標楷體"/>
    </style:style>
    <style:style style:name="P173" style:parent-style-name="內文" style:family="paragraph">
      <style:text-properties style:font-name="標楷體"/>
    </style:style>
    <style:style style:name="P174" style:parent-style-name="內文" style:family="paragraph">
      <style:text-properties style:font-name="標楷體"/>
    </style:style>
    <style:style style:name="P175" style:parent-style-name="內文" style:family="paragraph">
      <style:text-properties style:font-name="標楷體"/>
    </style:style>
    <style:style style:name="P176" style:parent-style-name="內文" style:family="paragraph">
      <style:text-properties style:font-name="標楷體"/>
    </style:style>
    <style:style style:name="P177" style:parent-style-name="內文" style:family="paragraph">
      <style:text-properties style:font-name="標楷體"/>
    </style:style>
    <style:style style:name="P178" style:parent-style-name="內文" style:family="paragraph">
      <style:text-properties style:font-name="標楷體"/>
    </style:style>
    <style:style style:name="P179" style:parent-style-name="內文" style:family="paragraph">
      <style:text-properties style:font-name="標楷體"/>
    </style:style>
    <style:style style:name="P180" style:parent-style-name="內文" style:family="paragraph">
      <style:text-properties style:font-name="標楷體"/>
    </style:style>
    <style:style style:name="P181" style:parent-style-name="內文" style:family="paragraph">
      <style:text-properties style:font-name="標楷體"/>
    </style:style>
    <style:style style:name="P182" style:parent-style-name="內文" style:family="paragraph">
      <style:text-properties style:font-name="標楷體"/>
    </style:style>
    <style:style style:name="P183" style:parent-style-name="內文" style:family="paragraph">
      <style:text-properties style:font-name="標楷體"/>
    </style:style>
    <style:style style:name="TableRow184" style:family="table-row">
      <style:table-row-properties style:min-row-height="0.3868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list-style-name="LFO1" style:family="paragraph"/>
    <style:style style:name="T18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SimSu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text-properties style:font-name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SimSu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237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238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SimSun" style:font-name-asian="SimSun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9" style:parent-style-name="內文" style:family="paragraph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SimSun" style:font-name-asian="SimSun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309" style:parent-style-name="預設段落字型" style:family="text">
      <style:text-properties style:font-name="SimSun" style:font-name-asian="SimSun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list-style-name="LFO1" style:family="paragraph"/>
    <style:style style:name="T3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text-properties style:font-name="SimSu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21" style:family="table-row">
      <style:table-row-properties style:min-row-height="1.2986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P424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5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6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7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break-before="page"/>
    </style:style>
    <style:style style:name="TableColumn430" style:family="table-column">
      <style:table-column-properties style:column-width="6.2965in"/>
    </style:style>
    <style:style style:name="Table429" style:family="table">
      <style:table-properties style:width="6.2965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4" style:family="table-row">
      <style:table-row-properties style:min-row-height="0.530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7" style:parent-style-name="內文" style:family="paragraph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3" style:parent-style-name="內文" style:family="paragraph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530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8" style:parent-style-name="內文" style:family="paragraph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91" style:family="table-row">
      <style:table-row-properties style:min-row-height="2.8263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2" style:parent-style-name="內文" style:family="paragraph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5.10033in" svg:y="0.27549in" svg:width="1.3125in" svg:height="0.32014in" style:rel-width="scale" style:rel-height="scale"><draw:text-box><text:p text:style-name="P5">110年9月9日制定</text:p></draw:text-box><svg:title/><svg:desc/></draw:frame></text:span><text:span text:style-name="T6">高雄市因應</text:span><text:span text:style-name="T7">COVID-19</text:span><text:span text:style-name="T8">大型集會活動防疫計畫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list text:style-name="LFO1" text:continue-numbering="true">
              <text:list-item>
                <text:p text:style-name="P14"><text:span text:style-name="T15">活動基本資訊</text:span></text:p>
              </text:list-item>
            </text:list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一、活動名稱</text:span><text:span text:style-name="T20">:</text:span><text:span text:style-name="T21"><text:s text:c="40"/></text:span></text:p>
            <text:p text:style-name="P22"><text:span text:style-name="T23">二、地點</text:span><text:span text:style-name="T24">(</text:span><text:span text:style-name="T25">含地址</text:span><text:span text:style-name="T26">):</text:span><text:span text:style-name="T27"><text:s text:c="36"/></text:span></text:p>
            <text:p text:style-name="P28"><text:s text:c="4"/>□室內<text:s text:c="2"/>□戶外<text:s text:c="2"/>□其他__________</text:p>
            <text:p text:style-name="P29"><text:span text:style-name="T30">三、日期</text:span><text:span text:style-name="T31">:</text:span><text:span text:style-name="T32"><text:s text:c="16"/></text:span></text:p>
            <text:p text:style-name="P33"><text:span text:style-name="T34">四、時間</text:span><text:span text:style-name="T35">:</text:span><text:span text:style-name="T36"><text:s text:c="16"/></text:span></text:p>
            <text:p text:style-name="P37"><text:span text:style-name="T38">五、參加對象</text:span><text:span text:style-name="T39">:</text:span><text:span text:style-name="T40"><text:s text:c="16"/></text:span></text:p>
            <text:p text:style-name="P41"><text:span text:style-name="T42">六、參加方式</text:span><text:span text:style-name="T43">: □</text:span><text:span text:style-name="T44">現場自由參加</text:span><text:span text:style-name="T45"><text:s/>□</text:span><text:span text:style-name="T46">事先報名</text:span><text:span text:style-name="T47"><text:s/>□</text:span><text:span text:style-name="T48">其他</text:span><text:span text:style-name="T49"><text:s text:c="11"/></text:span></text:p>
            <text:p text:style-name="P50"><text:span text:style-name="T51">七、活動人數</text:span><text:span text:style-name="T52">:</text:span><text:span text:style-name="T53">參加者</text:span><text:span text:style-name="T54"><text:s text:c="6"/></text:span><text:span text:style-name="T55">人、工作人員</text:span><text:span text:style-name="T56"><text:s text:c="6"/></text:span><text:span text:style-name="T57">人、表演人員</text:span><text:span text:style-name="T58"><text:s text:c="6"/></text:span><text:span text:style-name="T59">人</text:span></text:p>
            <text:p text:style-name="P60"><text:span text:style-name="T61">八、活動性質</text:span><text:span text:style-name="T62">:</text:span><text:s/></text:p>
            <text:p text:style-name="P63"><text:span text:style-name="T64"><text:s text:c="5"/></text:span><text:span text:style-name="T65">□</text:span><text:span text:style-name="T66">市集</text:span><text:span text:style-name="T67"><text:s/>□</text:span><text:span text:style-name="T68">商品展銷</text:span><text:span text:style-name="T69"><text:s/>□</text:span><text:span text:style-name="T70">藝文展演</text:span><text:span text:style-name="T71"><text:s/>□</text:span><text:span text:style-name="T72">慶典</text:span><text:span text:style-name="T73"><text:s/>□</text:span><text:span text:style-name="T74">運動競賽</text:span><text:span text:style-name="T75"><text:s/>□</text:span><text:span text:style-name="T76">休閒娛樂</text:span></text:p>
            <text:p text:style-name="P77"><text:s text:c="4"/>□會議<text:s text:c="2"/>□研習/講座/教育訓練<text:s text:c="2"/>□考試/人力招募<text:s/>□宗教祭祀</text:p>
            <text:p text:style-name="P78"><text:span text:style-name="T79"><text:s text:c="4"/>□</text:span><text:span text:style-name="T80">其他</text:span><text:span text:style-name="T81"><text:s text:c="13"/></text:span></text:p>
            <text:p text:style-name="P82"><text:span text:style-name="T83">九、主辦單位</text:span><text:span text:style-name="T84">:</text:span><text:s/><text:span text:style-name="T85"><text:s text:c="35"/>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十、活動重點內容:</text:p>
            <text:p text:style-name="P89"/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十一、活動流程概要:</text:p>
            <text:p text:style-name="P95"/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list text:style-name="LFO1" text:continue-numbering="true">
              <text:list-item>
                <text:p text:style-name="P100"><text:span text:style-name="T101">場地配置規劃</text:span></text:p>
              </text:list-item>
            </text:list>
          </table:table-cell>
          <table:covered-table-cell/>
        </table:table-row>
        <table:table-row table:style-name="TableRow102">
          <table:table-cell table:style-name="TableCell103" table:number-columns-spanned="2">
            <text:list text:style-name="LFO2" text:continue-numbering="true">
              <text:list-item>
                <text:p text:style-name="P104"><text:span text:style-name="T105">活動場地可供人流面積與可容留人數</text:span><text:span text:style-name="T106">:</text:span></text:p>
              </text:list-item>
            </text:list>
            <text:p text:style-name="P107"><text:span text:style-name="T108"><text:s text:c="5"/></text:span><text:span text:style-name="T109">室內</text:span><text:span text:style-name="T110"><text:s text:c="19"/></text:span><text:span text:style-name="T111">/</text:span><text:span text:style-name="T112">最大容留人數</text:span><text:span text:style-name="T113"><text:s text:c="17"/></text:span></text:p>
            <text:p text:style-name="P114"><text:span text:style-name="T115"><text:s text:c="5"/></text:span><text:span text:style-name="T116">戶外</text:span><text:span text:style-name="T117"><text:s text:c="19"/></text:span><text:span text:style-name="T118">/</text:span><text:span text:style-name="T119">最大容留人數</text:span><text:span text:style-name="T120"><text:s text:c="17"/></text:span></text:p>
            <text:p text:style-name="P121"><text:span text:style-name="T122"><text:s text:c="5"/></text:span><text:span text:style-name="T123">【場地面積</text:span><text:span text:style-name="T124">須扣除地面附著物</text:span><text:span text:style-name="T125">，如攤位所占空間後計算】</text:span></text:p>
            <text:p text:style-name="P126"><text:span text:style-name="T127"><text:s text:c="5"/></text:span><text:span text:style-name="T128">【容留人數</text:span><text:span text:style-name="T129">需納計工作人員、表演人員及參加民眾</text:span><text:span text:style-name="T130">】</text:span></text:p>
            <text:p text:style-name="P131"><text:s text:c="5"/>【如有規劃2處(例如2會議廳)以上活動會場空間，應依空間規劃數分開填寫】</text:p>
          </table:table-cell>
          <table:covered-table-cell/>
        </table:table-row>
        <table:table-row table:style-name="TableRow132">
          <table:table-cell table:style-name="TableCell133">
            <text:p text:style-name="P134">是□否□</text:p>
            <text:p text:style-name="P135"/>
            <text:p text:style-name="P136">是□否□</text:p>
            <text:p text:style-name="P137">是□否□</text:p>
            <text:p text:style-name="P138">是□否□</text:p>
          </table:table-cell>
          <table:table-cell table:style-name="TableCell139">
            <text:p text:style-name="P140">1.依中央流行疫情指揮中心110/08/21公告，請以室內空間至少1.5米/<text:s/></text:p>
            <text:soft-page-break/>
            <text:p text:style-name="P141"><text:s text:c="2"/>人(2.25平方米/人)，室外空間至少1米/人(1平方米/人)為原則。</text:p>
            <text:p text:style-name="P142">2.場地面積已扣除地面附著物所占空間。</text:p>
            <text:p text:style-name="P143">3.容留人數已納計工作人員、表演人員及參加民眾。</text:p>
            <text:p text:style-name="P144">4.設定應變機制，若入場達最大容留人數八成開始管制入場。</text:p>
          </table:table-cell>
        </table:table-row>
        <text:soft-page-break/>
        <table:table-row table:style-name="TableRow145">
          <table:table-cell table:style-name="TableCell146">
            <text:p text:style-name="P147">是□否□</text:p>
          </table:table-cell>
          <table:table-cell table:style-name="TableCell148">
            <text:p text:style-name="內文"><text:span text:style-name="T149">二、</text:span><text:span text:style-name="T150">活動場地配置圖</text:span><text:span text:style-name="T151">（可於本欄位或以附件圖示說明）</text:span></text:p>
            <text:p text:style-name="P152"><text:span text:style-name="T153">【</text:span><text:span text:style-name="T154">含管制範圍、出入口、臨時隔離區、救護動線、舞台、攤位、飲食專區及工作人力</text:span><text:span text:style-name="T155"><text:s/></text:span></text:p>
            <text:p text:style-name="P156"><text:span text:style-name="T157"><text:s text:c="2"/></text:span><text:span text:style-name="T158">佈署人數、位置</text:span><text:span text:style-name="T159">…</text:span><text:span text:style-name="T160">等</text:span><text:span text:style-name="T161">】</text:span><text:span text:style-name="T162"><text:s text:c="2"/></text:span>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 table:number-columns-spanned="2">
            <text:list text:style-name="LFO1" text:continue-numbering="true">
              <text:list-item>
                <text:p text:style-name="P186"><text:span text:style-name="T187">防疫整備</text:span></text:p>
              </text:list-item>
            </text:list>
          </table:table-cell>
          <table:covered-table-cell/>
        </table:table-row>
        <table:table-row table:style-name="TableRow188">
          <table:table-cell table:style-name="TableCell189">
            <text:p text:style-name="P190"/>
            <text:p text:style-name="內文"><text:span text:style-name="T191">是</text:span><text:span text:style-name="T192">□</text:span><text:span text:style-name="T193">否</text:span><text:span text:style-name="T194">□</text:span></text:p>
            <text:p text:style-name="P195"/>
            <text:p text:style-name="P196">是□否□</text:p>
            <text:p text:style-name="P197"/>
            <text:p text:style-name="內文"><text:span text:style-name="T198">是</text:span><text:span text:style-name="T199">□</text:span><text:span text:style-name="T200">否</text:span><text:span text:style-name="T201">□</text:span></text:p>
          </table:table-cell>
          <table:table-cell table:style-name="TableCell202">
            <text:p text:style-name="內文"><text:span text:style-name="T203">一、</text:span><text:span text:style-name="T204">應變機制</text:span></text:p>
            <text:p text:style-name="P205">1.規劃臨時隔離區，若工作人員或參加者在集會活動期間出現呼吸道症</text:p>
            <text:p text:style-name="P206"><text:s text:c="2"/>狀時，暫時安置於獨立通風空間直到返家或視情況協助安排就醫。</text:p>
            <text:p text:style-name="P207">2.醫療支援，例如醫療專業人員進駐協助提供集會活動現場醫療初步評<text:s/></text:p>
            <text:p text:style-name="P208"><text:s text:c="2"/>估或護理、掌握鄰近醫療資源，制定出現疑似個案送醫流程。</text:p>
            <text:p text:style-name="P209">3.因應疫情延後或停辦之應變機制。</text:p>
          </table:table-cell>
        </table:table-row>
        <table:table-row table:style-name="TableRow210">
          <table:table-cell table:style-name="TableCell211">
            <text:p text:style-name="P212"/>
            <text:p text:style-name="P213">是□否□</text:p>
            <text:p text:style-name="P214">是□否□</text:p>
            <text:p text:style-name="P215"/>
            <text:p text:style-name="內文"><text:span text:style-name="T216">是</text:span><text:span text:style-name="T217">□</text:span><text:span text:style-name="T218">否</text:span><text:span text:style-name="T219">□</text:span></text:p>
            <text:p text:style-name="P220">是□否□</text:p>
            <text:p text:style-name="P221">是□否□</text:p>
            <text:p text:style-name="P222"/>
            <text:soft-page-break/>
            <text:p text:style-name="P223">是□否□</text:p>
            <text:p text:style-name="P224"/>
            <text:p text:style-name="P225">是□否□</text:p>
            <text:p text:style-name="P226"/>
          </table:table-cell>
          <table:table-cell table:style-name="TableCell227">
            <text:p text:style-name="內文"><text:span text:style-name="T228">二、</text:span><text:span text:style-name="T229">物資及場地環境整備</text:span></text:p>
            <text:p text:style-name="P230">1.入場設有大型垃圾桶，並安排人力及時清理。</text:p>
            <text:p text:style-name="P231">2.依集會活動人數及辦理時間，準備足夠之個人清潔及防護用品包含洗</text:p>
            <text:p text:style-name="P232"><text:s text:c="2"/>手用品(如肥皂、洗手乳或含酒精乾洗手液等)、擦手紙及口罩等。</text:p>
            <text:p text:style-name="P233">3.備足環境清消物品(如75%酒精、1000PPM漂白水)。</text:p>
            <text:p text:style-name="P234">4.完成活動場所空間及相關用具(如麥克風、桌椅等)清潔、消毒作業。</text:p>
            <text:p text:style-name="內文"><text:span text:style-name="T235">5.</text:span><text:span text:style-name="T236">第一排觀眾與舞臺前緣或表演區最前段距離至少</text:span><text:span text:style-name="T237">3</text:span><text:span text:style-name="T238">公尺以上。</text:span></text:p>
            <text:p text:style-name="內文"><text:span text:style-name="T239">--</text:span><text:span text:style-name="T240">□</text:span><text:span text:style-name="T241">室內活動填寫</text:span><text:span text:style-name="T242">6-7</text:span><text:span text:style-name="T243">---------</text:span></text:p>
            <text:soft-page-break/>
            <text:p text:style-name="P244">6.室內活動需確認環境之空氣流通狀態，適時打開門窗，保障活動場地</text:p>
            <text:p text:style-name="P245"><text:s text:c="2"/>通風換氣良好。</text:p>
            <text:p text:style-name="P246">7.建議室內活動人數大於500人且無對外窗者，於室內CO2大於</text:p>
            <text:p text:style-name="P247"><text:s text:c="2"/>800PM時採強制通風換氣，室內CO2大於900PM強制通風換氣並暫</text:p>
            <text:p text:style-name="內文"><text:span text:style-name="T248"><text:s text:c="2"/></text:span><text:span text:style-name="T249">停人員入場。</text:span></text:p>
          </table:table-cell>
        </table:table-row>
        <table:table-row table:style-name="TableRow250">
          <table:table-cell table:style-name="TableCell251">
            <text:p text:style-name="P252"/>
            <text:p text:style-name="P253">是□否□</text:p>
            <text:p text:style-name="P254"/>
            <text:p text:style-name="P255">是□否□</text:p>
            <text:p text:style-name="P256"/>
            <text:p text:style-name="P257"/>
            <text:p text:style-name="P258">是□否□</text:p>
            <text:p text:style-name="P259"/>
            <text:p text:style-name="P260"/>
            <text:p text:style-name="P261"/>
            <text:p text:style-name="P262">是□否□</text:p>
            <text:p text:style-name="P263">是□否□</text:p>
            <text:p text:style-name="P264"/>
          </table:table-cell>
          <table:table-cell table:style-name="TableCell265">
            <text:p text:style-name="內文"><text:span text:style-name="T266">三、</text:span><text:span text:style-name="T267">工作人員</text:span></text:p>
            <text:p text:style-name="P268">1.工作人員/表演者組成，為組織團體原有成員，或外聘人力，若為外</text:p>
            <text:p text:style-name="P269"><text:s text:c="2"/>聘，需掌握完整名單。</text:p>
            <text:p text:style-name="P270">2.工作人員健康管理，訂定活動全體工作人員(含流動人員)健康監測計<text:s/></text:p>
            <text:p text:style-name="P271"><text:s text:c="2"/>畫，並有異常追蹤處理機制；健康監測應作成紀錄；有發燒或感冒呼</text:p>
            <text:p text:style-name="P272"><text:s text:c="2"/>吸道症狀或腹瀉等一律排除工作任務。</text:p>
            <text:p text:style-name="P273">3.工作人員防疫組織配置，針對此次活動防疫措施之充足人力配置名單</text:p>
            <text:p text:style-name="P274"><text:s text:c="2"/>(含入口人流疏導、報到體溫測量、執行手部清消、舉牌進行防疫宣導</text:p>
            <text:p text:style-name="P275"><text:s text:c="3"/>、場內巡查確保落實戴口罩、禁飲食、保持社交距離及環境清消與</text:p>
            <text:p text:style-name="P276"><text:s text:c="3"/>現場突發狀況總指揮等)。</text:p>
            <text:p text:style-name="P277">4.集會前教育訓練，確保成員熟悉防疫任務執掌及各類狀況應變機制。</text:p>
            <text:p text:style-name="P278">5.表演人員未接種疫苗或接種第一劑疫苗未滿14日或未有3日內快篩或</text:p>
            <text:p text:style-name="內文"><text:span text:style-name="T279"><text:s text:c="2"/>PCR</text:span><text:span text:style-name="T280">陰性證明，於演出時應全程配戴口罩。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>是□否□</text:p>
            <text:p text:style-name="P285">是□否□</text:p>
            <text:p text:style-name="P286"/>
            <text:p text:style-name="P287"/>
            <text:p text:style-name="P288">是□否□</text:p>
            <text:p text:style-name="P289">是□否□</text:p>
            <text:p text:style-name="P290"/>
            <text:p text:style-name="P291">是□否□</text:p>
          </table:table-cell>
          <table:table-cell table:style-name="TableCell292">
            <text:p text:style-name="內文"><text:span text:style-name="T293">四、</text:span><text:span text:style-name="T294">參加成員</text:span><text:span text:style-name="T295"><text:s/></text:span><text:span text:style-name="T296">(</text:span><text:span text:style-name="T297">依活動型態選擇對應部分填寫</text:span><text:span text:style-name="T298">)</text:span></text:p>
            <text:p text:style-name="P299">1.居家隔離/居家檢疫/自主健康管理者不得入場。</text:p>
            <text:p text:style-name="內文"><text:span text:style-name="T300">2.</text:span><text:span text:style-name="T301">執行體溫測量、手部清消，出現體溫異常、疑似症狀者不得入場。</text:span></text:p>
            <text:p text:style-name="P302"/>
            <text:p text:style-name="內文"><text:span text:style-name="T303">□</text:span><text:span text:style-name="T304">事先報名加填</text:span><text:span text:style-name="T305">3-4-----</text:span><text:span text:style-name="T306"><text:s text:c="3"/></text:span></text:p>
            <text:p text:style-name="P307">3.取得完整聯絡資訊造冊及健康聲明。</text:p>
            <text:p text:style-name="P308">4.會場落實成員報到登記，確實掌握與會成員。<text:s/></text:p>
            <text:p text:style-name="內文"><text:span text:style-name="T309">□</text:span><text:span text:style-name="T310">自由入場加填</text:span><text:span text:style-name="T311">5----- <text:s/></text:span></text:p>
            <text:p text:style-name="內文"><text:span text:style-name="T312">5.</text:span><text:span text:style-name="T313">出入口管制，確保民眾入場皆完成實聯制。</text:span></text:p>
          </table:table-cell>
        </table:table-row>
        <table:table-row table:style-name="TableRow314">
          <table:table-cell table:style-name="TableCell315" table:number-columns-spanned="2">
            <text:list text:style-name="LFO1" text:continue-numbering="true">
              <text:list-item>
                <text:p text:style-name="P316"><text:span text:style-name="T317">防疫宣導及飲食管制規劃</text:span></text:p>
              </text:list-item>
            </text:list>
          </table:table-cell>
          <table:covered-table-cell/>
        </table:table-row>
        <table:table-row table:style-name="TableRow318">
          <table:table-cell table:style-name="TableCell319">
            <text:p text:style-name="P320"/>
            <text:p text:style-name="P321">是□否□</text:p>
            <text:p text:style-name="P322">是□否□</text:p>
            <text:p text:style-name="P323"/>
            <text:p text:style-name="P324">是□否□</text:p>
            <text:p text:style-name="P325">是□否□</text:p>
            <text:p text:style-name="P326"/>
            <text:p text:style-name="P327">是□否□</text:p>
            <text:p text:style-name="P328">是□否□</text:p>
            <text:p text:style-name="P329">是□否□</text:p>
            <text:p text:style-name="P330">是□否□</text:p>
            <text:p text:style-name="P331"/>
            <text:p text:style-name="P332">是□否□</text:p>
          </table:table-cell>
          <table:table-cell table:style-name="TableCell333">
            <text:p text:style-name="內文"><text:span text:style-name="T334">一、</text:span><text:span text:style-name="T335">飲食</text:span></text:p>
            <text:p text:style-name="內文"><text:span text:style-name="T336">1.</text:span><text:span text:style-name="T337">參加民眾全程禁飲食</text:span><text:span text:style-name="T338">(</text:span><text:span text:style-name="T339">僅補充水分可短暫拿下</text:span><text:span text:style-name="T340">)</text:span><text:span text:style-name="T341">。</text:span></text:p>
            <text:p text:style-name="內文"><text:span text:style-name="T342">2.</text:span><text:span text:style-name="T343">活動現場設有飲食專區</text:span><text:span text:style-name="T344">(</text:span><text:span text:style-name="T345">活動設販賣飲食攤位，則需設飲食專區</text:span><text:span text:style-name="T346">)</text:span><text:span text:style-name="T347">，除</text:span><text:span text:style-name="T348"><text:s text:c="3"/></text:span></text:p>
            <text:p text:style-name="P349"><text:s text:c="2"/>飲食專區外禁止飲食。</text:p>
            <text:p text:style-name="內文"><text:span text:style-name="T350">3.</text:span><text:span text:style-name="T351">禁止工作人員</text:span><text:span text:style-name="T352">(</text:span><text:span text:style-name="T353">含設攤廠商</text:span><text:span text:style-name="T354">)</text:span><text:span text:style-name="T355">於活動場域內用餐。</text:span></text:p>
            <text:p text:style-name="內文"><text:span text:style-name="T356">4.</text:span><text:span text:style-name="T357">工作人員場內用餐，比照飲食專區辦理。</text:span></text:p>
            <text:p text:style-name="內文"><text:span text:style-name="T358">□</text:span><text:span text:style-name="T359">設飲食專區填寫</text:span><text:span text:style-name="T360">5-9</text:span><text:span text:style-name="T361">------</text:span></text:p>
            <text:p text:style-name="P362">5.設立獨立出口之飲食專區。</text:p>
            <text:p text:style-name="P363">6.飲食區內設有隔板、桌椅擺設間距以1.5m為原則。</text:p>
            <text:p text:style-name="P364">7.配置適當人力進行飲食專區消毒(每人次用餐前後清消)。</text:p>
            <text:p text:style-name="P365">8.管制民眾禁止邊走邊吃、離開飲食區不得飲食，民眾用餐時不交談不</text:p>
            <text:p text:style-name="P366"><text:s text:c="2"/>共食，用餐後立即戴上口罩。</text:p>
            <text:p text:style-name="內文"><text:span text:style-name="T367">9.</text:span><text:span text:style-name="T368">攤販販售之餐食需完整包裝，避免直接暴露於外。</text:span></text:p>
          </table:table-cell>
        </table:table-row>
        <table:table-row table:style-name="TableRow369">
          <table:table-cell table:style-name="TableCell370">
            <text:p text:style-name="P371"/>
            <text:p text:style-name="內文"><text:span text:style-name="T372">是</text:span><text:span text:style-name="T373">□</text:span><text:span text:style-name="T374">否</text:span><text:span text:style-name="T375">□</text:span></text:p>
            <text:p text:style-name="P376"/>
            <text:p text:style-name="P377"/>
            <text:p text:style-name="P378">是□否□</text:p>
          </table:table-cell>
          <table:table-cell table:style-name="TableCell379">
            <text:p text:style-name="內文"><text:span text:style-name="T380">二、</text:span><text:span text:style-name="T381">環境清消</text:span></text:p>
            <text:p text:style-name="內文"><text:span text:style-name="T382">1.</text:span><text:span text:style-name="T383">活動</text:span><text:span text:style-name="T384">進行中</text:span><text:span text:style-name="T385">及</text:span><text:span text:style-name="T386">結束後</text:span><text:span text:style-name="T387">(</text:span><text:span text:style-name="T388">每場次</text:span><text:span text:style-name="T389">)</text:span><text:span text:style-name="T390">加強場地環境消毒，針對民眾經常接觸</text:span></text:p>
            <text:soft-page-break/>
            <text:p text:style-name="P391"><text:s text:c="2"/>之表面(如電梯、手把、門把、桌椅把等)定時消毒擦拭(並視接觸頻率</text:p>
            <text:p text:style-name="P392"><text:s text:c="2"/>多寡加強消毒)並製作清消紀錄表備查。</text:p>
            <text:p text:style-name="內文"><text:span text:style-name="T393">2.</text:span><text:span text:style-name="T394">廁所</text:span><text:span text:style-name="T395">每</text:span><text:span text:style-name="T396">30</text:span><text:span text:style-name="T397">分鐘</text:span><text:span text:style-name="T398">消毒一次，並視人潮加強清消頻率。</text:span></text:p>
          </table:table-cell>
        </table:table-row>
        <table:table-row table:style-name="TableRow399">
          <table:table-cell table:style-name="TableCell400">
            <text:p text:style-name="P401"/>
            <text:p text:style-name="內文"><text:span text:style-name="T402">是</text:span><text:span text:style-name="T403">□</text:span><text:span text:style-name="T404">否</text:span><text:span text:style-name="T405">□</text:span></text:p>
            <text:p text:style-name="P406"/>
            <text:p text:style-name="內文"><text:span text:style-name="T407">是</text:span><text:span text:style-name="T408">□</text:span><text:span text:style-name="T409">否</text:span><text:span text:style-name="T410">□</text:span></text:p>
          </table:table-cell>
          <table:table-cell table:style-name="TableCell411">
            <text:p text:style-name="內文"><text:span text:style-name="T412">三、</text:span><text:span text:style-name="T413">防疫宣導</text:span></text:p>
            <text:p text:style-name="P414">1.活動前、活動進行中，透過多元管道(邀請函、簡訊、活動網站、會場</text:p>
            <text:p text:style-name="P415"><text:s text:c="2"/>醒目之海報、舉牌、LED螢幕、廣播系統、主持人等)宣導衛教資訊。</text:p>
            <text:p text:style-name="P416">2.「居家檢疫/居家隔離身份、自主健康管理者及身體出現發燒、呼吸道<text:s/></text:p>
            <text:p text:style-name="P417"><text:s text:c="2"/>症狀、腹瀉、嗅味覺異常者(含表演者、工作人員及民眾)禁止參加。</text:p>
          </table:table-cell>
        </table:table-row>
        <table:table-row table:style-name="TableRow418">
          <table:table-cell table:style-name="TableCell419" table:number-columns-spanned="2">
            <text:p text:style-name="P420">伍、其他補充說明</text:p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(其他依中央公告及本市最新防疫規範配合辦理事項)</text:p>
            <text:p text:style-name="P424"/>
            <text:p text:style-name="P425"/>
            <text:p text:style-name="P426"/>
            <text:p text:style-name="P427"/>
          </table:table-cell>
          <table:covered-table-cell/>
        </table:table-row>
      </table:table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陸、審查結果</text:p>
          </table:table-cell>
        </table:table-row>
        <table:table-row table:style-name="TableRow434">
          <table:table-cell table:style-name="TableCell435">
            <text:p text:style-name="P436">主辦單位自評</text:p>
            <text:p text:style-name="P437">□壹~伍項內容填寫無誤。</text:p>
            <text:p text:style-name="內文"><text:span text:style-name="T438">□</text:span><text:span text:style-name="T439">其他說明</text:span><text:span text:style-name="T440">:</text:span><text:span text:style-name="T441"><text:s text:c="38"/></text:span><text:span text:style-name="T442"><text:s text:c="19"/></text:span></text:p>
            <text:p text:style-name="P443"/>
            <text:p text:style-name="內文"><text:span text:style-name="T444">主辦單位</text:span><text:span text:style-name="T445">:<text:s/></text:span><text:span text:style-name="T446"><text:s text:c="31"/></text:span></text:p>
            <text:p text:style-name="P447"/>
            <text:p text:style-name="P448">負責人簽章:­______________ <text:s text:c="3"/>連絡電話:­______________ <text:s/></text:p>
          </table:table-cell>
        </table:table-row>
        <table:table-row table:style-name="TableRow449">
          <table:table-cell table:style-name="TableCell450">
            <text:p text:style-name="P451">權管機關審查</text:p>
            <text:p text:style-name="內文"><text:span text:style-name="T452">1.</text:span><text:span text:style-name="T453">收件日期</text:span><text:span text:style-name="T454">:</text:span><text:span text:style-name="T455"><text:s text:c="12"/></text:span></text:p>
            <text:p text:style-name="內文"><text:span text:style-name="T456">2.</text:span><text:span text:style-name="T457">審查結果及意見</text:span><text:span text:style-name="T458">(</text:span><text:span text:style-name="T459">依審核結果僅勾選其一</text:span><text:span text:style-name="T460">)</text:span></text:p>
            <text:p text:style-name="P461">□合格，自行核備同意辦理。<text:s/></text:p>
            <text:p text:style-name="P462">□修正計畫後重新受審。</text:p>
            <text:p text:style-name="內文"><text:span text:style-name="T463"><text:s text:c="2"/></text:span><text:span text:style-name="T464">建議修正事項說明</text:span><text:span text:style-name="T465">:</text:span><text:span text:style-name="T466"><text:s text:c="48"/></text:span></text:p>
            <text:p text:style-name="內文"><text:span text:style-name="T467">□</text:span><text:span text:style-name="T468">不同意辦理。說明</text:span><text:span text:style-name="T469">:</text:span><text:span text:style-name="T470"><text:s text:c="49"/></text:span><text:span text:style-name="T471"><text:s/></text:span></text:p>
            <text:p text:style-name="P472"/>
            <text:p text:style-name="P473">□合格，送衛生局複審。</text:p>
            <text:p text:style-name="內文"><text:span text:style-name="T474"><text:s text:c="2"/></text:span><text:span text:style-name="T475">送複審原因說明</text:span><text:span text:style-name="T476">:</text:span><text:span text:style-name="T477"><text:s text:c="51"/></text:span></text:p>
            <text:p text:style-name="P478"/>
            <text:p text:style-name="內文"><text:span text:style-name="T479">權管機關</text:span><text:span text:style-name="T480">:</text:span><text:span text:style-name="T481"><text:s text:c="14"/></text:span><text:span text:style-name="T482"><text:s text:c="2"/></text:span><text:span text:style-name="T483">審查人員簽章</text:span><text:span text:style-name="T484">:</text:span><text:span text:style-name="T485"><text:s text:c="13"/></text:span><text:span text:style-name="T486"><text:s/></text:span><text:span text:style-name="T487">審查日期</text:span><text:span text:style-name="T488">:</text:span><text:span text:style-name="T489"><text:s text:c="2"/></text:span><text:span text:style-name="T490"><text:s text:c="10"/></text:span></text:p>
          </table:table-cell>
        </table:table-row>
        <table:table-row table:style-name="TableRow491">
          <table:table-cell table:style-name="TableCell492">
            <text:p text:style-name="P493">衛生局審核</text:p>
            <text:p text:style-name="內文"><text:span text:style-name="T494">1.</text:span><text:span text:style-name="T495">收件日期</text:span><text:span text:style-name="T496">:</text:span><text:span text:style-name="T497"><text:s text:c="12"/></text:span></text:p>
            <text:p text:style-name="P498">2.審查結果及意見</text:p>
            <text:p text:style-name="內文"><text:span text:style-name="T499">□</text:span><text:span text:style-name="T500">合格，同意辦理</text:span><text:span text:style-name="T501"><text:s text:c="2"/>□</text:span><text:span text:style-name="T502">修正計畫後重新送審</text:span><text:span text:style-name="T503"><text:s/>□</text:span><text:span text:style-name="T504">其他</text:span><text:span text:style-name="T505"><text:s text:c="8"/></text:span><text:span text:style-name="T506"><text:s text:c="6"/></text:span></text:p>
            <text:p text:style-name="P507">建議事項說明:</text:p>
            <text:p text:style-name="P508"/>
            <text:p text:style-name="P509"/>
            <text:p text:style-name="P510"/>
            <text:p text:style-name="P511"><text:s text:c="67"/></text:p>
            <text:p text:style-name="P512"/>
            <text:p text:style-name="內文"><text:span text:style-name="T513">審查人員簽章</text:span><text:span text:style-name="T514">:</text:span><text:span text:style-name="T515">­________________ <text:s text:c="3"/></text:span><text:span text:style-name="T516">審查日期</text:span><text:span text:style-name="T517">:</text:span><text:span text:style-name="T518"><text:s text:c="2"/></text:span><text:span text:style-name="T519"><text:s text:c="10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9-24T02:36:00Z</meta:creation-date>
    <dc:date>2021-09-24T02:36:00Z</dc:date>
    <meta:print-date>2021-09-09T06:08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29" meta:character-count="3543" meta:row-count="25" meta:non-whitespace-character-count="3021"/>
  </office:meta>
</office:document-meta>
</file>