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text:style-name="WW_CharLFO2LVL2" style:num-prefix="（" style:num-suffix="）" style:num-format="一, 十, 一百(繁), ...">
        <style:list-level-properties text:space-before="0.2958in" text:min-label-width="0.5625in"/>
      </text:list-level-style-number>
      <text:list-level-style-number text:level="3" text:style-name="WW_CharLFO2LVL3"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625in"/>
      </text:list-level-style-number>
      <text:list-level-style-number text:level="2" text:style-name="WW_CharLFO3LVL2" style:num-suffix="." style:num-format="A" style:num-letter-sync="true">
        <style:list-level-properties text:space-before="0.3333in" text:min-label-width="0.56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A" style:num-letter-sync="true">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6">
      <text:list-level-style-number text:leve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number text:level="1" style:num-suffix="." style:num-format="1">
        <style:list-level-properties text:space-before="0.4166in" text:min-label-width="0.291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background-color="#FFFFFF"/>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P2"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472in" fo:margin-left="0.4173in" fo:background-color="#FFFFFF">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0" style:parent-style-name="清單段落" style:list-style-name="LFO5" style:family="paragraph">
      <style:paragraph-properties fo:widows="2" fo:orphans="2" style:snap-to-layout-grid="false" fo:margin-top="0.125in" fo:margin-left="0.6895in" fo:text-indent="-0.5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line-height="0.3472in" fo:margin-left="0.4166in" fo:background-color="#FFFFFF">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6"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清單段落" style:list-style-name="LFO5" style:family="paragraph">
      <style:paragraph-properties fo:widows="2" fo:orphans="2" style:snap-to-layout-grid="false" fo:margin-top="0.125in" fo:margin-left="0.6895in" fo:text-indent="-0.5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清單段落" style:list-style-name="LFO8" style:family="paragraph">
      <style:paragraph-properties fo:widows="2" fo:orphans="2" fo:line-height="0.3472in" fo:margin-left="0.7083in" fo:background-color="#FFFFFF">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line-height="0.3472in" fo:margin-left="0.4166in" fo:background-color="#FFFFFF">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0" style:parent-style-name="清單段落" style:list-style-name="LFO8" style:family="paragraph">
      <style:paragraph-properties fo:text-align="justify" fo:line-height="0.2777in" fo:margin-left="0.708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fo:text-align="justify" fo:line-height="0.2777in" fo:margin-left="0.3333in">
        <style:tab-stops>
          <style:tab-stop style:type="left" style:position="0.356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style:font-weight-complex="bold" fo:color="#444444" fo:font-size="13.5pt" style:font-size-asian="13.5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line-height="0.2777in" fo:margin-left="0.3333in">
        <style:tab-stops>
          <style:tab-stop style:type="left" style:position="0.3562in"/>
        </style:tab-stops>
      </style:paragraph-properties>
      <style:text-properties style:font-name="標楷體" style:font-name-asian="標楷體" fo:font-size="14pt" style:font-size-asian="14pt" style:font-size-complex="14pt"/>
    </style:style>
    <style:style style:name="P69" style:parent-style-name="清單段落" style:list-style-name="LFO8" style:family="paragraph">
      <style:paragraph-properties fo:widows="2" fo:orphans="2" style:snap-to-layout-grid="false" fo:margin-top="0.25in" fo:margin-left="0.708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fo:line-height="0.3472in" fo:margin-left="0.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73"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75" style:parent-style-name="清單段落" style:list-style-name="LFO8" style:family="paragraph">
      <style:paragraph-properties fo:widows="2" fo:orphans="2" fo:line-height="0.3472in" fo:margin-left="0.708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widows="2" fo:orphans="2" fo:text-align="justify" fo:line-height="0.2777in" fo:margin-left="0.4923in">
        <style:tab-stops>
          <style:tab-stop style:type="left" style:position="0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1.1784in"/>
    </style:style>
    <style:style style:name="TableColumn79" style:family="table-column">
      <style:table-column-properties style:column-width="3.4597in"/>
    </style:style>
    <style:style style:name="TableColumn80" style:family="table-column">
      <style:table-column-properties style:column-width="1.0652in"/>
    </style:style>
    <style:style style:name="Table77" style:family="table">
      <style:table-properties style:width="5.7034in" style:rel-width="88.44%" fo:margin-left="0in" table:align="center"/>
    </style:style>
    <style:style style:name="TableRow81" style:family="table-row">
      <style:table-row-properties/>
    </style:style>
    <style:style style:name="TableCell82" style:family="table-cell">
      <style:table-cell-properties fo:border="0.0069in solid #000000" fo:background-color="#E0E0E0" style:vertical-align="middle" fo:padding-top="0in" fo:padding-left="0.075in" fo:padding-bottom="0in" fo:padding-right="0.075in"/>
    </style:style>
    <style:style style:name="P83"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Cell84" style:family="table-cell">
      <style:table-cell-properties fo:border="0.0069in solid #000000" fo:background-color="#E0E0E0" style:vertical-align="middle" fo:padding-top="0in" fo:padding-left="0.075in" fo:padding-bottom="0in" fo:padding-right="0.075in"/>
    </style:style>
    <style:style style:name="P85"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fo:background-color="#E0E0E0"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style:font-weight-complex="bold" fo:font-size="14pt" style:font-size-asian="14pt" style:font-size-complex="14pt"/>
    </style:style>
    <style:style style:name="TableRow88" style:family="table-row">
      <style:table-row-properties style:min-row-height="0.62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style:font-name-asian="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105" style:family="table-row">
      <style:table-row-properties style:min-row-height="0.62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112" style:family="table-row">
      <style:table-row-properties style:min-row-height="0.62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19" style:parent-style-name="清單段落" style:list-style-name="LFO8" style:family="paragraph">
      <style:paragraph-properties fo:widows="2" fo:orphans="2" fo:line-height="0.3472in" fo:margin-left="0.708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fo:line-height="0.3472in" fo:margin-left="0.4166in" fo:background-color="#FFFFFF">
        <style:tab-stops/>
      </style:paragraph-properties>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25" style:parent-style-name="清單段落" style:list-style-name="LFO8" style:family="paragraph">
      <style:paragraph-properties fo:widows="2" fo:orphans="2" fo:line-height="0.3472in" fo:margin-left="0.7083in" fo:background-color="#FFFFFF">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32" style:parent-style-name="清單段落" style:list-style-name="LFO8" style:family="paragraph">
      <style:paragraph-properties fo:widows="2" fo:orphans="2" fo:line-height="0.3472in" fo:margin-left="0.708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line-height="0.3472in" fo:margin-left="0.75in" fo:background-color="#FFFFFF">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fo:line-height="0.3472in" fo:margin-left="0.75in" fo:background-color="#FFFFFF">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42" style:parent-style-name="內文" style:family="paragraph">
      <style:paragraph-properties fo:widows="2" fo:orphans="2" fo:line-height="0.3472in" fo:margin-left="0.75in" fo:background-color="#FFFFFF">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46" style:parent-style-name="清單段落" style:list-style-name="LFO5" style:family="paragraph">
      <style:paragraph-properties fo:widows="2" fo:orphans="2" fo:margin-left="0.3145in" fo:text-indent="-0.236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widows="2" fo:orphans="2" fo:line-height="0.2777in" fo:background-color="#FFFFFF"/>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line-height="0.2777in" fo:background-color="#FFFFFF"/>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fo:line-height="0.2777in" fo:background-color="#FFFFFF"/>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0" style:parent-style-name="清單段落" style:list-style-name="LFO5" style:family="paragraph">
      <style:paragraph-properties fo:widows="2" fo:orphans="2" style:snap-to-layout-grid="false" fo:margin-top="0.125in" fo:margin-left="0.6888in" fo:text-indent="-0.5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widows="2" fo:orphans="2" fo:break-before="page" style:snap-to-layout-grid="false" fo:text-align="center" fo:background-color="#FFFFFF"/>
      <style:text-properties style:font-name="標楷體" style:font-name-asian="標楷體" style:font-name-complex="新細明體" fo:font-weight="bold" style:font-weight-asian="bold" style:font-weight-complex="bold" fo:color="#000000" fo:letter-spacing="0.0138in" style:letter-kerning="false" fo:font-size="18pt" style:font-size-asian="18pt" style:font-size-complex="18pt"/>
    </style:style>
    <style:style style:name="P188" style:parent-style-name="內文" style:family="paragraph">
      <style:paragraph-properties fo:widows="2" fo:orphans="2" style:snap-to-layout-grid="false" fo:background-color="#FFFFFF"/>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style:style style:name="TableColumn190" style:family="table-column">
      <style:table-column-properties style:column-width="1.1562in" style:use-optimal-column-width="false"/>
    </style:style>
    <style:style style:name="TableColumn191" style:family="table-column">
      <style:table-column-properties style:column-width="1.7701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2.7361in" style:use-optimal-column-width="false"/>
    </style:style>
    <style:style style:name="Table189" style:family="table">
      <style:table-properties style:width="6.6472in" fo:margin-left="-0.075in" table:align="left"/>
    </style:style>
    <style:style style:name="TableRow194" style:family="table-row">
      <style:table-row-properties style:min-row-height="0.3152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Default" style:family="paragraph">
      <style:paragraph-properties fo:text-align="center"/>
      <style:text-properties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text-properties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text-properties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style:snap-to-layout-grid="false"/>
    </style:style>
    <style:style style:name="T203"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204"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P205" style:parent-style-name="Default" style:family="paragraph">
      <style:paragraph-properties style:snap-to-layout-grid="false"/>
    </style:style>
    <style:style style:name="T206"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207"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TableRow208" style:family="table-row">
      <style:table-row-properties style:min-row-height="0.3597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Default" style:family="paragraph">
      <style:paragraph-properties style:snap-to-layout-grid="false" fo:text-align="center"/>
    </style:style>
    <style:style style:name="T211" style:parent-style-name="預設段落字型" style:family="text">
      <style:text-properties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Default" style:family="paragraph">
      <style:paragraph-properties style:snap-to-layout-grid="false"/>
      <style:text-properties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Default" style:family="paragraph">
      <style:paragraph-properties style:snap-to-layout-grid="false" fo:text-align="center"/>
    </style:style>
    <style:style style:name="T216" style:parent-style-name="預設段落字型" style:family="text">
      <style:text-properties style:font-name="Times New Roman" style:font-name-complex="Times New Roman"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Default" style:family="paragraph">
      <style:paragraph-properties style:snap-to-layout-grid="false"/>
      <style:text-properties fo:font-size="14pt" style:font-size-asian="14pt" style:font-size-complex="14pt"/>
    </style:style>
    <style:style style:name="TableRow219" style:family="table-row">
      <style:table-row-properties style:min-row-height="0.43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Default" style:family="paragraph">
      <style:paragraph-properties style:snap-to-layout-grid="false"/>
      <style:text-properties style:font-name="Times New Roman" style:font-name-complex="Times New Roman" fo:font-size="14pt" style:font-size-asian="14pt" style:font-size-complex="14pt"/>
    </style:style>
    <style:style style:name="TableRow224" style:family="table-row">
      <style:table-row-properties style:min-row-height="0.818in"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fo:font-size="14pt" style:font-size-asian="14pt" style:font-size-complex="14pt"/>
    </style:style>
    <style:style style:name="TableRow227" style:family="table-row">
      <style:table-row-properties style:min-row-height="1.731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Default" style:family="paragraph">
      <style:paragraph-properties fo:line-height="0.3472in"/>
      <style:text-properties fo:font-size="14pt" style:font-size-asian="14pt" style:font-size-complex="14pt"/>
    </style:style>
    <style:style style:name="P230" style:parent-style-name="Default" style:family="paragraph">
      <style:paragraph-properties fo:line-height="0.3472in"/>
      <style:text-properties fo:font-size="14pt" style:font-size-asian="14pt" style:font-size-complex="14pt"/>
    </style:style>
    <style:style style:name="P231" style:parent-style-name="Default" style:family="paragraph">
      <style:paragraph-properties fo:line-height="0.3472in"/>
      <style:text-properties fo:font-size="14pt" style:font-size-asian="14pt" style:font-size-complex="14pt"/>
    </style:style>
    <style:style style:name="P232" style:parent-style-name="Default" style:family="paragraph">
      <style:paragraph-properties fo:line-height="0.3472in"/>
      <style:text-properties fo:font-size="14pt" style:font-size-asian="14pt" style:font-size-complex="14pt"/>
    </style:style>
    <style:style style:name="TableRow233" style:family="table-row">
      <style:table-row-properties style:min-row-height="4.58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Default" style:family="paragraph">
      <style:paragraph-properties fo:margin-top="0.25in" fo:line-height="0.3472in"/>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style:font-name="新細明體" style:font-name-asian="新細明體"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Default" style:list-style-name="LFO11" style:family="paragraph">
      <style:paragraph-properties fo:line-height="0.3472in"/>
      <style:text-properties fo:font-size="14pt" style:font-size-asian="14pt" style:font-size-complex="14pt"/>
    </style:style>
    <style:style style:name="P248" style:parent-style-name="Default" style:list-style-name="LFO11" style:family="paragraph">
      <style:paragraph-properties fo:line-height="0.3472in"/>
      <style:text-properties fo:font-size="14pt" style:font-size-asian="14pt" style:font-size-complex="14pt"/>
    </style:style>
    <style:style style:name="P249" style:parent-style-name="Default" style:list-style-name="LFO11" style:family="paragraph">
      <style:paragraph-properties fo:line-height="0.3472in"/>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style:font-name-complex="新細明體"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Default" style:family="paragraph">
      <style:paragraph-properties fo:line-height="0.3472in"/>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Default" style:family="paragraph">
      <style:paragraph-properties fo:text-align="start" fo:line-height="0.3472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263" style:parent-style-name="預設段落字型" style:family="text">
      <style:text-properties fo:font-size="14pt" style:font-size-asian="14pt" style:font-size-complex="14pt"/>
    </style:style>
    <style:style style:name="P264" style:parent-style-name="內文" style:family="paragraph">
      <style:paragraph-properties fo:widows="2" fo:orphans="2" style:snap-to-layout-grid="false" fo:background-color="#FFFFFF"/>
      <style:text-properties style:font-name="標楷體" style:font-name-asian="標楷體" style:font-name-complex="新細明體" fo:font-weight="bold" style:font-weight-asian="bold" style:font-weight-complex="bold" fo:color="#000000" fo:letter-spacing="0.0138in" style:letter-kerning="false" fo:font-size="14pt" style:font-size-asian="14pt" style:font-size-complex="14pt"/>
    </style:style>
  </office:automatic-styles>
  <office:body>
    <office:text text:use-soft-page-breaks="true">
      <text:p text:style-name="P1">志願服務四格漫畫競賽</text:p>
      <text:p text:style-name="P2">一、活動緣起</text:p>
      <text:p text:style-name="P3"><text:span text:style-name="T4">為響應聯合國制定每年12月5</text:span><text:span text:style-name="T5">日為國際志工日，</text:span><text:span text:style-name="T6">藉由</text:span><text:span text:style-name="T7">公開徵選</text:span><text:span text:style-name="T8">志願服務</text:span><text:span text:style-name="T9">四格漫畫之創作</text:span><text:span text:style-name="T10">，</text:span><text:span text:style-name="T11">鼓勵</text:span><text:span text:style-name="T12">各界表達對志願服務的認同</text:span><text:span text:style-name="T13">，</text:span><text:span text:style-name="T14">進而亦帶動更多人關懷及服務他人，加入志工行列</text:span><text:span text:style-name="T15">。</text:span></text:p>
      <text:p text:style-name="P16">二、主辦單位：高雄市政府社會局</text:p>
      <text:p text:style-name="P17">三、承辦單位：高雄市社會局志願服務資源中心(社會局委託社團法</text:p>
      <text:p text:style-name="P18"><text:s text:c="14"/>人高雄市青少年關懷協會辦理)</text:p>
      <text:p text:style-name="P19">四、 活動內容</text:p>
      <text:list text:style-name="LFO5" text:continue-numbering="true">
        <text:list-item>
          <text:p text:style-name="P20">參賽資格</text:p>
        </text:list-item>
      </text:list>
      <text:p text:style-name="P21"><text:span text:style-name="T22">1.<text:s/></text:span><text:span text:style-name="T23">參賽對象：</text:span><text:span text:style-name="T24">高雄市</text:span><text:span text:style-name="T25">民</text:span></text:p>
      <text:p text:style-name="P26">2.<text:s/>每人以報名1件作品為限，該作片未曾公開發表、未參選其</text:p>
      <text:p text:style-name="P27"><text:s text:c="3"/>他活動、未取得任何獎項及未授權第三人使用。</text:p>
      <text:list text:style-name="LFO5" text:continue-numbering="true">
        <text:list-item>
          <text:p text:style-name="P28">比賽規則與時程：</text:p>
        </text:list-item>
      </text:list>
      <text:list text:style-name="LFO8" text:continue-numbering="true">
        <text:list-item>
          <text:p text:style-name="P29"><text:span text:style-name="T30">報名</text:span><text:span text:style-name="T31">期間</text:span><text:span text:style-name="T32">：</text:span><text:span text:style-name="T33">110年</text:span><text:span text:style-name="T34">10月</text:span><text:span text:style-name="T35">15</text:span><text:span text:style-name="T36">日</text:span><text:span text:style-name="T37">下午5</text:span><text:span text:style-name="T38">點前</text:span><text:span text:style-name="T39">，</text:span><text:span text:style-name="T40">以</text:span><text:span text:style-name="T41">郵寄</text:span><text:span text:style-name="T42">或</text:span><text:span text:style-name="T43">親送</text:span><text:span text:style-name="T44">方</text:span></text:p>
        </text:list-item>
      </text:list>
      <text:p text:style-name="P45"><text:s text:c="13"/>式將報名表及作品送達高雄市苓雅區凱旋二路5</text:p>
      <text:p text:style-name="P46"><text:span text:style-name="T47"><text:s text:c="13"/></text:span><text:span text:style-name="T48">號2樓</text:span><text:span text:style-name="T49">。</text:span></text:p>
      <text:list text:style-name="LFO8" text:continue-numbering="true">
        <text:list-item>
          <text:p text:style-name="P50"><text:span text:style-name="T51">作品規格</text:span><text:span text:style-name="T52">：</text:span></text:p>
        </text:list-item>
      </text:list>
      <text:p text:style-name="P53"><text:span text:style-name="T54"><text:s text:c="4"/>(1)</text:span><text:span text:style-name="T55">比賽圖紙</text:span><text:span text:style-name="T56">之</text:span><text:span text:style-name="T57">紙張種類不限</text:span><text:span text:style-name="T58">，</text:span><text:span text:style-name="T59">但</text:span><text:span text:style-name="T60">尺寸</text:span><text:span text:style-name="T61">大小</text:span><text:span text:style-name="T62">為</text:span><text:span text:style-name="T63">8</text:span><text:span text:style-name="T64">開（</text:span><text:span text:style-name="T65">393*273mm</text:span><text:span text:style-name="T66">）</text:span><text:span text:style-name="T67">。</text:span></text:p>
      <text:p text:style-name="P68"><text:s text:c="4"/>(2)四格漫畫之畫筆、顏料或畫風不限，手繪或電腦繪圖均可。</text:p>
      <text:list text:style-name="LFO8" text:continue-numbering="true">
        <text:list-item>
          <text:p text:style-name="P69">報名組別：依創作內容主題分為<text:s/></text:p>
        </text:list-item>
      </text:list>
      <text:p text:style-name="P70"><text:s text:c="4"/>(1)我曾受過志工幫助的經驗或心得(受助組)</text:p>
      <text:p text:style-name="P71"><text:s text:c="4"/>(2)我曾擔任志工服務他人的服務內容或經驗(助人組)<text:s/></text:p>
      <text:p text:style-name="P72"><text:s text:c="7"/>參賽時請於報名表註明參加組別</text:p>
      <text:p text:style-name="P73"><text:s text:c="3"/></text:p>
      <text:p text:style-name="P74"/>
      <text:soft-page-break/>
      <text:list text:style-name="LFO8" text:continue-numbering="true">
        <text:list-item>
          <text:p text:style-name="P75">評分標準:</text:p>
        </text:list-item>
      </text:list>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評分項目</text:p>
          </table:table-cell>
          <table:table-cell table:style-name="TableCell84">
            <text:p text:style-name="P85">評分說明</text:p>
          </table:table-cell>
          <table:table-cell table:style-name="TableCell86">
            <text:p text:style-name="P87">得分比重</text:p>
          </table:table-cell>
        </table:table-row>
        <table:table-row table:style-name="TableRow88">
          <table:table-cell table:style-name="TableCell89">
            <text:p text:style-name="P90">主題呈現</text:p>
          </table:table-cell>
          <table:table-cell table:style-name="TableCell91">
            <text:p text:style-name="P92"><text:span text:style-name="T93">能傳達</text:span><text:span text:style-name="T94">「</text:span><text:span text:style-name="T95">志願服務</text:span><text:span text:style-name="T96">」</text:span><text:span text:style-name="T97">之</text:span><text:span text:style-name="T98">事蹟</text:span><text:span text:style-name="T99">或</text:span><text:span text:style-name="T100">精神</text:span><text:span text:style-name="T101">的</text:span><text:span text:style-name="T102">程度</text:span></text:p>
          </table:table-cell>
          <table:table-cell table:style-name="TableCell103">
            <text:p text:style-name="P104">40％</text:p>
          </table:table-cell>
        </table:table-row>
        <table:table-row table:style-name="TableRow105">
          <table:table-cell table:style-name="TableCell106">
            <text:p text:style-name="P107">創意性</text:p>
          </table:table-cell>
          <table:table-cell table:style-name="TableCell108">
            <text:p text:style-name="P109">圖文內容之創意性</text:p>
          </table:table-cell>
          <table:table-cell table:style-name="TableCell110">
            <text:p text:style-name="P111">30％</text:p>
          </table:table-cell>
        </table:table-row>
        <table:table-row table:style-name="TableRow112">
          <table:table-cell table:style-name="TableCell113">
            <text:p text:style-name="P114">完成度</text:p>
          </table:table-cell>
          <table:table-cell table:style-name="TableCell115">
            <text:p text:style-name="P116">整體四格漫畫之連貫性、美觀度</text:p>
          </table:table-cell>
          <table:table-cell table:style-name="TableCell117">
            <text:p text:style-name="P118">30％</text:p>
          </table:table-cell>
        </table:table-row>
      </table:table>
      <text:list text:style-name="LFO8" text:continue-numbering="true">
        <text:list-item>
          <text:p text:style-name="P119">專家評分：由主辦單位於10月20日前邀請志願服務、媒體、</text:p>
        </text:list-item>
      </text:list>
      <text:p text:style-name="P120"><text:span text:style-name="T121"><text:s text:c="13"/>教育</text:span><text:span text:style-name="T122">…</text:span><text:span text:style-name="T123">等之專業人員組成評分小組</text:span><text:span text:style-name="T124">。</text:span></text:p>
      <text:list text:style-name="LFO8" text:continue-numbering="true">
        <text:list-item>
          <text:p text:style-name="P125"><text:span text:style-name="T126">成績</text:span><text:span text:style-name="T127">揭曉</text:span><text:span text:style-name="T128">：</text:span><text:span text:style-name="T129">10</text:span><text:span text:style-name="T130">月底公布得獎名單及作品</text:span><text:span text:style-name="T131">。</text:span></text:p>
        </text:list-item>
        <text:list-item>
          <text:p text:style-name="P132">得獎作品之運用：</text:p>
        </text:list-item>
      </text:list>
      <text:p text:style-name="P133"><text:span text:style-name="T134">(1)</text:span><text:span text:style-name="T135">製作為志願服務資源中心官方網站之首頁橫幅</text:span><text:span text:style-name="T136">，</text:span><text:span text:style-name="T137">並以貼文形</text:span></text:p>
      <text:p text:style-name="P138"><text:span text:style-name="T139"><text:s text:c="3"/></text:span><text:span text:style-name="T140">式發布於資源中心粉絲專頁</text:span><text:span text:style-name="T141">。</text:span></text:p>
      <text:p text:style-name="P142"><text:span text:style-name="T143">(2)</text:span><text:span text:style-name="T144">應用於社會局或志願服務資源中心之宣導品製作</text:span><text:span text:style-name="T145">。</text:span></text:p>
      <text:list text:style-name="LFO5" text:continue-numbering="true">
        <text:list-item>
          <text:p text:style-name="P146">競賽獎項：</text:p>
        </text:list-item>
      </text:list>
      <text:p text:style-name="P147"><text:span text:style-name="T148"><text:s text:c="5"/></text:span><text:span text:style-name="T149">➢</text:span><text:span text:style-name="T150"><text:s/></text:span><text:span text:style-name="T151">各組</text:span><text:span text:style-name="T152">第一名，獲</text:span><text:span text:style-name="T153">禮券6</text:span><text:span text:style-name="T154">,000元整，</text:span><text:span text:style-name="T155">獎盃乙座</text:span><text:span text:style-name="T156">，</text:span><text:span text:style-name="T157">2組</text:span><text:span text:style-name="T158">共</text:span><text:span text:style-name="T159">2</text:span><text:span text:style-name="T160">名</text:span></text:p>
      <text:p text:style-name="P161"><text:span text:style-name="T162"><text:s text:c="5"/></text:span><text:span text:style-name="T163">➢</text:span><text:span text:style-name="T164"><text:s/></text:span><text:span text:style-name="T165">各組</text:span><text:span text:style-name="T166">第二名，獲</text:span><text:span text:style-name="T167">禮券4</text:span><text:span text:style-name="T168">,000元整，</text:span><text:span text:style-name="T169">獎盃乙座</text:span><text:span text:style-name="T170">，</text:span><text:span text:style-name="T171">2組共2</text:span><text:span text:style-name="T172">名</text:span></text:p>
      <text:p text:style-name="P173"><text:span text:style-name="T174"><text:s text:c="5"/></text:span><text:span text:style-name="T175">➢</text:span><text:span text:style-name="T176"><text:s/></text:span><text:span text:style-name="T177">各組</text:span><text:span text:style-name="T178">第三名，</text:span><text:span text:style-name="T179">獲禮券3,000元整，獎盃乙座，2組共2名</text:span></text:p>
      <text:list text:style-name="LFO5" text:continue-numbering="true">
        <text:list-item>
          <text:p text:style-name="P180"><text:span text:style-name="T181">得</text:span><text:span text:style-name="T182">獎名單將隨時公布</text:span><text:span text:style-name="T183">志願服務資源中心官網及</text:span><text:span text:style-name="T184">FB粉絲</text:span><text:span text:style-name="T185">專</text:span><text:span text:style-name="T186">頁。</text:span></text:p>
        </text:list-item>
      </text:list>
      <text:soft-page-break/>
      <text:p text:style-name="P187">志願服務四格漫畫競賽<text:s/>報名表暨授權書</text:p>
      <text:p text:style-name="P188">徵件期間：110年10月15日下午5點前</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ext:p text:style-name="P198"/>
          </table:table-cell>
          <table:table-cell table:style-name="TableCell199">
            <text:p text:style-name="P200">報名組別</text:p>
          </table:table-cell>
          <table:table-cell table:style-name="TableCell201">
            <text:p text:style-name="P202"><text:span text:style-name="T203"></text:span><text:span text:style-name="T204">【受助組】</text:span></text:p>
            <text:p text:style-name="P205"><text:span text:style-name="T206"></text:span><text:span text:style-name="T207">【助人組】</text:span></text:p>
          </table:table-cell>
        </table:table-row>
        <table:table-row table:style-name="TableRow208">
          <table:table-cell table:style-name="TableCell209">
            <text:p text:style-name="P210"><text:span text:style-name="T211">連絡電話</text:span></text:p>
          </table:table-cell>
          <table:table-cell table:style-name="TableCell212">
            <text:p text:style-name="P213"/>
          </table:table-cell>
          <table:table-cell table:style-name="TableCell214">
            <text:p text:style-name="P215"><text:span text:style-name="T216">E-mail</text:span></text:p>
          </table:table-cell>
          <table:table-cell table:style-name="TableCell217">
            <text:p text:style-name="P218"/>
          </table:table-cell>
        </table:table-row>
        <table:table-row table:style-name="TableRow219">
          <table:table-cell table:style-name="TableCell220">
            <text:p text:style-name="P221">通訊地址</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4">
            <text:p text:style-name="Default"><text:span text:style-name="T226">作品名稱：</text:span></text:p>
          </table:table-cell>
          <table:covered-table-cell/>
          <table:covered-table-cell/>
          <table:covered-table-cell/>
        </table:table-row>
        <table:table-row table:style-name="TableRow227">
          <table:table-cell table:style-name="TableCell228" table:number-columns-spanned="4">
            <text:p text:style-name="P229">創作理念簡述</text:p>
            <text:p text:style-name="P230"/>
            <text:p text:style-name="P231"/>
            <text:p text:style-name="P232"/>
          </table:table-cell>
          <table:covered-table-cell/>
          <table:covered-table-cell/>
          <table:covered-table-cell/>
        </table:table-row>
        <table:table-row table:style-name="TableRow233">
          <table:table-cell table:style-name="TableCell234" table:number-columns-spanned="4">
            <text:p text:style-name="P235"><text:span text:style-name="T236">本人<text:s/></text:span><text:span text:style-name="T237"><text:s text:c="7"/></text:span><text:span text:style-name="T238"><text:s text:c="11"/>(姓名)</text:span><text:span text:style-name="T239"><text:s/>人同意授權 高雄市政府社會局</text:span><text:span text:style-name="T240">及志願服務資源中心</text:span><text:span text:style-name="T241">(被授權人)，將本人所創作</text:span><text:span text:style-name="T242">「</text:span><text:span text:style-name="T243">志願服務四格漫畫競賽</text:span><text:span text:style-name="T244">」</text:span><text:span text:style-name="T245">所生著作之授權事宜，同意授權內容如下：</text:span><text:span text:style-name="T246"><text:s/></text:span></text:p>
            <text:list text:style-name="LFO11" text:continue-numbering="true">
              <text:list-item>
                <text:p text:style-name="P247">授權期間：自授權日起，永久有效。</text:p>
              </text:list-item>
              <text:list-item>
                <text:p text:style-name="P248">著作財產權人擔保本投稿內容，並無侵害他人著作權或其他權利之情事。否則，由著作授權人自負法律上責任。</text:p>
              </text:list-item>
              <text:list-item>
                <text:p text:style-name="P249"><text:span text:style-name="T250">授權人</text:span><text:span text:style-name="T251">同意參賽作品如入選後放棄對於主辦單位及其授權人行使著作人格權及著作財產權，主辦單位得安排於</text:span><text:span text:style-name="T252">志願服務資源中心官方網站之首頁橫幅，並以貼文形式發布於資源中心粉絲專頁及</text:span><text:span text:style-name="T253">應用於社會局或志願服務資源中心之宣導品製作</text:span><text:span text:style-name="T254">，不另致酬。</text:span></text:p>
              </text:list-item>
            </text:list>
            <text:p text:style-name="P255"><text:span text:style-name="T256">此致 高雄市政府社會局</text:span><text:span text:style-name="T257">、</text:span><text:span text:style-name="T258">志願服務資源中心</text:span></text:p>
            <text:p text:style-name="P259"><text:span text:style-name="T260">中華民國</text:span><text:span text:style-name="T261">1</text:span><text:span text:style-name="T262">10</text:span><text:span text:style-name="T263">年 <text:s text:c="2"/>月 <text:s text:c="2"/>日</text:span></text:p>
          </table: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fo:font-size="14pt" style:font-size-asian="14pt" style:font-size-complex="14pt"/>
    </style:style>
    <style:style style:name="WW_CharLFO2LVL2" style:family="text">
      <style:text-properties style:font-name-complex="Times New Roman" style:use-window-font-color="true" fo:font-size="14pt" style:font-size-asian="14pt" style:font-size-complex="14pt"/>
    </style:style>
    <style:style style:name="WW_CharLFO2LVL3" style:family="text">
      <style:text-properties style:font-name-complex="Times New Roman" style:use-window-font-color="true"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fo:font-size="14pt" style:font-size-asian="14pt" style:font-size-complex="14pt"/>
    </style:style>
    <style:style style:name="WW_CharLFO3LVL2" style:family="text">
      <style:text-properties style:font-name-complex="Times New Roman" style:use-window-font-color="true" fo:font-size="14pt" style:font-size-asian="14pt" style:font-size-complex="14pt"/>
    </style:style>
    <style:style style:name="WW_CharLFO3LVL3" style:family="text">
      <style:text-properties style:font-name-complex="Times New Roman" style:use-window-font-color="true" fo:font-size="12pt" style:font-size-asian="12pt" style:font-size-complex="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Dotum" fo:font-size="14pt" style:font-size-asian="14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fo:letter-spacing="normal" style:text-position="0% 100%" fo:font-size="14pt" style:font-size-asian="14pt" style:text-underline-type="none" style:text-emphasize="none"/>
    </style:style>
    <style:style style:name="WW_CharLFO9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fo:letter-spacing="normal" style:text-position="0% 100%" fo:font-size="14pt" style:font-size-asian="14pt"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text:style-name="WW_CharLFO2LVL2" style:num-prefix="（" style:num-suffix="）" style:num-format="一, 十, 一百(繁), ...">
        <style:list-level-properties text:space-before="0.2958in" text:min-label-width="0.5625in"/>
      </text:list-level-style-number>
      <text:list-level-style-number text:level="3" text:style-name="WW_CharLFO2LVL3"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625in"/>
      </text:list-level-style-number>
      <text:list-level-style-number text:level="2" text:style-name="WW_CharLFO3LVL2" style:num-suffix="." style:num-format="A" style:num-letter-sync="true">
        <style:list-level-properties text:space-before="0.3333in" text:min-label-width="0.5625in"/>
      </text:list-level-style-number>
      <text:list-level-style-number text:level="3" text:style-name="WW_CharLFO3LVL3"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A" style:num-letter-sync="true">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6">
      <text:list-level-style-number text:leve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number text:level="1" style:num-suffix="." style:num-format="1">
        <style:list-level-properties text:space-before="0.4166in" text:min-label-width="0.291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3T02:38:00Z</meta:creation-date>
    <dc:date>2021-09-13T02:38:00Z</dc:date>
    <meta:print-date>2021-09-06T08:14:00Z</meta:print-date>
    <meta:template xlink:href="Normal" xlink:type="simple"/>
    <meta:editing-cycles>2</meta:editing-cycles>
    <meta:editing-duration>PT0S</meta:editing-duration>
    <meta:document-statistic meta:page-count="3" meta:paragraph-count="2" meta:word-count="200" meta:character-count="1339" meta:row-count="9" meta:non-whitespace-character-count="1141"/>
  </office:meta>
</office:document-meta>
</file>