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2.390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5847in" style:use-optimal-column-width="false"/>
    </style:style>
    <style:style style:name="TableColumn7" style:family="table-column">
      <style:table-column-properties style:column-width="1.6611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2.2722in" style:use-optimal-column-width="false"/>
    </style:style>
    <style:style style:name="Table2" style:family="table">
      <style:table-properties style:width="9.7222in" fo:margin-left="0in" table:align="left"/>
    </style:style>
    <style:style style:name="TableRow10" style:family="table-row">
      <style:table-row-properties style:min-row-height="0.3166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298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298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29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29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29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29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298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298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298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298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298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06學年度中等學校啦啦隊錦標賽參賽曲目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3"/>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rows-spanned="2">
            <text:p text:style-name="P16">報名組別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代表學校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曲名</text:p>
          </table:table-cell>
          <table:table-cell table:style-name="TableCell31">
            <text:p text:style-name="P32">語言</text:p>
          </table:table-cell>
          <table:table-cell table:style-name="TableCell33">
            <text:p text:style-name="P34">演唱</text:p>
          </table:table-cell>
          <table:table-cell table:style-name="TableCell35" table:number-columns-spanned="2">
            <text:p text:style-name="P36">作詞</text:p>
          </table:table-cell>
          <table:covered-table-cell/>
          <table:table-cell table:style-name="TableCell37">
            <text:p text:style-name="P38">作曲</text:p>
          </table:table-cell>
        </table:table-row>
        <table:table-row table:style-name="TableRow39">
          <table:table-cell table:style-name="TableCell40">
            <text:p text:style-name="P41">填寫範例</text:p>
          </table:table-cell>
          <table:table-cell table:style-name="TableCell42">
            <text:p text:style-name="P43">精舞門</text:p>
          </table:table-cell>
          <table:table-cell table:style-name="TableCell44">
            <text:p text:style-name="P45">中文</text:p>
          </table:table-cell>
          <table:table-cell table:style-name="TableCell46">
            <text:p text:style-name="P47">羅志祥</text:p>
          </table:table-cell>
          <table:table-cell table:style-name="TableCell48" table:number-columns-spanned="2">
            <text:p text:style-name="P49">陳鎮川</text:p>
          </table:table-cell>
          <table:covered-table-cell/>
          <table:table-cell table:style-name="TableCell50">
            <text:p text:style-name="P51">Daniel Bedingfield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>【比賽音樂歌曲由本會統一申請公開演出權，本表格如不敷使用可自行增加欄位，未繳交參賽曲目資料者不得參賽】</text:p>
      <text:p text:style-name="P170">填寫完成後，請寄至下列電子郵件：</text:p>
      <text:p text:style-name="P171">Debbieliu0309@mail.ctssf.org.tw</text:p>
      <text:p text:style-name="內文"><text:span text:style-name="T172">電</text:span><text:span text:style-name="T173"><text:s text:c="4"/></text:span><text:span text:style-name="T174">話：</text:span><text:span text:style-name="T175">(02)2778-3636#28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" style:display-name="ema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0.3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全國中等學校熱舞大賽 報名表</dc:title>
    <meta:initial-creator>User</meta:initial-creator>
    <dc:creator>User</dc:creator>
    <meta:creation-date>2018-02-21T00:53:00Z</meta:creation-date>
    <dc:date>2018-02-21T00:5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