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86in" fo:margin-right="-0.01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right="-0.0138in"/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P11" style:parent-style-name="內文" style:family="paragraph">
      <style:paragraph-properties style:text-autospace="none" fo:text-align="center" fo:margin-right="-0.0138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style:letter-kerning="false" fo:font-size="18pt" style:font-size-asian="18pt" style:font-size-complex="16pt"/>
    </style:style>
    <style:style style:name="P25" style:parent-style-name="內文" style:family="paragraph">
      <style:paragraph-properties style:text-autospace="none" fo:margin-top="0.009in" fo:line-height="0.1111in"/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6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margin-top="0.0076in" fo:line-height="0.3333in"/>
    </style:style>
    <style:style style:name="P28" style:parent-style-name="內文" style:family="paragraph">
      <style:paragraph-properties style:text-autospace="none" fo:text-align="justify" fo:margin-top="0.0145in" fo:line-height="0.2777in" fo:margin-right="0.065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align="justify" fo:margin-top="0.0145in" fo:line-height="0.2777in" fo:margin-right="-3.8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2638in" fo:margin-right="-0.43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break-before="column" style:text-autospace="none" fo:line-height="0.2638in" fo:margin-right="-0.0138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0" style:parent-style-name="內文" style:family="paragraph">
      <style:paragraph-properties style:text-autospace="none" fo:text-align="justify" fo:margin-top="0.0145in" fo:line-height="0.2638in" fo:margin-left="0.3694in" fo:margin-right="0.0659in" fo:text-indent="-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margin-top="0.0618in" fo:line-height="0.2638in" fo:margin-left="0.368in" fo:margin-right="-0.2159in" fo:text-indent="-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0.002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line-height="0.2638in" fo:margin-left="0.0729in" fo:margin-right="-0.0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119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text-autospace="none" fo:line-height="0.2638in" fo:margin-left="0.1562in" fo:margin-right="-0.0138in" fo:text-indent="1.75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4965in"/>
          <style:tab-stop style:type="left" style:position="5.829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0.913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text-autospace="none" fo:margin-top="0.1666in" fo:line-height="0.2638in" fo:margin-left="0.1562in" fo:margin-right="-0.0138in" fo:text-indent="0.1944in">
        <style:tab-stops>
          <style:tab-stop style:type="left" style:position="1.2881in"/>
          <style:tab-stop style:type="left" style:position="3.0104in"/>
          <style:tab-stop style:type="left" style:position="5.510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4.913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text-autospace="none" fo:line-height="0.2638in" fo:margin-left="1.0729in" fo:margin-right="-0.013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color="#000000" style:text-scale="99%" style:letter-kerning="false" style:text-position="-3.5% 100%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243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4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6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 fo:line-height="0.2638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 fo:line-height="0.3333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7" style:parent-style-name="內文" style:master-page-name="MP3" style:family="paragraph">
      <style:paragraph-properties fo:break-before="page" style:text-autospace="none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4" style:parent-style-name="內文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5" style:parent-style-name="內文" style:family="paragraph">
      <style:paragraph-properties style:text-autospace="none" fo:line-height="0.3333in"/>
    </style:style>
    <style:style style:name="P276" style:parent-style-name="內文" style:family="paragraph">
      <style:paragraph-properties style:text-autospace="none" fo:line-height="0.3333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style:text-autospace="none" fo:line-height="0.3333in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P292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text-autospace="none" fo:line-height="0.3333in" fo:margin-left="0.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6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style:text-autospace="none" fo:line-height="0.3333in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text:span text:style-name="T12"><draw:custom-shape svg:x="0.44792in" svg:y="1.76042in" svg:width="7.41667in" svg:height="9.60486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3">1</text:span><text:span text:style-name="T14">1</text:span><text:span text:style-name="T15">0</text:span><text:span text:style-name="T16">年</text:span><text:span text:style-name="T17">全國性多語</text:span><text:span text:style-name="T18">多</text:span><text:span text:style-name="T19">元文化繪本親子共</text:span><text:span text:style-name="T20">讀</text:span><text:span text:style-name="T21">心得感想甄選活動</text:span><text:span text:style-name="T22">著</text:span><text:span text:style-name="T23">作權授權同意</text:span><text:span text:style-name="T24">書</text:span></text:p>
      <text:p text:style-name="P25"/>
      <text:section text:name="Sect1" text:style-name="S1">
        <text:p text:style-name="P26"/>
        <text:p text:style-name="P27"><draw:frame draw:z-index="251658752" draw:id="id1" draw:style-name="a1" draw:name="文字方塊 2" text:anchor-type="paragraph" svg:x="0.42361in" svg:y="0.21458in" svg:width="6.33333in" svg:height="0.78472in" style:rel-width="scale" style:rel-height="scale"><draw:text-box><text:p text:style-name="P28">參賽人員:____________________________________________________ <text:s text:c="196"/></text:p><text:p text:style-name="P29">作品名稱:____________________________________________________<text:s text:c="11"/></text:p></draw:text-box><svg:title/><svg:desc/></draw:frame></text:p>
        <text:p text:style-name="P30"/>
        <text:p text:style-name="P31"/>
        <text:list text:style-name="LFO17" text:continue-numbering="true">
          <text:list-item>
            <text:p text:style-name="P32">授權內容：</text:p>
          </text:list-item>
        </text:list>
        <text:p text:style-name="P33"><text:span text:style-name="T34">著</text:span><text:span text:style-name="T35">作</text:span><text:span text:style-name="T36">權</text:span><text:span text:style-name="T37">授</text:span><text:span text:style-name="T38">權</text:span><text:span text:style-name="T39">書</text:span></text:p>
      </text:section>
      <text:section text:name="Sect2" text:style-name="S2">
        <text:p text:style-name="P40"><text:span text:style-name="T41">立書人同意授權本活動主辦單</text:span><text:span text:style-name="T42">位</text:span><text:span text:style-name="T43">(</text:span><text:span text:style-name="T44">教育部國民及學前教育署</text:span><text:span text:style-name="T45">)</text:span><text:span text:style-name="T46">將典藏授權標的及其說</text:span><text:span text:style-name="T47">明、</text:span><text:span text:style-name="T48">圖像</text:span><text:span text:style-name="T49"><text:s/></text:span><text:span text:style-name="T50">不限地域、時間、次</text:span><text:span text:style-name="T51">數</text:span><text:span text:style-name="T52">，利用本著作並將作</text:span><text:span text:style-name="T53">品</text:span><text:span text:style-name="T54">依實際狀況有增減作</text:span><text:span text:style-name="T55">品</text:span><text:span text:style-name="T56">字數，包括以任</text:span><text:span text:style-name="T57">何</text:span><text:span text:style-name="T58">形</text:span><text:span text:style-name="T59"><text:s/></text:span><text:span text:style-name="T60">式行使重製、展覽、</text:span><text:span text:style-name="T61">報</text:span><text:span text:style-name="T62">導、印製、數位化、</text:span><text:span text:style-name="T63">編</text:span><text:span text:style-name="T64">輯、出版、印刷、研</text:span><text:span text:style-name="T65">究</text:span><text:span text:style-name="T66">、推廣、宣傳、</text:span><text:span text:style-name="T67">公</text:span><text:span text:style-name="T68">開</text:span><text:span text:style-name="T69"><text:s/></text:span><text:span text:style-name="T70">展示、文宣廣告，以</text:span><text:span text:style-name="T71">及</text:span><text:span text:style-name="T72">在報章、雜誌、媒體</text:span><text:span text:style-name="T73">或</text:span><text:span text:style-name="T74">刊物發表等相關用途</text:span><text:span text:style-name="T75">、</text:span><text:span text:style-name="T76">上載網路及建置</text:span><text:span text:style-name="T77">於</text:span><text:span text:style-name="T78">網</text:span><text:span text:style-name="T79"><text:s/></text:span><text:span text:style-name="T80">際網路公開傳輸等方</text:span><text:span text:style-name="T81">式</text:span><text:span text:style-name="T82">。主辦單位並得再授</text:span><text:span text:style-name="T83">權</text:span><text:span text:style-name="T84">他人為上列方式之推</text:span><text:span text:style-name="T85">廣</text:span><text:span text:style-name="T86">利用，得獎者不</text:span><text:span text:style-name="T87">得</text:span><text:span text:style-name="T88">以</text:span><text:span text:style-name="T89"><text:s/></text:span><text:span text:style-name="T90">任何名義向主辦單位要求報酬、授權金或賠償金等。</text:span></text:p>
        <text:p text:style-name="P91"><text:span text:style-name="T92">二、著作權聲明：</text:span><text:span text:style-name="T93"><text:s/></text:span><text:span text:style-name="T94">立書人擔保本著作係</text:span><text:span text:style-name="T95">立</text:span><text:span text:style-name="T96">書人之原創性著作</text:span><text:span text:style-name="T97">，</text:span><text:span text:style-name="T98">且</text:span><text:span text:style-name="T99">未運用同一作品參與</text:span><text:span text:style-name="T100">其</text:span><text:span text:style-name="T101">他類</text:span><text:span text:style-name="T102">似</text:span><text:span text:style-name="T103">徵選活動，亦</text:span><text:span text:style-name="T104"><text:s/></text:span><text:span text:style-name="T105">未運用曾獲獎或已編</text:span><text:span text:style-name="T106">輯</text:span><text:span text:style-name="T107">、出版成書之作品參</text:span><text:span text:style-name="T108">與</text:span><text:span text:style-name="T109">本徵選活</text:span><text:span text:style-name="T110">動</text:span><text:span text:style-name="T111">，且未侵</text:span><text:span text:style-name="T112">害</text:span><text:span text:style-name="T113">任何第三人之智</text:span><text:span text:style-name="T114">慧財</text:span><text:span text:style-name="T115"><text:s/></text:span><text:span text:style-name="T116">產權。</text:span></text:p>
        <text:p text:style-name="P117"><text:span text:style-name="T118">三、未成年作者由其法定代理人同意簽名。</text:span></text:p>
        <text:p text:style-name="P119"><text:span text:style-name="T120">戶籍地址：</text:span><text:span text:style-name="T121">□□□</text:span><text:span text:style-name="T122"><text:s/></text:span><text:span text:style-name="T123"><text:s/></text:span><text:span text:style-name="T124"><text:tab/></text:span><text:span text:style-name="T125">(</text:span><text:span text:style-name="T126">縣市</text:span><text:span text:style-name="T127">)<text:s/></text:span><text:span text:style-name="T128"><text:tab/></text:span><text:span text:style-name="T129">(</text:span><text:span text:style-name="T130">區</text:span><text:span text:style-name="T131">市鄉</text:span><text:span text:style-name="T132">鎮</text:span><text:span text:style-name="T133">)<text:s/></text:span><text:span text:style-name="T134"><text:tab/></text:span><text:span text:style-name="T135">路</text:span><text:span text:style-name="T136"><text:s/></text:span><text:span text:style-name="T137"><text:tab/></text:span><text:span text:style-name="T138">段</text:span><text:span text:style-name="T139"><text:s/></text:span></text:p>
        <text:p text:style-name="P140"><text:span text:style-name="T141">里</text:span><text:span text:style-name="T142"><text:s/></text:span><text:span text:style-name="T143">鄰</text:span><text:span text:style-name="T144"><text:s/></text:span><text:span text:style-name="T145"><text:s/></text:span><text:span text:style-name="T146">巷</text:span><text:span text:style-name="T147"><text:s/></text:span><text:span text:style-name="T148"><text:s/></text:span><text:span text:style-name="T149">弄</text:span><text:span text:style-name="T150"><text:s/></text:span><text:span text:style-name="T151"><text:s text:c="2"/></text:span><text:span text:style-name="T152"><text:tab/></text:span><text:span text:style-name="T153">號</text:span><text:span text:style-name="T154"><text:s/></text:span><text:span text:style-name="T155"><text:tab/></text:span><text:span text:style-name="T156">樓</text:span><text:span text:style-name="T157"><text:s/></text:span></text:p>
        <text:p text:style-name="P158"><text:span text:style-name="T159">立書人姓名：</text:span><text:span text:style-name="T160"><text:s/></text:span><text:span text:style-name="T161"><text:s text:c="2"/></text:span><text:span text:style-name="T162"><text:s text:c="2"/></text:span><text:span text:style-name="T163">身分證字號：</text:span><text:span text:style-name="T164"><text:s/></text:span><text:span text:style-name="T165"><text:tab/></text:span></text:p>
        <text:p text:style-name="P166"><text:span text:style-name="T167">生日：</text:span><text:span text:style-name="T168"><text:s/></text:span><text:span text:style-name="T169"><text:tab/></text:span><text:span text:style-name="T170">年</text:span><text:span text:style-name="T171"><text:s/></text:span><text:span text:style-name="T172"><text:s text:c="2"/></text:span><text:span text:style-name="T173">月</text:span><text:span text:style-name="T174"><text:s/></text:span><text:span text:style-name="T175"><text:s text:c="2"/></text:span><text:span text:style-name="T176">日</text:span></text:p>
        <text:p text:style-name="P177"><text:span text:style-name="T178"><text:s text:c="2"/></text:span><text:span text:style-name="T179">聯絡</text:span><text:span text:style-name="T180">電話：</text:span><text:span text:style-name="T181">(</text:span><text:span text:style-name="T182"><text:s text:c="4"/></text:span><text:span text:style-name="T183">)</text:span><text:span text:style-name="T184"><text:s/></text:span><text:span text:style-name="T185"><text:tab/></text:span><text:span text:style-name="T186">行動電話：</text:span><text:span text:style-name="T187"><text:s/></text:span><text:span text:style-name="T188"><text:s text:c="2"/></text:span></text:p>
        <text:p text:style-name="P189"><text:span text:style-name="T190"><text:s text:c="3"/></text:span><text:span text:style-name="T191"><text:s/></text:span><text:span text:style-name="T192">電子信箱：</text:span><text:span text:style-name="T193"><text:s/></text:span><text:span text:style-name="T194"><text:tab/></text:span></text:p>
        <text:p text:style-name="P195"><text:span text:style-name="T196"><text:s text:c="3"/></text:span><text:span text:style-name="T197"><text:s/></text:span><text:span text:style-name="T198">通訊地址：</text:span><text:span text:style-name="T199">□□□</text:span><text:span text:style-name="T200"><text:s/></text:span><text:span text:style-name="T201"><text:s/></text:span><text:span text:style-name="T202"><text:tab/></text:span><text:span text:style-name="T203">(</text:span><text:span text:style-name="T204">縣市</text:span><text:span text:style-name="T205">)<text:s/></text:span><text:span text:style-name="T206"><text:tab/></text:span><text:span text:style-name="T207">(</text:span><text:span text:style-name="T208">區</text:span><text:span text:style-name="T209">市鄉</text:span><text:span text:style-name="T210">鎮</text:span><text:span text:style-name="T211">)<text:s/></text:span><text:span text:style-name="T212"><text:tab/></text:span><text:span text:style-name="T213">路</text:span><text:span text:style-name="T214"><text:s/></text:span><text:span text:style-name="T215"><text:tab/></text:span><text:span text:style-name="T216">段</text:span><text:span text:style-name="T217"><text:s/></text:span><text:span text:style-name="T218"><text:s/></text:span></text:p>
        <text:p text:style-name="P219"><text:span text:style-name="T220"><text:s text:c="2"/></text:span><text:span text:style-name="T221"><text:s text:c="2"/></text:span><text:span text:style-name="T222"><text:s text:c="2"/></text:span><text:span text:style-name="T223">里</text:span><text:span text:style-name="T224"><text:s/></text:span><text:span text:style-name="T225"><text:tab/></text:span><text:span text:style-name="T226">鄰</text:span><text:span text:style-name="T227"><text:s/></text:span><text:span text:style-name="T228"><text:tab/></text:span><text:span text:style-name="T229">巷</text:span><text:span text:style-name="T230"><text:s/></text:span><text:span text:style-name="T231"><text:tab/></text:span><text:span text:style-name="T232">弄</text:span><text:span text:style-name="T233"><text:s/></text:span><text:span text:style-name="T234"><text:tab/></text:span><text:span text:style-name="T235">號</text:span><text:span text:style-name="T236"><text:s/></text:span><text:span text:style-name="T237"><text:tab/></text:span><text:span text:style-name="T238">樓</text:span><text:span text:style-name="T239"><text:s/></text:span></text:p>
        <text:p text:style-name="P240"><text:span text:style-name="T241">□</text:span><text:span text:style-name="T242">同戶籍地址</text:span></text:p>
        <text:p text:style-name="P243"><text:s text:c="4"/>此致<text:line-break/>教育部國民及學前教育署</text:p>
        <text:p text:style-name="P244">臺東縣政府</text:p>
        <text:p text:style-name="P245">臺東縣臺東市岩灣國民小學</text:p>
        <text:p text:style-name="P246"/>
        <text:p text:style-name="P247">立書人簽章：</text:p>
        <text:p text:style-name="P248"/>
        <text:p text:style-name="P249"><text:span text:style-name="T250">中</text:span><text:span text:style-name="T251"><text:tab/></text:span><text:span text:style-name="T252">華</text:span><text:span text:style-name="T253"><text:tab/></text:span><text:span text:style-name="T254">民</text:span><text:span text:style-name="T255"><text:tab/></text:span><text:span text:style-name="T256">國</text:span><text:span text:style-name="T257"><text:s/></text:span><text:span text:style-name="T258"><text:tab/></text:span><text:span text:style-name="T259">年</text:span><text:span text:style-name="T260"><text:tab/></text:span><text:span text:style-name="T261"><text:s text:c="2"/></text:span><text:span text:style-name="T262">月</text:span><text:span text:style-name="T263"><text:s text:c="2"/></text:span><text:span text:style-name="T264"><text:tab/></text:span><text:span text:style-name="T265"><text:s text:c="2"/></text:span><text:span text:style-name="T266">日</text:span></text:p>
      </text:section>
      <text:soft-page-break/>
      <text:p text:style-name="P267"><text:span text:style-name="T268">附件</text:span><text:span text:style-name="T269">三</text:span><text:span text:style-name="T270">、</text:span><text:span text:style-name="T271">1</text:span><text:span text:style-name="T272">1</text:span><text:span text:style-name="T273">0 年全國性多語多元文化繪本親子共讀心得感想甄選活動<text:s/></text:span></text:p>
      <text:p text:style-name="P274">報 名 表</text:p>
      <text:p text:style-name="P275"><draw:custom-shape svg:x="1.26042in" svg:y="1.88542in" svg:width="6.12778in" svg:height="3.47917in" draw:z-index="251657728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276"><text:s/><text:span text:style-name="T277">報名組別 :<text:s/></text:span><text:span text:style-name="T278"><text:s text:c="5"/></text:span><text:span text:style-name="T279"><text:s/></text:span><text:span text:style-name="T280"><text:s/></text:span><text:span text:style-name="T281"><text:s/></text:span><text:span text:style-name="T282">閱讀書名 :<text:s/></text:span><text:span text:style-name="T283"><text:s/></text:span><text:span text:style-name="T284"><text:s/></text:span><text:span text:style-name="T285"><text:s text:c="9"/>ISBN號碼:</text:span><text:span text:style-name="T286"><text:s text:c="8"/></text:span></text:p>
      <text:p text:style-name="P287"><text:s/>校名(全銜) :</text:p>
      <text:p text:style-name="P288"><text:span text:style-name="T289"><text:s/></text:span><text:span text:style-name="T290"><text:s/></text:span><text:span text:style-name="T291">請填寫全名(含鄉鎮)</text:span></text:p>
      <text:p text:style-name="P292"><text:s/>作者姓名 :<text:s text:c="19"/><text:s/>年級 :<text:s/><text:s text:c="3"/>年<text:s text:c="3"/><text:s/>班</text:p>
      <text:p text:style-name="P293"><text:s/>作者身分證字號 :<text:s/><text:line-break/><text:s/>指導老師:</text:p>
      <text:p text:style-name="P294"><text:s/>學校承辦人姓名：</text:p>
      <text:p text:style-name="P295"><text:s/>學校承辦人電話：<text:s/></text:p>
      <text:p text:style-name="P296"><text:s/>學校承辦人 e-mail:<text:s text:c="12"/><text:s/><text:s text:c="18"/></text:p>
      <text:p text:style-name="P297"><text:s text:c="2"/>(必填，如得獎後聯繫之用)<text:s/></text:p>
      <text:p text:style-name="P298"/>
      <text:p text:style-name="P299">注意事項：<text:s/></text:p>
      <text:list text:style-name="LFO11" text:continue-numbering="true">
        <text:list-item>
          <text:p text:style-name="P300">作品請勿留下任何足以辨識個人身分的資料；每人限投稿 1 件，</text:p>
        </text:list-item>
      </text:list>
      <text:p text:style-name="P301"><text:span text:style-name="T302">每件作品</text:span><text:span text:style-name="T303">，</text:span><text:span text:style-name="T304">每件作品作者1人</text:span><text:span text:style-name="T305">，指導老師1人為限。 </text:span></text:p>
      <text:list text:style-name="LFO11" text:continue-numbering="true">
        <text:list-item>
          <text:p text:style-name="P306">請下載並填妥「報名表」及「授權同意書」後連同作品分別掃描（需清楚可讀，若無法辨識，由作者或法定代理人自行負責）上傳，於 110年<text:s/>10<text:s/>月<text:s/>1<text:s/>日(五)前完成線上報名。<text:s/></text:p>
        </text:list-item>
        <text:list-item>
          <text:p text:style-name="P307">得獎名單預計於 110<text:s/>年 11<text:s/>月<text:s/>12<text:s/>日前，公布於「110年全國性多語多元文化 繪本親子共讀 心得感想 徵 選 」專屬平台 (https://newres.k12ea.gov.tw/competition)、臺東縣政府教育處網站及岩灣國小網站首頁。</text:p>
        </text:list-item>
        <text:list-item>
          <text:p text:style-name="P308"><text:span text:style-name="T309">頒獎典禮暫定於 1</text:span><text:span text:style-name="T310">10</text:span><text:span text:style-name="T311">年1</text:span><text:span text:style-name="T312">2</text:span><text:span text:style-name="T313">月</text:span><text:span text:style-name="T314">11</text:span><text:span text:style-name="T315">日(星期六)辦理，屆時頒獎典禮流程及邀請卡事宜將另行寄發至各校承辦人，請予</text:span><text:span text:style-name="T316">轉發得獎學生。</text:span></text:p>
        </text:list-item>
      </text:list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4LVL2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fo:color="#212529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8333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8-25T03:53:00Z</meta:creation-date>
    <dc:date>2021-08-25T03:53:00Z</dc:date>
    <meta:print-date>2021-03-23T07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5" meta:row-count="8" meta:non-whitespace-character-count="1078"/>
  </office:meta>
</office:document-meta>
</file>