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5756in" text:min-label-width="0.5937in" text:list-level-position-and-space-mode="label-alignment">
          <style:list-level-label-alignment text:label-followed-by="listtab" fo:margin-left="2.1694in" fo:text-indent="-0.5937in"/>
        </style:list-level-properties>
      </text:list-level-style-number>
      <text:list-level-style-bullet text:level="2" text:style-name="WW_CharLFO3LVL2" text:bullet-char="◎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4pt" style:font-size-asian="14pt" style:font-size-complex="16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1.9708in"/>
    </style:style>
    <style:style style:name="TableColumn14" style:family="table-column">
      <style:table-column-properties style:column-width="1.0784in"/>
    </style:style>
    <style:style style:name="TableColumn15" style:family="table-column">
      <style:table-column-properties style:column-width="2.4756in"/>
    </style:style>
    <style:style style:name="Table11" style:family="table">
      <style:table-properties style:width="6.6965in" fo:margin-left="0.075in" table:align="left"/>
    </style:style>
    <style:style style:name="TableRow16" style:family="table-row">
      <style:table-row-properties style:min-row-height="0.7076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6861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68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111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vertical-align="auto" fo:line-height="0.3333in"/>
      <style:text-properties fo:hyphenate="true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Helvetic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Helvetic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1.1798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bottom="0.06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1.2756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1.2055in"/>
    </style:style>
    <style:style style:name="TableCell92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805in"/>
    </style:style>
    <style:style style:name="TableCell101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50%" fo:margin-left="0.1784in" fo:text-indent="-0.1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150%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二</text:p>
      <text:p text:style-name="P2">高雄市110年度「友善校園」學生事務與輔導工作─</text:p>
      <text:p text:style-name="P3"><text:span text:style-name="T4">校園性侵害性騷擾或性霸凌調查專業人員</text:span><text:span text:style-name="T5">進階</text:span><text:span text:style-name="T6">培訓課程</text:span></text:p>
      <text:p text:style-name="P7"><text:span text:style-name="T8">【</text:span><text:span text:style-name="T9">研習人員調查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處室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3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性　　別</text:p>
          </table:table-cell>
          <table:table-cell table:style-name="TableCell37">
            <text:p text:style-name="P38">□男<text:s text:c="3"/>□女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公：<text:s text:c="10"/>分機</text:p>
            <text:p text:style-name="P43">手機：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初階</text:span><text:span text:style-name="T53">受訓</text:span></text:p>
            <text:p text:style-name="P54">結業年度</text:p>
          </table:table-cell>
          <table:table-cell table:style-name="TableCell55" table:number-columns-spanned="3">
            <text:p text:style-name="P56"><text:span text:style-name="T57">本人於</text:span><text:span text:style-name="T58">_______</text:span><text:span text:style-name="T59">年度完成</text:span><text:span text:style-name="T60">初階</text:span><text:span text:style-name="T61">受訓，</text:span><text:span text:style-name="T62">並具備</text:span><text:span text:style-name="T63">初階</text:span><text:span text:style-name="T64">結業證書。</text:span></text:p>
            <text:p text:style-name="P65"><text:span text:style-name="T66">（請務必確實填報，連同</text:span><text:span text:style-name="T67">初</text:span><text:span text:style-name="T68">階證書正反面電子檔寄至至電子郵件信箱</text:span><text:span text:style-name="T69">(</text:span><text:a xlink:href="mailto:Qmaymay0126@gmail.com" office:target-frame-name="_top" xlink:show="replace"><text:span text:style-name="T70">Qmaymay0126@gmail.com</text:span></text:a><text:span text:style-name="T71">)</text:span><text:span text:style-name="T72">，</text:span><text:span text:style-name="T73">未提供</text:span><text:span text:style-name="T74">完整資料，以致審核無法通過者，不予錄取。</text:span><text:span text:style-name="T75">）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調查經驗</text:p>
            <text:p text:style-name="P79"><text:span text:style-name="T80">（請務必確實填報）</text:span></text:p>
          </table:table-cell>
          <table:table-cell table:style-name="TableCell81" table:number-columns-spanned="3">
            <text:p text:style-name="P82">1.曾擔任調查小組人員件數<text:s text:c="2"/>（<text:s text:c="6"/>）件(若無，請填0)</text:p>
            <text:p text:style-name="P83">2.曾擔任調查小組召集人件數（<text:s/><text:s text:c="5"/>）件(若無，請填0)</text:p>
            <text:p text:style-name="P84">3.曾撰寫調查報告（<text:s text:c="6"/>）份(若無，請填0)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曾參與調查事件態樣：<text:s text:c="11"/>□無參與調查經驗</text:p>
            <text:p text:style-name="P89">□<text:s/>師生性侵案<text:s text:c="3"/>□師生性騷案<text:s text:c="3"/>□特教生性別案件</text:p>
            <text:p text:style-name="P90">□<text:s/>生生性侵案<text:s text:c="3"/>□生生性騷案<text:s text:c="3"/>□其他性別案件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復經驗</text:p>
            <text:p text:style-name="P94"><text:span text:style-name="T95">（請務必確實填報）</text:span></text:p>
          </table:table-cell>
          <table:table-cell table:style-name="TableCell96" table:number-columns-spanned="3">
            <text:p text:style-name="P97">□不曾參與申復審議</text:p>
            <text:p text:style-name="P98">□曾參與申復案件（<text:s text:c="6"/>）件</text:p>
            <text:p text:style-name="P99">□曾撰寫申復評議報告書（<text:s text:c="5"/>）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特教背景</text:p>
          </table:table-cell>
          <table:table-cell table:style-name="TableCell103" table:number-columns-spanned="3">
            <text:p text:style-name="P104"><text:span text:style-name="T105">□<text:s/></text:span><text:span text:style-name="T106">無特殊教育背景</text:span><text:span text:style-name="T107">(</text:span><text:span text:style-name="T108">若無，以下免填</text:span><text:span text:style-name="T109">)</text:span></text:p>
            <text:p text:style-name="P110">特教學歷:_____________________ <text:s/>經歷:__________班_______年</text:p>
            <text:p text:style-name="P111">特教類別:__________________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1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5756in" text:min-label-width="0.5937in" text:list-level-position-and-space-mode="label-alignment">
          <style:list-level-label-alignment text:label-followed-by="listtab" fo:margin-left="2.1694in" fo:text-indent="-0.5937in"/>
        </style:list-level-properties>
      </text:list-level-style-number>
      <text:list-level-style-bullet text:level="2" text:style-name="WW_CharLFO3LVL2" text:bullet-char="◎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Microsoft 帳戶</dc:creator>
    <meta:creation-date>2021-07-15T01:02:00Z</meta:creation-date>
    <dc:date>2021-07-15T01:04:00Z</dc:date>
    <meta:print-date>2021-07-14T02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9" meta:character-count="663" meta:row-count="4" meta:non-whitespace-character-count="565"/>
  </office:meta>
</office:document-meta>
</file>