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、" style:num-format="一, 十, 一百(繁)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7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2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Web" style:list-style-name="LFO30" style:family="paragraph">
      <style:paragraph-properties style:snap-to-layout-grid="false" fo:margin-top="0in" fo:margin-bottom="0in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style:line-height-at-least="0.3055in" fo:margin-left="0.1972in" fo:text-indent="0.301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49" style:parent-style-name="內文" style:family="paragraph">
      <style:paragraph-properties style:snap-to-layout-grid="false" fo:margin-left="1.3625in" fo:text-indent="-1.362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2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3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23" style:family="paragraph">
      <style:paragraph-properties style:snap-to-layout-grid="false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5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3" style:family="paragraph">
      <style:paragraph-properties style:snap-to-layout-grid="false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3" style:family="paragraph">
      <style:paragraph-properties style:snap-to-layout-grid="false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3" style:family="paragraph">
      <style:paragraph-properties style:snap-to-layout-grid="false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5451in">
        <style:tab-stops>
          <style:tab-stop style:type="left" style:position="5.74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451in" fo:text-indent="0.2409in">
        <style:tab-stops>
          <style:tab-stop style:type="left" style:position="5.7416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5451in" fo:text-indent="0.2409in">
        <style:tab-stops>
          <style:tab-stop style:type="left" style:position="5.7416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9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1.2347in"/>
    </style:style>
    <style:style style:name="TableColumn104" style:family="table-column">
      <style:table-column-properties style:column-width="1.2013in"/>
    </style:style>
    <style:style style:name="TableColumn105" style:family="table-column">
      <style:table-column-properties style:column-width="1.8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0.6895in"/>
    </style:style>
    <style:style style:name="TableColumn108" style:family="table-column">
      <style:table-column-properties style:column-width="0.0118in"/>
    </style:style>
    <style:style style:name="Table102" style:family="table">
      <style:table-properties style:width="6.5222in" fo:margin-left="0.1861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207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143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877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0069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94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vertical-align="baseline" style:line-height-at-leas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小港區港和國民小學110年度</text:p>
      <text:p text:style-name="P3"><text:span text:style-name="T4">【</text:span><text:span text:style-name="T5">月娘</text:span><text:span text:style-name="T6">「食」在不</text:span><text:span text:style-name="T7">一樣</text:span><text:span text:style-name="T8">：</text:span><text:span text:style-name="T9">20</text:span><text:span text:style-name="T10">21</text:span><text:span text:style-name="T11">/0</text:span><text:span text:style-name="T12">5</text:span><text:span text:style-name="T13">/</text:span><text:span text:style-name="T14">26</text:span><text:span text:style-name="T15">月</text:span><text:span text:style-name="T16">食</text:span><text:span text:style-name="T17">觀測活動</text:span><text:span text:style-name="T18">】</text:span><text:span text:style-name="T19">實施計畫</text:span></text:p>
      <text:list text:style-name="LFO30" text:continue-numbering="true">
        <text:list-item>
          <text:p text:style-name="P20">緣起：</text:p>
        </text:list-item>
      </text:list>
      <text:p text:style-name="P21"><text:span text:style-name="T22">在月亮繞地球公轉的過程中，當地球介在月亮和太陽之間的「滿月</text:span><text:span text:style-name="T23">(</text:span><text:span text:style-name="T24">望</text:span><text:span text:style-name="T25">)</text:span><text:span text:style-name="T26">」的位置，月球又恰好位在黃道面與白道面的交點附近，即當太陽</text:span><text:span text:style-name="T27">-</text:span><text:span text:style-name="T28">地球</text:span><text:span text:style-name="T29">-</text:span><text:span text:style-name="T30">月亮成一直線時，若月球全部進入地球本影中，則為「月</text:span><text:span text:style-name="T31">全食</text:span><text:span text:style-name="T32">」。</text:span><text:span text:style-name="T33">最近的一次將發生在</text:span><text:span text:style-name="T34">110</text:span><text:span text:style-name="T35">年</text:span><text:span text:style-name="T36">5</text:span><text:span text:style-name="T37">月</text:span><text:span text:style-name="T38">26</text:span><text:span text:style-name="T39">日晚上</text:span><text:span text:style-name="T40">，</text:span><text:span text:style-name="T41">藉此盛事</text:span><text:span text:style-name="T42">與國立科學工藝博物館、高雄市天文學會</text:span><text:span text:style-name="T43">一起共襄盛舉辦理觀測活動</text:span><text:span text:style-name="T44">，透過</text:span><text:span text:style-name="T45">月全食</text:span><text:span text:style-name="T46">觀測活動推廣相關天文知能</text:span><text:span text:style-name="T47">。</text:span></text:p>
      <text:p text:style-name="P48"/>
      <text:p text:style-name="P49"><text:span text:style-name="T50">二</text:span><text:span text:style-name="T51">、活動依據：</text:span><text:span text:style-name="T52">高雄市小港區港和國民小學天文教育館</text:span><text:span text:style-name="T53">1</text:span><text:span text:style-name="T54">10</text:span><text:span text:style-name="T55">年度天文推廣教育實施計畫</text:span></text:p>
      <text:p text:style-name="P56"/>
      <text:p text:style-name="P57">三、活動目的：<text:s text:c="2"/></text:p>
      <text:p text:style-name="P58"><text:s text:c="3"/>(一)充份運用本校天文教學設備，推廣天文科學基礎教育。</text:p>
      <text:p text:style-name="P59"><text:s text:c="3"/>(二)增進社區居民對於探索天文科學的興趣，並充實其天文科學的知能。</text:p>
      <text:p text:style-name="P60"><text:s text:c="3"/>(三)推動親子教育，加強親子間的互動關係。</text:p>
      <text:p text:style-name="P61"><text:s text:c="3"/>(四)推廣社區教育，促進學校與社區的交流。</text:p>
      <text:p text:style-name="P62"/>
      <text:p text:style-name="P63">四、實施方式：</text:p>
      <text:list text:style-name="LFO23" text:continue-numbering="true">
        <text:list-item>
          <text:p text:style-name="P64">主辦單位：高雄市政府教育局、國立科學工藝博物館</text:p>
        </text:list-item>
        <text:list-item>
          <text:p text:style-name="P65"><text:span text:style-name="T66">協辦</text:span><text:span text:style-name="T67">單位：</text:span><text:span text:style-name="T68">高雄市港和國民小學</text:span><text:span text:style-name="T69">、高雄市天文學會</text:span><text:span text:style-name="T70">、</text:span><text:span text:style-name="T71">高師大天文社、中山高中天文社</text:span></text:p>
        </text:list-item>
        <text:list-item>
          <text:p text:style-name="P72">活動時間：110年5月26日(星期三)<text:s text:c="2"/>下午16:00~22:00，計6小時。</text:p>
        </text:list-item>
      </text:list>
      <text:p text:style-name="P73"><text:s text:c="12"/>(含場地佈置與活動撤收 )</text:p>
      <text:list text:style-name="LFO23" text:continue-numbering="true">
        <text:list-item>
          <text:p text:style-name="P74">活動地點：國立科學工藝博物館</text:p>
        </text:list-item>
        <text:list-item>
          <text:p text:style-name="P75">參加對象：全體高雄市民，估計約1000 人<text:s/></text:p>
        </text:list-item>
        <text:list-item>
          <text:p text:style-name="P76">活動內容：月全食解說暨有獎徵答、望遠鏡觀測活動</text:p>
        </text:list-item>
      </text:list>
      <text:p text:style-name="P77">1.<text:s/>天文望遠觀測(移動式天文望遠鏡)</text:p>
      <text:p text:style-name="P78"><text:s/>(1)月食看仔細：肉眼觀測<text:s/>×5</text:p>
      <text:p text:style-name="P79"><text:s/>(2)月食拍一拍：手機月面攝影<text:s/>×2<text:s/></text:p>
      <text:p text:style-name="P80"><text:s text:c="9"/>(3)月面影像記錄拍攝(不開放)<text:s/>×1</text:p>
      <text:p text:style-name="P81"><text:s text:c="2"/>2.<text:s/>月全食解說暨有獎徵答</text:p>
      <text:p text:style-name="P82">五、獎勵及補假事宜：本活動承辦人員於活動結案後依相關規定敘獎，並於一年內課務自理補休一天。</text:p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高雄市小港區港和國民小學110年度</text:p>
      <text:p text:style-name="P90"><text:span text:style-name="T91">【</text:span><text:span text:style-name="T92">月娘</text:span><text:span text:style-name="T93">「食」在不</text:span><text:span text:style-name="T94">一樣</text:span><text:span text:style-name="T95">：</text:span><text:span text:style-name="T96">2021/05/26</text:span><text:span text:style-name="T97">月食觀測活動</text:span><text:span text:style-name="T98">】</text:span><text:span text:style-name="T99">活動流程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 table:number-columns-spanned="2">
            <text:p text:style-name="P113">活動項目</text:p>
          </table:table-cell>
          <table:covered-table-cell/>
          <table:table-cell table:style-name="TableCell114">
            <text:p text:style-name="P115">負責單位</text:p>
          </table:table-cell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table-cell table:style-name="TableCell119">
            <text:p text:style-name="P120">16:30-18:00</text:p>
          </table:table-cell>
          <table:table-cell table:style-name="TableCell121" table:number-columns-spanned="2">
            <text:p text:style-name="P122"><text:span text:style-name="T123">場地就</text:span><text:span text:style-name="T124">位</text:span></text:p>
          </table:table-cell>
          <table:covered-table-cell/>
          <table:table-cell table:style-name="TableCell125">
            <text:p text:style-name="P126">全體工作人員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18:00-18:30</text:p>
          </table:table-cell>
          <table:table-cell table:style-name="TableCell132" table:number-columns-spanned="2">
            <text:p text:style-name="P133">開幕式</text:p>
          </table:table-cell>
          <table:covered-table-cell/>
          <table:table-cell table:style-name="TableCell134">
            <text:p text:style-name="P135"><text:span text:style-name="T136">科工館</text:span></text:p>
            <text:p text:style-name="P137">港和國小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18:00-21:00</text:p>
          </table:table-cell>
          <table:table-cell table:style-name="TableCell143">
            <text:p text:style-name="P144">月全食解說暨有獎徵答</text:p>
          </table:table-cell>
          <table:table-cell table:style-name="TableCell145">
            <text:p text:style-name="P146">針對本次月全食進行基本現象解說，並進行有獎徵答教學活動</text:p>
          </table:table-cell>
          <table:table-cell table:style-name="TableCell147">
            <text:p text:style-name="P148">科工館</text:p>
            <text:p text:style-name="P149">港和國小</text:p>
            <text:p text:style-name="P150"><text:span text:style-name="T151">高雄市天文學會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望遠</text:span><text:span text:style-name="T159">鏡</text:span><text:span text:style-name="T160">觀測</text:span><text:span text:style-name="T161">活動</text:span></text:p>
          </table:table-cell>
          <table:covered-table-cell/>
          <table:table-cell table:style-name="TableCell162">
            <text:p text:style-name="P163">港和國小</text:p>
            <text:p text:style-name="P164">高師大天文社</text:p>
            <text:p text:style-name="P165">中山高中天文社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21:00-22:00</text:p>
          </table:table-cell>
          <table:table-cell table:style-name="TableCell171" table:number-columns-spanned="2">
            <text:p text:style-name="P172">場地復原、器材撤收</text:p>
          </table:table-cell>
          <table:covered-table-cell/>
          <table:table-cell table:style-name="TableCell173">
            <text:p text:style-name="P174">全體工作人員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5" style:family="text">
      <style:text-properties style:font-name="標楷體" style:font-name-asian="標楷體" style:font-name-complex="Times New Roman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="標楷體" fo:font-weight="normal" style:font-weight-asian="normal"/>
    </style:style>
    <style:style style:name="WW_CharLFO27LVL1" style:family="text">
      <style:text-properties style:font-name="Times New Roman"/>
    </style:style>
    <style:style style:name="WW_CharLFO30LVL1" style:family="text">
      <style:text-properties style:font-name="新細明體" fo:font-weight="normal" style:font-weight-asian="norm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、" style:num-format="一, 十, 一百(繁), ...">
        <style:list-level-properties text:space-before="0.8333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2708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6666in" text:min-label-width="0.27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、" style:num-format="壱, 弐, 参, ..." text:start-value="3">
        <style:list-level-properties text:space-before="1.3333in" text:min-label-width="0.5in"/>
      </text:list-level-style-number>
      <text:list-level-style-number text:level="4" style:num-suffix="、" style:num-format="壹, 貳, 參, ..." text:start-value="4">
        <style:list-level-properties text:space-before="1.6666in" text:min-label-width="0.5in"/>
      </text:list-level-style-number>
      <text:list-level-style-bullet text:level="5" text:style-name="WW_CharLFO7LVL5" text:bullet-char="※">
        <style:list-level-properties text:space-before="3.3333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.3333in" text:min-label-width="0.2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63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805in" text:min-label-width="0.36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港和國民小學98-100學年度天文教育館設備充實計畫</dc:title>
    <meta:initial-creator>tsuiwen</meta:initial-creator>
    <dc:creator>AutoBVT</dc:creator>
    <meta:creation-date>2021-05-07T03:26:00Z</meta:creation-date>
    <dc:date>2021-05-07T03:26:00Z</dc:date>
    <meta:print-date>2021-04-16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