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4" style:parent-style-name="本文縮排" style:family="paragraph">
      <style:paragraph-properties style:snap-to-layout-grid="false" fo:text-align="start" fo:line-height="100%" fo:margin-left="1.3611in" fo:text-indent="-1.3611in">
        <style:tab-stops/>
      </style:paragraph-properties>
      <style:text-properties style:font-name="Times New Roman"/>
    </style:style>
    <style:style style:name="P5" style:parent-style-name="Textbody" style:family="paragraph">
      <style:paragraph-properties style:snap-to-layout-grid="false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margin-left="1.47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margin-left="1.9583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size="14pt" style:font-size-asian="14pt" style:font-size-complex="16pt" fo:background-color="#FFFFFF"/>
    </style:style>
    <style:style style:name="T38" style:parent-style-name="預設段落字型" style:family="text">
      <style:text-properties style:font-name-asian="標楷體" fo:font-size="14pt" style:font-size-asian="14pt" style:font-size-complex="16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0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left="1.0708in" fo:text-indent="-1.070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margin-left="1.0694in" fo:text-indent="-1.069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margin-left="1.0694in" fo:text-indent="-1.0694in">
        <style:tab-stops>
          <style:tab-stop style:type="left" style:position="-0.6944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left="1.0694in" fo:text-indent="-1.0694in">
        <style:tab-stops>
          <style:tab-stop style:type="left" style:position="-0.3194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left="1.0694in" fo:margin-right="-0.3333in" fo:text-indent="-1.0694in">
        <style:tab-stops>
          <style:tab-stop style:type="left" style:position="-0.3194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Textbody" style:family="paragraph">
      <style:paragraph-properties style:snap-to-layout-grid="false" fo:margin-left="1.0694in" fo:margin-right="-0.3333in" fo:text-indent="-1.0694in">
        <style:tab-stops>
          <style:tab-stop style:type="left" style:position="-0.3194in"/>
        </style:tab-stops>
      </style:paragraph-properties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letter-kerning="false" fo:font-size="14pt" style:font-size-asian="14pt"/>
    </style:style>
    <style:style style:name="P119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20" style:parent-style-name="預設段落字型" style:family="text">
      <style:text-properties style:font-name-asian="標楷體" style:letter-kerning="false" fo:font-size="14pt" style:font-size-asian="14pt"/>
    </style:style>
    <style:style style:name="T121" style:parent-style-name="預設段落字型" style:family="text">
      <style:text-properties style:font-name-asian="標楷體" style:letter-kerning="false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125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/>
    </style:style>
    <style:style style:name="T127" style:parent-style-name="預設段落字型" style:family="text">
      <style:text-properties style:font-name-asian="標楷體" style:letter-kerning="false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 fo:font-size="14pt" style:font-size-asian="14pt"/>
    </style:style>
    <style:style style:name="P134" style:parent-style-name="Textbody" style:family="paragraph">
      <style:paragraph-properties style:text-autospace="none" style:snap-to-layout-grid="false" fo:margin-left="1.0694in" fo:text-indent="-1.0694in">
        <style:tab-stops/>
      </style:paragraph-properties>
    </style:style>
    <style:style style:name="T135" style:parent-style-name="預設段落字型" style:family="text">
      <style:text-properties style:font-name-asian="標楷體" style:letter-kerning="false" fo:font-size="14pt" style:font-size-asian="14pt"/>
    </style:style>
    <style:style style:name="T136" style:parent-style-name="預設段落字型" style:family="text">
      <style:text-properties style:font-name-asian="標楷體" style:letter-kerning="false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9" style:parent-style-name="預設段落字型" style:family="text">
      <style:text-properties style:font-name-asian="標楷體" style:letter-kerning="false" fo:font-size="14pt" style:font-size-asian="14pt"/>
    </style:style>
    <style:style style:name="P140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0" style:parent-style-name="Textbody" style:family="paragraph">
      <style:paragraph-properties style:snap-to-layout-grid="false" fo:margin-left="0.7777in" fo:text-indent="-0.7777in">
        <style:tab-stops>
          <style:tab-stop style:type="left" style:position="-0.4027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3" style:parent-style-name="Textbody" style:family="paragraph">
      <style:paragraph-properties style:snap-to-layout-grid="false" fo:margin-left="0.8055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0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Textbody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4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79" style:parent-style-name="Textbody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margin-left="0.7222in" fo:text-indent="-0.3888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style:snap-to-layout-grid="false" fo:margin-left="0.33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margin-left="0.8194in" fo:margin-right="-0.0986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3" style:parent-style-name="Default" style:family="paragraph">
      <style:paragraph-properties style:snap-to-layout-grid="false" fo:margin-left="0.7222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24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25" style:parent-style-name="Default" style:family="paragraph">
      <style:paragraph-properties style:snap-to-layout-grid="false" fo:margin-left="0.8333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P230" style:parent-style-name="Default" style:family="paragraph">
      <style:paragraph-properties style:snap-to-layout-grid="false" fo:margin-left="0.8333in">
        <style:tab-stops/>
      </style:paragraph-properties>
    </style:style>
    <style:style style:name="T2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2" style:parent-style-name="預設段落字型" style:family="text">
      <style:text-properties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4" style:parent-style-name="預設段落字型" style:family="text">
      <style:text-properties style:use-window-font-color="true" fo:font-size="14pt" style:font-size-asian="14pt" style:font-size-complex="14pt"/>
    </style:style>
    <style:style style:name="P235" style:parent-style-name="Default" style:family="paragraph">
      <style:paragraph-properties style:snap-to-layout-grid="false" fo:margin-left="0.8333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7" style:parent-style-name="預設段落字型" style:family="text">
      <style:text-properties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use-window-font-color="true" fo:font-size="14pt" style:font-size-asian="14pt" style:font-size-complex="14pt"/>
    </style:style>
    <style:style style:name="P240" style:parent-style-name="Default" style:family="paragraph">
      <style:paragraph-properties style:snap-to-layout-grid="false" fo:margin-left="0.8333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2" style:parent-style-name="預設段落字型" style:family="text">
      <style:text-properties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4" style:parent-style-name="預設段落字型" style:family="text">
      <style:text-properties style:use-window-font-color="true" fo:font-size="14pt" style:font-size-asian="14pt" style:font-size-complex="14pt"/>
    </style:style>
    <style:style style:name="P245" style:parent-style-name="Default" style:family="paragraph">
      <style:paragraph-properties style:snap-to-layout-grid="false" fo:margin-left="0.8333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7" style:parent-style-name="預設段落字型" style:family="text">
      <style:text-properties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9" style:parent-style-name="預設段落字型" style:family="text">
      <style:text-properties style:use-window-font-color="true" fo:font-size="14pt" style:font-size-asian="14pt" style:font-size-complex="14pt"/>
    </style:style>
    <style:style style:name="P250" style:parent-style-name="Default" style:family="paragraph">
      <style:paragraph-properties style:snap-to-layout-grid="false" fo:margin-left="0.8333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2" style:parent-style-name="預設段落字型" style:family="text">
      <style:text-properties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4" style:parent-style-name="預設段落字型" style:family="text">
      <style:text-properties style:use-window-font-color="true" fo:font-size="14pt" style:font-size-asian="14pt" style:font-size-complex="14pt"/>
    </style:style>
    <style:style style:name="P255" style:parent-style-name="Default" style:family="paragraph">
      <style:paragraph-properties style:snap-to-layout-grid="false" fo:margin-left="0.8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7" style:parent-style-name="預設段落字型" style:family="text">
      <style:text-properties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use-window-font-color="true" fo:font-size="14pt" style:font-size-asian="14pt" style:font-size-complex="14pt"/>
    </style:style>
    <style:style style:name="P260" style:parent-style-name="Default" style:family="paragraph">
      <style:paragraph-properties style:snap-to-layout-grid="false" fo:margin-left="0.8333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2" style:parent-style-name="預設段落字型" style:family="text">
      <style:text-properties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4" style:parent-style-name="預設段落字型" style:family="text">
      <style:text-properties style:use-window-font-color="true" fo:font-size="14pt" style:font-size-asian="14pt" style:font-size-complex="14pt"/>
    </style:style>
    <style:style style:name="P265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66" style:parent-style-name="Default" style:family="paragraph">
      <style:paragraph-properties style:snap-to-layout-grid="false" fo:margin-left="0.8333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8" style:parent-style-name="預設段落字型" style:family="text">
      <style:text-properties style:use-window-font-color="true" fo:font-size="14pt" style:font-size-asian="14pt" style:font-size-complex="14pt"/>
    </style:style>
    <style:style style:name="P269" style:parent-style-name="Default" style:family="paragraph">
      <style:paragraph-properties style:snap-to-layout-grid="false" fo:margin-left="0.8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1" style:parent-style-name="預設段落字型" style:family="text">
      <style:text-properties style:use-window-font-color="true" fo:font-size="14pt" style:font-size-asian="14pt" style:font-size-complex="14pt"/>
    </style:style>
    <style:style style:name="P272" style:parent-style-name="Default" style:family="paragraph">
      <style:paragraph-properties style:snap-to-layout-grid="false" fo:margin-left="0.8333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4" style:parent-style-name="預設段落字型" style:family="text">
      <style:text-properties style:use-window-font-color="true" fo:font-size="14pt" style:font-size-asian="14pt" style:font-size-complex="14pt"/>
    </style:style>
    <style:style style:name="P275" style:parent-style-name="Default" style:family="paragraph">
      <style:paragraph-properties style:snap-to-layout-grid="false" fo:margin-left="0.8333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7" style:parent-style-name="預設段落字型" style:family="text">
      <style:text-properties style:use-window-font-color="true" fo:font-size="14pt" style:font-size-asian="14pt" style:font-size-complex="14pt"/>
    </style:style>
    <style:style style:name="P278" style:parent-style-name="Default" style:family="paragraph">
      <style:paragraph-properties style:snap-to-layout-grid="false" fo:margin-left="0.833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0" style:parent-style-name="預設段落字型" style:family="text">
      <style:text-properties style:use-window-font-color="true" fo:font-size="14pt" style:font-size-asian="14pt" style:font-size-complex="14pt"/>
    </style:style>
    <style:style style:name="P281" style:parent-style-name="Default" style:family="paragraph">
      <style:paragraph-properties style:snap-to-layout-grid="false" fo:margin-left="0.8333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3" style:parent-style-name="預設段落字型" style:family="text">
      <style:text-properties style:use-window-font-color="true" fo:font-size="14pt" style:font-size-asian="14pt" style:font-size-complex="14pt"/>
    </style:style>
    <style:style style:name="P284" style:parent-style-name="Default" style:family="paragraph">
      <style:paragraph-properties style:snap-to-layout-grid="false" fo:margin-left="0.8333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6" style:parent-style-name="預設段落字型" style:family="text">
      <style:text-properties style:use-window-font-color="true" fo:font-size="14pt" style:font-size-asian="14pt" style:font-size-complex="14pt"/>
    </style:style>
    <style:style style:name="P287" style:parent-style-name="Textbody" style:family="paragraph">
      <style:paragraph-properties style:snap-to-layout-grid="false" fo:margin-left="0.8333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91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292" style:parent-style-name="Default" style:family="paragraph">
      <style:paragraph-properties style:snap-to-layout-grid="false" fo:margin-left="0.8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4" style:parent-style-name="預設段落字型" style:family="text">
      <style:text-properties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use-window-font-color="true" fo:font-size="14pt" style:font-size-asian="14pt" style:font-size-complex="14pt"/>
    </style:style>
    <style:style style:name="P297" style:parent-style-name="Default" style:family="paragraph">
      <style:paragraph-properties style:snap-to-layout-grid="false" fo:margin-left="0.8333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P302" style:parent-style-name="Default" style:family="paragraph">
      <style:paragraph-properties style:snap-to-layout-grid="false" fo:margin-left="0.8333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4" style:parent-style-name="預設段落字型" style:family="text">
      <style:text-properties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6" style:parent-style-name="預設段落字型" style:family="text">
      <style:text-properties style:use-window-font-color="true" fo:font-size="14pt" style:font-size-asian="14pt" style:font-size-complex="14pt"/>
    </style:style>
    <style:style style:name="P307" style:parent-style-name="Default" style:family="paragraph">
      <style:paragraph-properties style:snap-to-layout-grid="false" fo:margin-left="0.8333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9" style:parent-style-name="預設段落字型" style:family="text">
      <style:text-properties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use-window-font-color="true" fo:font-size="14pt" style:font-size-asian="14pt" style:font-size-complex="14pt"/>
    </style:style>
    <style:style style:name="P312" style:parent-style-name="Default" style:family="paragraph">
      <style:paragraph-properties style:snap-to-layout-grid="false" fo:margin-left="0.8333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use-window-font-color="true" fo:font-size="14pt" style:font-size-asian="14pt" style:font-size-complex="14pt"/>
    </style:style>
    <style:style style:name="P317" style:parent-style-name="Default" style:family="paragraph">
      <style:paragraph-properties style:snap-to-layout-grid="false" fo:margin-left="0.833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use-window-font-color="true" fo:font-size="14pt" style:font-size-asian="14pt" style:font-size-complex="14pt"/>
    </style:style>
    <style:style style:name="P322" style:parent-style-name="Default" style:family="paragraph">
      <style:paragraph-properties style:snap-to-layout-grid="false" fo:margin-left="0.8333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6" style:parent-style-name="預設段落字型" style:family="text">
      <style:text-properties style:use-window-font-color="true" fo:font-size="14pt" style:font-size-asian="14pt" style:font-size-complex="14pt"/>
    </style:style>
    <style:style style:name="P327" style:parent-style-name="Default" style:family="paragraph">
      <style:paragraph-properties style:snap-to-layout-grid="false" fo:margin-left="0.8333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29" style:parent-style-name="預設段落字型" style:family="text">
      <style:text-properties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1" style:parent-style-name="預設段落字型" style:family="text">
      <style:text-properties style:use-window-font-color="true" fo:font-size="14pt" style:font-size-asian="14pt" style:font-size-complex="14pt"/>
    </style:style>
    <style:style style:name="P332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33" style:parent-style-name="Default" style:family="paragraph">
      <style:paragraph-properties style:snap-to-layout-grid="false" fo:margin-left="0.8333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5" style:parent-style-name="預設段落字型" style:family="text">
      <style:text-properties style:use-window-font-color="true" fo:font-size="14pt" style:font-size-asian="14pt" style:font-size-complex="14pt"/>
    </style:style>
    <style:style style:name="P336" style:parent-style-name="Default" style:family="paragraph">
      <style:paragraph-properties style:snap-to-layout-grid="false" fo:margin-left="0.8333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8" style:parent-style-name="預設段落字型" style:family="text">
      <style:text-properties style:use-window-font-color="true" fo:font-size="14pt" style:font-size-asian="14pt" style:font-size-complex="14pt"/>
    </style:style>
    <style:style style:name="P339" style:parent-style-name="Default" style:family="paragraph">
      <style:paragraph-properties style:snap-to-layout-grid="false" fo:margin-left="0.833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1" style:parent-style-name="預設段落字型" style:family="text">
      <style:text-properties style:use-window-font-color="true" fo:font-size="14pt" style:font-size-asian="14pt" style:font-size-complex="14pt"/>
    </style:style>
    <style:style style:name="P342" style:parent-style-name="Default" style:family="paragraph">
      <style:paragraph-properties style:snap-to-layout-grid="false" fo:margin-left="0.833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4" style:parent-style-name="預設段落字型" style:family="text">
      <style:text-properties style:use-window-font-color="true" fo:font-size="14pt" style:font-size-asian="14pt" style:font-size-complex="14pt"/>
    </style:style>
    <style:style style:name="P345" style:parent-style-name="Default" style:family="paragraph">
      <style:paragraph-properties style:snap-to-layout-grid="false" fo:margin-left="0.833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47" style:parent-style-name="預設段落字型" style:family="text">
      <style:text-properties style:use-window-font-color="true" fo:font-size="14pt" style:font-size-asian="14pt" style:font-size-complex="14pt"/>
    </style:style>
    <style:style style:name="P348" style:parent-style-name="Default" style:family="paragraph">
      <style:paragraph-properties style:snap-to-layout-grid="false" fo:margin-left="0.833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0" style:parent-style-name="預設段落字型" style:family="text">
      <style:text-properties style:use-window-font-color="true" fo:font-size="14pt" style:font-size-asian="14pt" style:font-size-complex="14pt"/>
    </style:style>
    <style:style style:name="P351" style:parent-style-name="Default" style:family="paragraph">
      <style:paragraph-properties style:snap-to-layout-grid="false" fo:margin-left="0.833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3" style:parent-style-name="預設段落字型" style:family="text">
      <style:text-properties style:use-window-font-color="true" fo:font-size="14pt" style:font-size-asian="14pt" style:font-size-complex="14pt"/>
    </style:style>
    <style:style style:name="P354" style:parent-style-name="Textbody" style:family="paragraph">
      <style:paragraph-properties style:snap-to-layout-grid="false" fo:margin-left="0.8333in">
        <style:tab-stops/>
      </style:paragraph-properties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58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359" style:parent-style-name="Default" style:family="paragraph">
      <style:paragraph-properties style:snap-to-layout-grid="false" fo:margin-left="0.8333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1" style:parent-style-name="預設段落字型" style:family="text">
      <style:text-properties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3" style:parent-style-name="預設段落字型" style:family="text">
      <style:text-properties style:use-window-font-color="true" fo:font-size="14pt" style:font-size-asian="14pt" style:font-size-complex="14pt"/>
    </style:style>
    <style:style style:name="P364" style:parent-style-name="Default" style:family="paragraph">
      <style:paragraph-properties style:snap-to-layout-grid="false" fo:margin-left="0.8333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6" style:parent-style-name="預設段落字型" style:family="text">
      <style:text-properties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8" style:parent-style-name="預設段落字型" style:family="text">
      <style:text-properties style:use-window-font-color="true" fo:font-size="14pt" style:font-size-asian="14pt" style:font-size-complex="14pt"/>
    </style:style>
    <style:style style:name="P369" style:parent-style-name="Default" style:family="paragraph">
      <style:paragraph-properties style:snap-to-layout-grid="false" fo:margin-left="0.8333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1" style:parent-style-name="預設段落字型" style:family="text">
      <style:text-properties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3" style:parent-style-name="預設段落字型" style:family="text">
      <style:text-properties style:use-window-font-color="true" fo:font-size="14pt" style:font-size-asian="14pt" style:font-size-complex="14pt"/>
    </style:style>
    <style:style style:name="P374" style:parent-style-name="Default" style:family="paragraph">
      <style:paragraph-properties style:snap-to-layout-grid="false" fo:margin-left="0.8333in">
        <style:tab-stops/>
      </style:paragraph-properties>
    </style:style>
    <style:style style:name="T3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6" style:parent-style-name="預設段落字型" style:family="text">
      <style:text-properties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8" style:parent-style-name="預設段落字型" style:family="text">
      <style:text-properties style:use-window-font-color="true" fo:font-size="14pt" style:font-size-asian="14pt" style:font-size-complex="14pt"/>
    </style:style>
    <style:style style:name="P379" style:parent-style-name="Default" style:family="paragraph">
      <style:paragraph-properties style:snap-to-layout-grid="false" fo:margin-left="0.8333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1" style:parent-style-name="預設段落字型" style:family="text">
      <style:text-properties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3" style:parent-style-name="預設段落字型" style:family="text">
      <style:text-properties style:use-window-font-color="true" fo:font-size="14pt" style:font-size-asian="14pt" style:font-size-complex="14pt"/>
    </style:style>
    <style:style style:name="P384" style:parent-style-name="Default" style:family="paragraph">
      <style:paragraph-properties style:snap-to-layout-grid="false" fo:margin-left="0.833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6" style:parent-style-name="預設段落字型" style:family="text">
      <style:text-properties style:use-window-font-color="tru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8" style:parent-style-name="預設段落字型" style:family="text">
      <style:text-properties style:use-window-font-color="true" fo:font-size="14pt" style:font-size-asian="14pt" style:font-size-complex="14pt"/>
    </style:style>
    <style:style style:name="P389" style:parent-style-name="Default" style:family="paragraph">
      <style:paragraph-properties style:snap-to-layout-grid="false" fo:margin-left="0.8333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1" style:parent-style-name="預設段落字型" style:family="text">
      <style:text-properties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3" style:parent-style-name="預設段落字型" style:family="text">
      <style:text-properties style:use-window-font-color="true" fo:font-size="14pt" style:font-size-asian="14pt" style:font-size-complex="14pt"/>
    </style:style>
    <style:style style:name="P394" style:parent-style-name="Default" style:family="paragraph">
      <style:paragraph-properties style:snap-to-layout-grid="false" fo:margin-left="0.8333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6" style:parent-style-name="預設段落字型" style:family="text">
      <style:text-properties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8" style:parent-style-name="預設段落字型" style:family="text">
      <style:text-properties style:use-window-font-color="true" fo:font-size="14pt" style:font-size-asian="14pt" style:font-size-complex="14pt"/>
    </style:style>
    <style:style style:name="P399" style:parent-style-name="Default" style:family="paragraph">
      <style:paragraph-properties style:snap-to-layout-grid="false" fo:margin-left="0.3333in">
        <style:tab-stops/>
      </style:paragraph-properties>
      <style:text-properties style:use-window-font-color="true" fo:font-size="14pt" style:font-size-asian="14pt" style:font-size-complex="14pt"/>
    </style:style>
    <style:style style:name="P400" style:parent-style-name="Default" style:family="paragraph">
      <style:paragraph-properties style:snap-to-layout-grid="false" fo:margin-left="0.8333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2" style:parent-style-name="預設段落字型" style:family="text">
      <style:text-properties style:use-window-font-color="true" fo:font-size="14pt" style:font-size-asian="14pt" style:font-size-complex="14pt"/>
    </style:style>
    <style:style style:name="P403" style:parent-style-name="Default" style:family="paragraph">
      <style:paragraph-properties style:snap-to-layout-grid="false" fo:margin-left="0.833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5" style:parent-style-name="預設段落字型" style:family="text">
      <style:text-properties style:use-window-font-color="true" fo:font-size="14pt" style:font-size-asian="14pt" style:font-size-complex="14pt"/>
    </style:style>
    <style:style style:name="P406" style:parent-style-name="Default" style:family="paragraph">
      <style:paragraph-properties style:snap-to-layout-grid="false" fo:margin-left="0.8333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8" style:parent-style-name="預設段落字型" style:family="text">
      <style:text-properties style:use-window-font-color="true" fo:font-size="14pt" style:font-size-asian="14pt" style:font-size-complex="14pt"/>
    </style:style>
    <style:style style:name="P409" style:parent-style-name="Default" style:family="paragraph">
      <style:paragraph-properties style:snap-to-layout-grid="false" fo:margin-left="0.8333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1" style:parent-style-name="預設段落字型" style:family="text">
      <style:text-properties style:use-window-font-color="true" fo:font-size="14pt" style:font-size-asian="14pt" style:font-size-complex="14pt"/>
    </style:style>
    <style:style style:name="P412" style:parent-style-name="Default" style:family="paragraph">
      <style:paragraph-properties style:snap-to-layout-grid="false" fo:margin-left="0.8333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4" style:parent-style-name="預設段落字型" style:family="text">
      <style:text-properties style:use-window-font-color="true" fo:font-size="14pt" style:font-size-asian="14pt" style:font-size-complex="14pt"/>
    </style:style>
    <style:style style:name="P415" style:parent-style-name="Default" style:family="paragraph">
      <style:paragraph-properties style:snap-to-layout-grid="false" fo:margin-left="0.8333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7" style:parent-style-name="預設段落字型" style:family="text">
      <style:text-properties style:use-window-font-color="true" fo:font-size="14pt" style:font-size-asian="14pt" style:font-size-complex="14pt"/>
    </style:style>
    <style:style style:name="P418" style:parent-style-name="Default" style:family="paragraph">
      <style:paragraph-properties style:snap-to-layout-grid="false" fo:margin-left="0.8333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0" style:parent-style-name="預設段落字型" style:family="text">
      <style:text-properties style:use-window-font-color="true" fo:font-size="14pt" style:font-size-asian="14pt" style:font-size-complex="14pt"/>
    </style:style>
    <style:style style:name="P421" style:parent-style-name="Textbody" style:family="paragraph">
      <style:paragraph-properties style:snap-to-layout-grid="false" fo:margin-left="0.8333in">
        <style:tab-stops/>
      </style:paragraph-properties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5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27" style:parent-style-name="Textbody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Textbody" style:master-page-name="MP1" style:family="paragraph">
      <style:paragraph-properties fo:break-before="page"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435" style:family="table-column">
      <style:table-column-properties style:column-width="1.6701in" style:use-optimal-column-width="false"/>
    </style:style>
    <style:style style:name="TableColumn436" style:family="table-column">
      <style:table-column-properties style:column-width="0.9847in" style:use-optimal-column-width="false"/>
    </style:style>
    <style:style style:name="TableColumn437" style:family="table-column">
      <style:table-column-properties style:column-width="1.0243in" style:use-optimal-column-width="false"/>
    </style:style>
    <style:style style:name="TableColumn438" style:family="table-column">
      <style:table-column-properties style:column-width="0.9444in" style:use-optimal-column-width="false"/>
    </style:style>
    <style:style style:name="TableColumn439" style:family="table-column">
      <style:table-column-properties style:column-width="0.1527in" style:use-optimal-column-width="false"/>
    </style:style>
    <style:style style:name="TableColumn440" style:family="table-column">
      <style:table-column-properties style:column-width="1.0965in" style:use-optimal-column-width="false"/>
    </style:style>
    <style:style style:name="TableColumn441" style:family="table-column">
      <style:table-column-properties style:column-width="0.227in" style:use-optimal-column-width="false"/>
    </style:style>
    <style:style style:name="TableColumn442" style:family="table-column">
      <style:table-column-properties style:column-width="0.8694in" style:use-optimal-column-width="false"/>
    </style:style>
    <style:style style:name="TableColumn443" style:family="table-column">
      <style:table-column-properties style:column-width="1.0006in" style:use-optimal-column-width="false"/>
    </style:style>
    <style:style style:name="TableColumn444" style:family="table-column">
      <style:table-column-properties style:column-width="0.0965in" style:use-optimal-column-width="false"/>
    </style:style>
    <style:style style:name="TableColumn445" style:family="table-column">
      <style:table-column-properties style:column-width="0.8881in" style:use-optimal-column-width="false"/>
    </style:style>
    <style:style style:name="TableColumn446" style:family="table-column">
      <style:table-column-properties style:column-width="0.2083in" style:use-optimal-column-width="false"/>
    </style:style>
    <style:style style:name="TableColumn447" style:family="table-column">
      <style:table-column-properties style:column-width="1.0972in" style:use-optimal-column-width="false"/>
    </style:style>
    <style:style style:name="Table434" style:family="table">
      <style:table-properties style:width="10.2604in" fo:margin-left="0in" table:align="center"/>
    </style:style>
    <style:style style:name="TableRow448" style:family="table-row">
      <style:table-row-properties style:min-row-height="0.393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P459" style:parent-style-name="Textbody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Textbody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P472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541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3541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27" style:family="table-row">
      <style:table-row-properties style:min-row-height="0.354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85" style:family="table-row">
      <style:table-row-properties style:min-row-height="0.354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0.354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Textbody" style:family="paragraph">
      <style:paragraph-properties fo:margin-top="0.125in" fo:margin-bottom="0.125in"/>
      <style:text-properties style:font-name-asian="標楷體" fo:font-weight="bold" style:font-weight-asian="bold"/>
    </style:style>
    <style:style style:name="P629" style:parent-style-name="Textbody" style:family="paragraph">
      <style:paragraph-properties style:snap-to-layout-grid="false" fo:line-height="0.2083in" fo:margin-right="-0.25in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fo:font-weight="bold" style:font-weight-asian="bold" style:letter-kerning="false"/>
    </style:style>
    <style:style style:name="T63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3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3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635" style:parent-style-name="預設段落字型" style:family="text">
      <style:text-properties style:font-name-asian="標楷體" style:letter-kerning="false" fo:background-color="#FFFF00"/>
    </style:style>
    <style:style style:name="T636" style:parent-style-name="超連結" style:family="text">
      <style:text-properties style:font-name-asian="標楷體" style:use-window-font-color="true" style:letter-kerning="false" fo:background-color="#FFFF00"/>
    </style:style>
    <style:style style:name="T637" style:parent-style-name="預設段落字型" style:family="text">
      <style:text-properties style:font-name-asian="標楷體" style:letter-kerning="false"/>
    </style:style>
    <style:style style:name="P638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style:letter-kerning="false" style:font-size-complex="14pt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letter-kerning="false"/>
    </style:style>
    <style:style style:name="P643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 fo:background-color="#FFFFFF"/>
    </style:style>
    <style:style style:name="T646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647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  <style:text-properties style:font-name-asian="標楷體" style:letter-kerning="false"/>
    </style:style>
    <style:style style:name="P648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/>
    </style:style>
    <style:style style:name="P652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fo:font-weight="bold" style:font-weight-asian="bold" style:letter-kerning="false"/>
    </style:style>
    <style:style style:name="T655" style:parent-style-name="預設段落字型" style:family="text">
      <style:text-properties style:font-name-asian="標楷體" fo:font-weight="bold" style:font-weight-asian="bold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P657" style:parent-style-name="Textbody" style:family="paragraph">
      <style:paragraph-properties style:text-autospace="none" style:snap-to-layout-grid="false" fo:line-height="0.2083in" fo:margin-left="0.6666in" fo:text-indent="-0.5in">
        <style:tab-stops/>
      </style:paragraph-properties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background-color="#FFFF00"/>
    </style:style>
    <style:style style:name="T661" style:parent-style-name="預設段落字型" style:family="text">
      <style:text-properties style:font-name-asian="標楷體" fo:background-color="#FFFF00"/>
    </style:style>
    <style:style style:name="T662" style:parent-style-name="預設段落字型" style:family="text">
      <style:text-properties style:font-name-asian="標楷體" fo:background-color="#FFFF00"/>
    </style:style>
    <style:style style:name="T663" style:parent-style-name="預設段落字型" style:family="text">
      <style:text-properties style:font-name-asian="標楷體" fo:background-color="#FFFF00"/>
    </style:style>
    <style:style style:name="T664" style:parent-style-name="預設段落字型" style:family="text">
      <style:text-properties style:font-name-asian="標楷體" fo:background-color="#FFFF00"/>
    </style:style>
    <style:style style:name="T665" style:parent-style-name="預設段落字型" style:family="text">
      <style:text-properties style:font-name-asian="標楷體" style:font-size-complex="14pt" fo:background-color="#FFFF00"/>
    </style:style>
    <style:style style:name="T666" style:parent-style-name="預設段落字型" style:family="text">
      <style:text-properties style:font-name-asian="標楷體" style:font-size-complex="14pt"/>
    </style:style>
    <style:style style:name="T667" style:parent-style-name="預設段落字型" style:family="text">
      <style:text-properties style:font-name-asian="標楷體"/>
    </style:style>
    <style:style style:name="P668" style:parent-style-name="Textbody" style:master-page-name="MP2" style:family="paragraph">
      <style:paragraph-properties fo:break-before="page" fo:line-height="0.3472in"/>
      <style:text-properties style:font-name-asian="標楷體"/>
    </style:style>
    <style:style style:name="P669" style:parent-style-name="Textbody" style:family="paragraph">
      <style:paragraph-properties fo:text-align="center" fo:line-height="0.3472in"/>
      <style:text-properties style:font-name-asian="標楷體" fo:font-weight="bold" style:font-weight-asian="bold" fo:font-size="18pt" style:font-size-asian="18pt" style:font-size-complex="14pt"/>
    </style:style>
    <style:style style:name="P670" style:parent-style-name="Textbody" style:family="paragraph">
      <style:paragraph-properties fo:text-align="center" fo:line-height="0.3472in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672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Textbody" style:family="paragraph">
      <style:paragraph-properties style:snap-to-layout-grid="false" fo:margin-left="0.7229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4" style:parent-style-name="Textbody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Textbody" style:family="paragraph">
      <style:paragraph-properties style:snap-to-layout-grid="false" fo:margin-left="0.3333in">
        <style:tab-stops/>
      </style:paragraph-properties>
    </style:style>
    <style:style style:name="T67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677" style:parent-style-name="Textbody" style:family="paragraph">
      <style:paragraph-properties style:snap-to-layout-grid="false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Textbody" style:family="paragraph">
      <style:paragraph-properties style:snap-to-layout-grid="false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2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Textbody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6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style:text-position="15.7% 100%" fo:font-size="9.5pt" style:font-size-asian="9.5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P720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21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5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8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29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3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9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0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1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2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3" style:parent-style-name="Textbody" style:family="paragraph">
      <style:paragraph-properties fo:widows="2" fo:orphans="2" style:snap-to-layout-grid="false" fo:margin-left="0.61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44" style:parent-style-name="Textbody" style:family="paragraph">
      <style:paragraph-properties style:snap-to-layout-grid="false" fo:margin-left="0.556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5" style:parent-style-name="Textbody" style:family="paragraph">
      <style:paragraph-properties style:snap-to-layout-grid="false" fo:margin-left="0.6111in" fo:text-indent="-0.1944in">
        <style:tab-stops/>
      </style:paragraph-properties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4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P752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3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4" style:parent-style-name="Textbody" style:family="paragraph">
      <style:paragraph-properties style:snap-to-layout-grid="false" fo:margin-left="0.6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5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57" style:parent-style-name="Textbody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8" style:parent-style-name="Textbody" style:family="paragraph">
      <style:paragraph-properties fo:widows="2" fo:orphans="2" style:snap-to-layout-grid="false" fo:margin-left="0.7229in" fo:text-indent="-0.3895in">
        <style:tab-stops/>
      </style:paragraph-properties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4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7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76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84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7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99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0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2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7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40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1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68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1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8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04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23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36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3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5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58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73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84" style:parent-style-name="Textbody" style:family="paragraph">
      <style:paragraph-properties fo:widows="2" fo:orphans="2" style:snap-to-layout-grid="false" fo:margin-left="1.1111in" fo:text-indent="-0.1944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style:text-position="15.7% 100%" fo:font-size="9.5pt" style:font-size-asian="9.5pt" style:font-size-complex="14pt"/>
    </style:style>
    <style:style style:name="T9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7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9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8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</style:style>
    <style:style style:name="T10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0" style:parent-style-name="Textbody" style:family="paragraph">
      <style:paragraph-properties fo:widows="2" fo:orphans="2" style:snap-to-layout-grid="false" fo:margin-left="1.0562in" fo:text-indent="-0.389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1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2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3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4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5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6" style:parent-style-name="Textbody" style:family="paragraph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27" style:parent-style-name="Textbody" style:family="paragraph">
      <style:paragraph-properties style:snap-to-layout-grid="false" fo:margin-left="0.3888in" fo:text-indent="-0.3888in">
        <style:tab-stops/>
      </style:paragraph-properties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『魔法少年』～「青少年生活法律搶答比賽」實施計畫</text:p>
      <text:p text:style-name="P2">110.3.1修訂</text:p>
      <text:p text:style-name="P3">110.3.12修訂</text:p>
      <text:p text:style-name="P4">壹、目<text:s text:c="4"/>的：透過法律常識之比賽，讓青少年認識生活上的相關法律常識、增加交通安全常識，提升青少年守法之能力。</text:p>
      <text:p text:style-name="P5">貳、主辦單位：高雄市政府教育局、高雄市政府警察局、臺灣高雄少年及家事法院、臺灣橋頭地方檢察署、台灣更生保護會高雄分會、臺灣高雄地方檢察署。</text:p>
      <text:p text:style-name="P6"><text:span text:style-name="T7">參、承辦單位：高雄市立正興國民中學</text:span></text:p>
      <text:p text:style-name="P8">肆、參加對象：設籍本市各公、私立高中職、國民中學及國小高年級在學學生<text:line-break/><text:s text:c="14"/>或年齡為11歲〜18歲青少年。</text:p>
      <text:p text:style-name="P9"><text:span text:style-name="T10">伍、</text:span><text:span text:style-name="T11">比賽組別：</text:span></text:p>
      <text:p text:style-name="P12">一、高中職組</text:p>
      <text:p text:style-name="P13">（一）代表學校參賽：(以32隊為上限，4～8人組隊，以報名先後錄取)</text:p>
      <text:p text:style-name="P14">高雄市各公、私立高中職在學學生(各校至多1隊為上限)。</text:p>
      <text:p text:style-name="P15">※備註：「代表學校參賽」之隊數未滿32隊之員額由「自行組隊參賽」之第19順位遞補。</text:p>
      <text:p text:style-name="P16">（二）自行組隊參賽：(以18隊為上限，1～8人組隊，以報名先後錄取)</text:p>
      <text:p text:style-name="P17">年齡為15歲〜18歲之青少年。（高中職在學或相當高中職階段之青少年，可跨校組隊但以設籍於高雄市者為限）</text:p>
      <text:p text:style-name="P18">※備註：「自行組隊參賽」之隊數未滿18隊之員額由「代表學校參賽」之第33隊順位遞補。</text:p>
      <text:p text:style-name="P19">二、國中組</text:p>
      <text:p text:style-name="P20">（一）代表學校參賽：(以32隊為上限，4～8人組隊，以報名先後錄取)</text:p>
      <text:p text:style-name="P21">高雄市各公、私立國民中學在學學生(各校至多1隊為上限)。</text:p>
      <text:p text:style-name="P22">※備註：「代表學校參賽」之隊數未滿32隊之員額由「自行組隊參賽」之第19隊順位遞補。</text:p>
      <text:p text:style-name="P23">（二）自行組隊參賽：(以18隊為上限，1～8人組隊，以報名先後錄取)</text:p>
      <text:p text:style-name="P24">年齡為12歲〜15歲之青少年。（國中在學或相當國中階段之青少年，可跨校組隊但以設籍於高雄市者為限）</text:p>
      <text:p text:style-name="P25">※備註：「自行組隊參賽」之隊數未滿18隊之員額由「代表學校參賽」之第33隊順位遞補。</text:p>
      <text:p text:style-name="P26">三、國小高年級組</text:p>
      <text:p text:style-name="P27">（一）代表學校參賽：(以20隊為上限，4～8人組隊，以報名先後錄取)</text:p>
      <text:p text:style-name="P28">高雄市各公、私立國民小學在學學生(各校至多1隊為上限)。</text:p>
      <text:p text:style-name="P29">※備註：「代表學校參賽」之隊數未滿32隊之員額由「自行組隊參賽」之第11隊順位遞補。</text:p>
      <text:p text:style-name="P30">（二）自行組隊參賽：(以10隊為上限，1～8人組隊，以報名先後錄取)</text:p>
      <text:p text:style-name="P31">年齡為11歲〜12歲之青少年。（國小高年級在學或相當國小高年級階段之少年，可跨校組隊但以設籍於高雄市者為限）</text:p>
      <text:p text:style-name="P32">※備註：「自行組隊參賽」之隊數未滿18隊之員額由「代表學校參<text:soft-page-break/>賽」之第21隊順位遞補。</text:p>
      <text:p text:style-name="P33"><text:span text:style-name="T34">四、全部報名參賽隊伍若未達</text:span><text:span text:style-name="T35">40</text:span><text:span text:style-name="T36">隊，將取消</text:span><text:span text:style-name="T37">110</text:span><text:span text:style-name="T38">年度『魔法少年』～「青少年生活法律搶答比賽」</text:span><text:span text:style-name="T39">。</text:span></text:p>
      <text:p text:style-name="P40">陸、報名方式</text:p>
      <text:p text:style-name="P41"><text:s text:c="4"/>一、簡章及報名表：請參考下列網站並自行列印，報名表如附件一。</text:p>
      <text:p text:style-name="P42"><text:span text:style-name="T43"><text:s text:c="5"/></text:span><text:span text:style-name="T44">（一）高雄市政府教育局（各式表單下載</text:span><text:span text:style-name="T45">-</text:span><text:span text:style-name="T46">國中教育科</text:span><text:span text:style-name="T47">-</text:span><text:span text:style-name="T48">國中學務業務</text:span><text:span text:style-name="T49">https://www.kh.edu.tw/forms/getDirectory/315</text:span><text:span text:style-name="T50">）</text:span></text:p>
      <text:p text:style-name="P51"><text:s text:c="5"/>（二）臺灣高雄少年及家事法院（http://ksy.judicial.gov.tw/）</text:p>
      <text:p text:style-name="P52"><text:span text:style-name="T53"><text:s text:c="5"/></text:span><text:span text:style-name="T54">（三）高雄市立正興國民中學（</text:span><text:a xlink:href="http://www.chehjh.kh.edu.tw/）/" office:target-frame-name="_top" xlink:show="replace"><text:span text:style-name="T55">http://www.chehjh.kh.edu.tw/</text:span><text:span text:style-name="T56">）</text:span><text:span text:style-name="T57">/</text:span></text:a><text:span text:style-name="T58">魔法少年比賽官網下載或親至正興國中學務處（高雄市三民區覺民路</text:span><text:span text:style-name="T59">850</text:span><text:span text:style-name="T60">號）索取簡章及報名表件，若有疑問請洽詢正興國中學務處陳金煙主任</text:span><text:span text:style-name="T61">380-9591</text:span><text:span text:style-name="T62">分機</text:span><text:span text:style-name="T63">220</text:span><text:span text:style-name="T64">；比賽當日聯絡電話：</text:span><text:span text:style-name="T65">0936-251968</text:span><text:span text:style-name="T66">。</text:span></text:p>
      <text:p text:style-name="P67"><text:s text:c="4"/>二、報名方式</text:p>
      <text:p text:style-name="P68"><text:s text:c="5"/>（一）郵寄</text:p>
      <text:p text:style-name="P69"><text:s text:c="11"/>高雄市立正興國民中學學務處（高雄市三民區覺民路850號）<text:line-break/>『魔法少年』搶答比賽承辦組收。</text:p>
      <text:p text:style-name="P70"><text:s text:c="5"/>（二）傳真</text:p>
      <text:p text:style-name="P71"><text:s text:c="11"/>高雄市立正興國民中學學務處FAX：380-5762，傳真後請來電確認，TEL：380-9591分機220陳金煙主任。</text:p>
      <text:p text:style-name="P72"><text:s text:c="5"/>（三）公文交換或親自繳件（星期一至星期五09：00－17：00）<text:line-break/>高雄市立正興國民中學學務處（高雄市三民區覺民路850號）</text:p>
      <text:p text:style-name="P73"><text:s text:c="5"/>（四）網路報名</text:p>
      <text:p text:style-name="P74"><text:span text:style-name="T75"><text:s text:c="11"/></text:span><text:span text:style-name="T76">利用郵寄、傳真、公文交換或親自繳件隊伍</text:span><text:span text:style-name="T77">請務必上網填寫</text:span><text:span text:style-name="T78">google</text:span><text:span text:style-name="T79">表單報名，以確保名單正確。</text:span></text:p>
      <text:p text:style-name="P80"><text:span text:style-name="T81"><text:s text:c="11"/></text:span><text:span text:style-name="T82">表單網址：</text:span><text:a xlink:href="https://forms.gle/z52VaC2heKBdZLA69" office:target-frame-name="_top" xlink:show="replace"><text:span text:style-name="T83">https://forms.gle/z52VaC2heKBdZLA69</text:span></text:a><text:span text:style-name="T84"><text:s text:c="3"/></text:span></text:p>
      <text:p text:style-name="P85"><text:s text:c="4"/>三、報名注意事項</text:p>
      <text:p text:style-name="P86"><text:span text:style-name="T87"><text:s text:c="5"/></text:span><text:span text:style-name="T88">（</text:span><text:span text:style-name="T89">一</text:span><text:span text:style-name="T90">）本市各公、私立高中職、國民中學及國小高年級在學學生或年齡為</text:span><text:span text:style-name="T91">11</text:span><text:span text:style-name="T92">歲〜</text:span><text:span text:style-name="T93">18</text:span><text:span text:style-name="T94">歲者</text:span><text:span text:style-name="T95">（</text:span><text:span text:style-name="T96">92.09.01</text:span><text:span text:style-name="T97">以後出生，</text:span><text:span text:style-name="T98">99.08.31</text:span><text:span text:style-name="T99">以前出生</text:span><text:span text:style-name="T100">者</text:span><text:span text:style-name="T101">）</text:span><text:span text:style-name="T102">，均可依學程</text:span><text:span text:style-name="T103">自由組隊報名參加，每隊</text:span><text:span text:style-name="T104">至多有</text:span><text:span text:style-name="T105">8</text:span><text:span text:style-name="T106">位選手</text:span><text:span text:style-name="T107">(</text:span><text:span text:style-name="T108">代表學校參賽隊伍每隊至少</text:span><text:span text:style-name="T109">4</text:span><text:span text:style-name="T110">位選手，自行組隊參賽隊伍每隊至少</text:span><text:span text:style-name="T111">1</text:span><text:span text:style-name="T112">位選手</text:span><text:span text:style-name="T113">)</text:span><text:span text:style-name="T114">，其中可有至多</text:span><text:span text:style-name="T115">4</text:span><text:span text:style-name="T116">位擔任答題代表，其他為智囊補給團。</text:span><text:span text:style-name="T117">各校不限隊數，亦可跨校或個人組隊。</text:span><text:span text:style-name="T118">若有違反規定，經檢舉或發現，主辦單位得逕予取消參賽資格。</text:span></text:p>
      <text:p text:style-name="P119"><text:span text:style-name="T120"><text:s text:c="5"/></text:span><text:span text:style-name="T121">（二）比賽當日請務必攜帶身份證、健保卡或貼有相片足資證明身分之相關證件</text:span><text:span text:style-name="T122">供主辦單位查核，若有頂替、假冒或身分不符</text:span><text:span text:style-name="T123">情形，經查證屬實，主辦單位得逕予取消該隊參賽資格，並通知教育局及所屬學校。</text:span></text:p>
      <text:p text:style-name="P124"><text:s text:c="5"/>（三）每一指導老師可指導多隊，但每隊限兩名指導老師。</text:p>
      <text:p text:style-name="P125"><text:span text:style-name="T126"><text:s text:c="5"/></text:span><text:span text:style-name="T127">（四）</text:span><text:span text:style-name="T128">本活動報名截止前若有更新名單，每隊以一次最多四名為限，初賽（含初賽）以後賽程不可更新或遞補隊員。</text:span></text:p>
      <text:soft-page-break/>
      <text:p text:style-name="P129"><text:span text:style-name="T130"><text:s text:c="5"/></text:span><text:span text:style-name="T131">（五）</text:span><text:span text:style-name="T132">各隊命名應避免有不雅或違反善良風俗情形</text:span><text:span text:style-name="T133">，如經檢舉或發現，主辦單位得逕予取消參賽資格。</text:span></text:p>
      <text:p text:style-name="P134"><text:span text:style-name="T135"><text:s text:c="5"/></text:span><text:span text:style-name="T136">（六）為方便後續比賽聯繫，請指導老師或隊長聯絡，</text:span><text:span text:style-name="T137">請務必留下可聯絡之電話及</text:span><text:span text:style-name="T138">E-mail</text:span><text:span text:style-name="T139">。</text:span></text:p>
      <text:p text:style-name="P140">柒、報名日期</text:p>
      <text:p text:style-name="P141"><text:span text:style-name="T142"><text:s text:c="4"/></text:span><text:span text:style-name="T143">一、自即日起至</text:span><text:span text:style-name="T144">110</text:span><text:span text:style-name="T145">年</text:span><text:span text:style-name="T146">6</text:span><text:span text:style-name="T147">月</text:span><text:span text:style-name="T148">4</text:span><text:span text:style-name="T149">日（星期五）止</text:span><text:span text:style-name="T150">。為利賽程順利進行，本次活動參賽隊伍以高中職組</text:span><text:span text:style-name="T151">50</text:span><text:span text:style-name="T152">隊、國中組</text:span><text:span text:style-name="T153">50</text:span><text:span text:style-name="T154">隊、國小高年級組</text:span><text:span text:style-name="T155">30</text:span><text:span text:style-name="T156">隊為原則，請儘速報名，額滿不再受理。</text:span><text:span text:style-name="T157">若全部參賽隊伍未達</text:span><text:span text:style-name="T158">40</text:span><text:span text:style-name="T159">隊，則取消今年度比賽。</text:span></text:p>
      <text:p text:style-name="P160"><text:s text:c="4"/>二、110年6月8日（星期二）中午12時於高雄市立正興國民中學網站公告參賽隊伍。</text:p>
      <text:p text:style-name="P161">捌、比賽日期（暫訂：視報名情形排定賽程）：</text:p>
      <text:p text:style-name="P162">一、初賽及複賽：110年7月7日（星期三）、8日（星期四）。</text:p>
      <text:p text:style-name="P163">二、複賽及決賽：110年7月9日（星期五）。</text:p>
      <text:p text:style-name="P164">玖、比賽地點：正興國中六樓大禮堂（高雄市三民區覺民路850號）</text:p>
      <text:p text:style-name="P165">拾、比賽內容：生活法律常識。請參考下列網站資料：</text:p>
      <text:p text:style-name="P166"><text:s text:c="4"/>一、司法院（圖說司法）：</text:p>
      <text:p text:style-name="P167"><text:span text:style-name="T168"><text:s text:c="9"/></text:span><text:a xlink:href="http://social.judicial.gov.tw/saylaw" office:target-frame-name="_top" xlink:show="replace"><text:span text:style-name="T169">http://social.judicial.gov.tw/saylaw</text:span></text:a></text:p>
      <text:p text:style-name="P170"><text:s text:c="4"/>二、法務部（法治視窗/法律推廣網頁）：</text:p>
      <text:p text:style-name="P171"><text:span text:style-name="T172"><text:s text:c="9"/></text:span><text:a xlink:href="https://www.moj.gov.tw/2204/2528/2547/Nodelist" office:target-frame-name="_top" xlink:show="replace"><text:span text:style-name="T173">https://www.moj.g</text:span><text:span text:style-name="T174">ov.tw/2204/2528/2547/Nodelist</text:span></text:a></text:p>
      <text:p text:style-name="P175"><text:span text:style-name="T176"><text:s text:c="4"/></text:span><text:span text:style-name="T177">三、教育部人權教育諮詢暨資源中心：</text:span><text:a xlink:href="http://hre.pro.edu.tw/" office:target-frame-name="_top" xlink:show="replace"><text:span text:style-name="T178">http://hre.pro.edu.tw/</text:span></text:a></text:p>
      <text:p text:style-name="P179"><text:span text:style-name="T180"><text:s text:c="3"/></text:span><text:span text:style-name="T181"><text:s/></text:span><text:span text:style-name="T182">四、其他相關法律書籍。</text:span></text:p>
      <text:p text:style-name="P183">拾壹、比賽方式</text:p>
      <text:p text:style-name="P184"><text:span text:style-name="T185">一、</text:span><text:span text:style-name="T186">110</text:span><text:span text:style-name="T187">年</text:span><text:span text:style-name="T188">7</text:span><text:span text:style-name="T189">月</text:span><text:span text:style-name="T190">2</text:span><text:span text:style-name="T191">日（星期五）上午</text:span><text:span text:style-name="T192">09</text:span><text:span text:style-name="T193">：</text:span><text:span text:style-name="T194">30</text:span><text:span text:style-name="T195">於高雄市立正興國民中學</text:span><text:span text:style-name="T196"><text:line-break/></text:span><text:span text:style-name="T197">（高雄市三民區覺民路</text:span><text:span text:style-name="T198">850</text:span><text:span text:style-name="T199">號）舉行賽前說明會，當場說明比賽須知、比賽規則及抽籤安排賽程，抽籤結果於</text:span><text:span text:style-name="T200">110</text:span><text:span text:style-name="T201">年</text:span><text:span text:style-name="T202">7</text:span><text:span text:style-name="T203">月</text:span><text:span text:style-name="T204">2</text:span><text:span text:style-name="T205">日（星期五）下午</text:span><text:span text:style-name="T206">16</text:span><text:span text:style-name="T207">時後，公告於高雄市立正興國民中學</text:span><text:span text:style-name="T208">-</text:span><text:span text:style-name="T209">魔</text:span><text:span text:style-name="T210">法少年網站，</text:span><text:span text:style-name="T211">請參賽人員自行查閱，不再另行通知</text:span><text:span text:style-name="T212">。</text:span></text:p>
      <text:p text:style-name="P213">二、比賽採淘汰制，以初賽、複賽、決賽等之方式進行</text:p>
      <text:p text:style-name="P214">（賽制安排視報名隊數調整），各組優勝前2名晉級。</text:p>
      <text:p text:style-name="P215">三、每一場次至多6隊同台比賽（依實際參與隊數彈性調整），各隊至多有8位選手(代表學校參賽隊伍每隊至少4位選手，自行組隊參賽隊伍每隊至少1位選手)，其中至多4位擔任答題代表，其他為智囊補給團。</text:p>
      <text:p text:style-name="P216">四、比賽題目每場以12題為原則，若遇有同分情形，則由同分隊伍繼續搶答直到分出勝負為止。</text:p>
      <text:p text:style-name="P217">五、比賽題目分為</text:p>
      <text:p text:style-name="P218"><text:s text:c="5"/>1.搶答題：以按鈴最優先者（亮燈者）取得搶答權。</text:p>
      <text:p text:style-name="P219"><text:s text:c="5"/>2.簡答題：寫白板答題。</text:p>
      <text:p text:style-name="P220">六、詳情請參閱附件二比賽規則。</text:p>
      <text:p text:style-name="P221">七、比賽相關訊息隨時更新於高雄市立正興國民中學網站。</text:p>
      <text:p text:style-name="P222">拾貳、獎勵：依實際報名參賽隊伍擇優錄取</text:p>
      <text:soft-page-break/>
      <text:p text:style-name="P223">一、高中職組：</text:p>
      <text:p text:style-name="P224"><text:s text:c="2"/>（一）學生部分獎勵方式</text:p>
      <text:p text:style-name="P225"><text:span text:style-name="T226">1.</text:span><text:span text:style-name="T227">第一名：禮券</text:span><text:span text:style-name="T228">10000</text:span><text:span text:style-name="T229">元及獎盃乙座、獎狀各一紙。</text:span></text:p>
      <text:p text:style-name="P230"><text:span text:style-name="T231">2.</text:span><text:span text:style-name="T232">第二名：禮券</text:span><text:span text:style-name="T233">8000</text:span><text:span text:style-name="T234">元及獎盃乙座、獎狀各一紙。</text:span></text:p>
      <text:p text:style-name="P235"><text:span text:style-name="T236">3.</text:span><text:span text:style-name="T237">第三名：禮券</text:span><text:span text:style-name="T238">6000</text:span><text:span text:style-name="T239">元及獎盃乙座、獎狀各一紙。</text:span></text:p>
      <text:p text:style-name="P240"><text:span text:style-name="T241">4.</text:span><text:span text:style-name="T242">第四名：禮券</text:span><text:span text:style-name="T243">5000</text:span><text:span text:style-name="T244">元及獎盃乙座、獎狀各一紙。</text:span></text:p>
      <text:p text:style-name="P245"><text:span text:style-name="T246">5.</text:span><text:span text:style-name="T247">第五名：禮券</text:span><text:span text:style-name="T248">4000</text:span><text:span text:style-name="T249">元及獎盃乙座、獎狀各一紙。</text:span></text:p>
      <text:p text:style-name="P250"><text:span text:style-name="T251">6.</text:span><text:span text:style-name="T252">第六名：禮券</text:span><text:span text:style-name="T253">3000</text:span><text:span text:style-name="T254">元及獎盃乙座、獎狀各一紙。</text:span></text:p>
      <text:p text:style-name="P255"><text:span text:style-name="T256">7.</text:span><text:span text:style-name="T257">第七名：禮券</text:span><text:span text:style-name="T258">2000</text:span><text:span text:style-name="T259">元及獎盃乙座、獎狀各一紙。</text:span></text:p>
      <text:p text:style-name="P260"><text:span text:style-name="T261">8.</text:span><text:span text:style-name="T262">第八名：禮券</text:span><text:span text:style-name="T263">1000</text:span><text:span text:style-name="T264">元及獎盃乙座、獎狀各一紙。</text:span></text:p>
      <text:p text:style-name="P265"><text:s text:c="2"/>（二）指導老師部分：由權責單位依規定給予敘獎。</text:p>
      <text:p text:style-name="P266"><text:span text:style-name="T267">1.</text:span><text:span text:style-name="T268">第一名：指導老師兩名各記嘉獎二次、獎狀各一紙。</text:span></text:p>
      <text:p text:style-name="P269"><text:span text:style-name="T270">2.</text:span><text:span text:style-name="T271">第二名：指導老師兩名各記嘉獎乙次、獎狀各一紙。</text:span></text:p>
      <text:p text:style-name="P272"><text:span text:style-name="T273">3.</text:span><text:span text:style-name="T274">第三名：指導老師兩名各記嘉獎乙次、獎狀各一紙。</text:span></text:p>
      <text:p text:style-name="P275"><text:span text:style-name="T276">4.</text:span><text:span text:style-name="T277">第四名：指導老師兩名記嘉獎乙次、獎狀各一紙。</text:span></text:p>
      <text:p text:style-name="P278"><text:span text:style-name="T279">5.</text:span><text:span text:style-name="T280">第五名：指導老師兩名記嘉獎乙次、獎狀各一紙。</text:span></text:p>
      <text:p text:style-name="P281"><text:span text:style-name="T282">6.</text:span><text:span text:style-name="T283">第六名：指導老師兩名記嘉獎乙次、獎狀各一紙。</text:span></text:p>
      <text:p text:style-name="P284"><text:span text:style-name="T285">7.</text:span><text:span text:style-name="T286">第七名：指導老師兩名記嘉獎乙次、獎狀各一紙。</text:span></text:p>
      <text:p text:style-name="P287"><text:span text:style-name="T288">8.</text:span><text:span text:style-name="T289">第八名：指導老師兩名記嘉獎乙次、獎狀各一紙。</text:span></text:p>
      <text:p text:style-name="P290">二、國中組：</text:p>
      <text:p text:style-name="P291"><text:s text:c="2"/>（一）學生部分獎勵方式</text:p>
      <text:p text:style-name="P292"><text:span text:style-name="T293">1.</text:span><text:span text:style-name="T294">第一名：禮券</text:span><text:span text:style-name="T295">10000</text:span><text:span text:style-name="T296">元及獎盃乙座、獎狀各一紙。</text:span></text:p>
      <text:p text:style-name="P297"><text:span text:style-name="T298">2.</text:span><text:span text:style-name="T299">第二名：禮券</text:span><text:span text:style-name="T300">8000</text:span><text:span text:style-name="T301">元及獎盃乙座、獎狀各一紙。</text:span></text:p>
      <text:p text:style-name="P302"><text:span text:style-name="T303">3.</text:span><text:span text:style-name="T304">第三名：禮券</text:span><text:span text:style-name="T305">6000</text:span><text:span text:style-name="T306">元及獎盃乙座、獎狀各一紙。</text:span></text:p>
      <text:p text:style-name="P307"><text:span text:style-name="T308">4.</text:span><text:span text:style-name="T309">第四名：禮券</text:span><text:span text:style-name="T310">5000</text:span><text:span text:style-name="T311">元及獎盃乙座、獎狀各一紙。</text:span></text:p>
      <text:p text:style-name="P312"><text:span text:style-name="T313">5.</text:span><text:span text:style-name="T314">第五名：禮券</text:span><text:span text:style-name="T315">4000</text:span><text:span text:style-name="T316">元及獎盃乙座、獎狀各一紙。</text:span></text:p>
      <text:p text:style-name="P317"><text:span text:style-name="T318">6.</text:span><text:span text:style-name="T319">第六名：禮券</text:span><text:span text:style-name="T320">3000</text:span><text:span text:style-name="T321">元及獎盃乙座、獎狀各一紙。</text:span></text:p>
      <text:p text:style-name="P322"><text:span text:style-name="T323">7.</text:span><text:span text:style-name="T324">第七名：禮券</text:span><text:span text:style-name="T325">2000</text:span><text:span text:style-name="T326">元及獎盃乙座、獎狀各一紙。</text:span></text:p>
      <text:p text:style-name="P327"><text:span text:style-name="T328">8.</text:span><text:span text:style-name="T329">第八名：禮券</text:span><text:span text:style-name="T330">1000</text:span><text:span text:style-name="T331">元及獎盃乙座、獎狀各一紙。</text:span></text:p>
      <text:p text:style-name="P332"><text:s text:c="2"/>（二）指導老師部分：由權責單位依規定給予敘獎。</text:p>
      <text:p text:style-name="P333"><text:span text:style-name="T334">1.</text:span><text:span text:style-name="T335">第一名：指導老師兩名各記嘉獎二次、獎狀各一紙。</text:span></text:p>
      <text:p text:style-name="P336"><text:span text:style-name="T337">2.</text:span><text:span text:style-name="T338">第二名：指導老師兩名各記嘉獎乙次、獎狀各一紙。</text:span></text:p>
      <text:p text:style-name="P339"><text:span text:style-name="T340">3.</text:span><text:span text:style-name="T341">第三名：指導老師兩名各記嘉獎乙次、獎狀各一紙。</text:span></text:p>
      <text:p text:style-name="P342"><text:span text:style-name="T343">4.</text:span><text:span text:style-name="T344">第四名：指導老師兩名記嘉獎乙次、獎狀各一紙。</text:span></text:p>
      <text:p text:style-name="P345"><text:span text:style-name="T346">5.</text:span><text:span text:style-name="T347">第五名：指導老師兩名記嘉獎乙次、獎狀各一紙。</text:span></text:p>
      <text:p text:style-name="P348"><text:span text:style-name="T349">6.</text:span><text:span text:style-name="T350">第六名：指導老師兩名記嘉獎乙次、獎狀各一紙。</text:span></text:p>
      <text:p text:style-name="P351"><text:span text:style-name="T352">7.</text:span><text:span text:style-name="T353">第七名：指導老師兩名記嘉獎乙次、獎狀各一紙。</text:span></text:p>
      <text:p text:style-name="P354"><text:span text:style-name="T355">8.</text:span><text:span text:style-name="T356">第八名：指導老師兩名記嘉獎乙次、獎狀各一紙。</text:span></text:p>
      <text:p text:style-name="P357">二、國小高年級組：</text:p>
      <text:p text:style-name="P358"><text:s text:c="2"/>（一）學生部分獎勵方式</text:p>
      <text:soft-page-break/>
      <text:p text:style-name="P359"><text:span text:style-name="T360">1.</text:span><text:span text:style-name="T361">第一名：禮券</text:span><text:span text:style-name="T362">10000</text:span><text:span text:style-name="T363">元及獎盃乙座、獎狀各一紙。</text:span></text:p>
      <text:p text:style-name="P364"><text:span text:style-name="T365">2.</text:span><text:span text:style-name="T366">第二名：禮券</text:span><text:span text:style-name="T367">8000</text:span><text:span text:style-name="T368">元及獎盃乙座、獎狀各一紙。</text:span></text:p>
      <text:p text:style-name="P369"><text:span text:style-name="T370">3.</text:span><text:span text:style-name="T371">第三名：禮券</text:span><text:span text:style-name="T372">6000</text:span><text:span text:style-name="T373">元及獎盃乙座、獎狀各一紙。</text:span></text:p>
      <text:p text:style-name="P374"><text:span text:style-name="T375">4.</text:span><text:span text:style-name="T376">第四名：禮券</text:span><text:span text:style-name="T377">5000</text:span><text:span text:style-name="T378">元及獎盃乙座、獎狀各一紙。</text:span></text:p>
      <text:p text:style-name="P379"><text:span text:style-name="T380">5.</text:span><text:span text:style-name="T381">第五名：禮券</text:span><text:span text:style-name="T382">4000</text:span><text:span text:style-name="T383">元及獎盃乙座、獎狀各一紙。</text:span></text:p>
      <text:p text:style-name="P384"><text:span text:style-name="T385">6.</text:span><text:span text:style-name="T386">第六名：禮券</text:span><text:span text:style-name="T387">3000</text:span><text:span text:style-name="T388">元及獎盃乙座、獎狀各一紙。</text:span></text:p>
      <text:p text:style-name="P389"><text:span text:style-name="T390">7.</text:span><text:span text:style-name="T391">第七名：禮券</text:span><text:span text:style-name="T392">2000</text:span><text:span text:style-name="T393">元及獎盃乙座、獎狀各一紙。</text:span></text:p>
      <text:p text:style-name="P394"><text:span text:style-name="T395">8.</text:span><text:span text:style-name="T396">第八名：禮券</text:span><text:span text:style-name="T397">1000</text:span><text:span text:style-name="T398">元及獎盃乙座、獎狀各一紙。</text:span></text:p>
      <text:p text:style-name="P399"><text:s text:c="2"/>（二）指導老師部分：由權責單位依規定給予敘獎。</text:p>
      <text:p text:style-name="P400"><text:span text:style-name="T401">1.</text:span><text:span text:style-name="T402">第一名：指導老師兩名各記嘉獎二次、獎狀各一紙。</text:span></text:p>
      <text:p text:style-name="P403"><text:span text:style-name="T404">2.</text:span><text:span text:style-name="T405">第二名：指導老師兩名各記嘉獎乙次、獎狀各一紙。</text:span></text:p>
      <text:p text:style-name="P406"><text:span text:style-name="T407">3.</text:span><text:span text:style-name="T408">第三名：指導老師兩名各記嘉獎乙次、獎狀各一紙。</text:span></text:p>
      <text:p text:style-name="P409"><text:span text:style-name="T410">4.</text:span><text:span text:style-name="T411">第四名：指導老師兩名記嘉獎乙次、獎狀各一紙。</text:span></text:p>
      <text:p text:style-name="P412"><text:span text:style-name="T413">5.</text:span><text:span text:style-name="T414">第五名：指導老師兩名記嘉獎乙次、獎狀各一紙。</text:span></text:p>
      <text:p text:style-name="P415"><text:span text:style-name="T416">6.</text:span><text:span text:style-name="T417">第六名：指導老師兩名記嘉獎乙次、獎狀各一紙。</text:span></text:p>
      <text:p text:style-name="P418"><text:span text:style-name="T419">7.</text:span><text:span text:style-name="T420">第七名：指導老師兩名記嘉獎乙次、獎狀各一紙。</text:span></text:p>
      <text:p text:style-name="P421"><text:span text:style-name="T422">8.</text:span><text:span text:style-name="T423">第八名：指導老師兩名記嘉獎乙次、獎狀各一紙。</text:span></text:p>
      <text:p text:style-name="P424">拾參、其他</text:p>
      <text:p text:style-name="P425"><text:s text:c="4"/>一、比賽時可攜帶相關參考資料（電子器材除外）。</text:p>
      <text:p text:style-name="P426"><text:s text:c="4"/>二、如有未盡事宜得由主辦單位加訂之。</text:p>
      <text:p text:style-name="P427"><text:span text:style-name="T428"><text:s text:c="4"/></text:span><text:span text:style-name="T429">三、本項活動辦理完成後績優工作人員報請教育局從優敘獎。</text:span></text:p>
      <text:soft-page-break/>
      <text:p text:style-name="P430"><draw:frame draw:z-index="9" draw:id="id2" draw:style-name="a2" draw:name="文字方塊 2" text:anchor-type="paragraph" svg:x="0.22913in" svg:y="-0.04252in" svg:width="0.74236in" svg:height="0.35in" style:rel-width="scale" style:rel-height="scale"><draw:text-box><text:p text:style-name="Textbody">附件一</text:p></draw:text-box><svg:title/><svg:desc/></draw:frame><text:span text:style-name="T431">110</text:span><text:span text:style-name="T432">年度『魔法少年』～青少年生活法律搶答比賽</text:span><text:span text:style-name="T433">報名表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隊名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>參加組別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□</text:span><text:span text:style-name="T458">高中職組</text:span></text:p>
            <text:p text:style-name="P459"><text:span text:style-name="T460">□</text:span><text:span text:style-name="T461">國中組</text:span></text:p>
            <text:p text:style-name="P462"><text:span text:style-name="T463">□</text:span><text:span text:style-name="T464">國小高年級組</text:span></text:p>
          </table:table-cell>
          <table:covered-table-cell/>
          <table:table-cell table:style-name="TableCell465" table:number-columns-spanned="2">
            <text:p text:style-name="P466">參加對象</text:p>
          </table:table-cell>
          <table:covered-table-cell/>
          <table:table-cell table:style-name="TableCell467" table:number-columns-spanned="2">
            <text:p text:style-name="P468"><text:span text:style-name="T469">□</text:span><text:span text:style-name="T470">代表學校</text:span><text:span text:style-name="T471"><text:s text:c="2"/></text:span></text:p>
            <text:p text:style-name="P472"><text:span text:style-name="T473">□</text:span><text:span text:style-name="T474">自行組隊</text:span>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>姓名</text:p>
          </table:table-cell>
          <table:covered-table-cell/>
          <table:table-cell table:style-name="TableCell480" table:number-columns-spanned="3">
            <text:p text:style-name="P481">聯絡電話</text:p>
          </table:table-cell>
          <table:covered-table-cell/>
          <table:covered-table-cell/>
          <table:table-cell table:style-name="TableCell482" table:number-columns-spanned="4">
            <text:p text:style-name="P483">行動電話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E-mail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指導老師（一）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指導老師（二）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隊長</text:p>
          </table:table-cell>
          <table:table-cell table:style-name="TableCell513">
            <text:p text:style-name="P514">隊員1</text:p>
          </table:table-cell>
          <table:table-cell table:style-name="TableCell515" table:number-columns-spanned="2">
            <text:p text:style-name="P516">隊員2</text:p>
          </table:table-cell>
          <table:covered-table-cell/>
          <table:table-cell table:style-name="TableCell517">
            <text:p text:style-name="P518">隊員3</text:p>
          </table:table-cell>
          <table:table-cell table:style-name="TableCell519" table:number-columns-spanned="2">
            <text:p text:style-name="P520">隊員4</text:p>
          </table:table-cell>
          <table:covered-table-cell/>
          <table:table-cell table:style-name="TableCell521" table:number-columns-spanned="2">
            <text:p text:style-name="P522">隊員5</text:p>
          </table:table-cell>
          <table:covered-table-cell/>
          <table:table-cell table:style-name="TableCell523" table:number-columns-spanned="2">
            <text:p text:style-name="P524">隊員6</text:p>
          </table:table-cell>
          <table:covered-table-cell/>
          <table:table-cell table:style-name="TableCell525">
            <text:p text:style-name="P526">隊員7</text:p>
          </table:table-cell>
        </table:table-row>
        <table:table-row table:style-name="TableRow527">
          <table:table-cell table:style-name="TableCell528">
            <text:p text:style-name="P529">姓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校名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班級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出生年月日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行動電話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隊長E-mail</text:p>
          </table:table-cell>
          <table:table-cell table:style-name="TableCell626" table:number-columns-spanned="12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>承辦人：<text:s text:c="24"/>主<text:s text:c="2"/>任：<text:s text:c="25"/>校<text:s text:c="2"/>長：</text:p>
      <text:p text:style-name="P629"><text:span text:style-name="T630">備註：（請用粗黑色原子筆、正楷書寫。</text:span><text:span text:style-name="T631">除填寫紙本報名表，</text:span><text:span text:style-name="T632">請務必上網填寫</text:span><text:span text:style-name="T633">google</text:span><text:span text:style-name="T634">表單報名</text:span><text:span text:style-name="T635">，網址：</text:span><text:a xlink:href="https://forms.gle/rC5fAvKqF8uH6Fq27" office:target-frame-name="_top" xlink:show="replace"><text:span text:style-name="T636">https://forms.gle/rC5fAvKqF8uH6Fq27</text:span></text:a><text:span text:style-name="T637">）</text:span></text:p>
      <text:p text:style-name="P638"><text:span text:style-name="T639">（</text:span><text:span text:style-name="T640">一</text:span><text:span text:style-name="T641">）</text:span><text:span text:style-name="T642">請詳閱比賽實施計畫報名注意事項。</text:span></text:p>
      <text:p text:style-name="P643"><text:span text:style-name="T644">（二）</text:span><text:span text:style-name="T645">比賽當日請務必攜帶身份證、健保卡或貼有相片足資證明之相關證件</text:span><text:span text:style-name="T646">供主辦單位查核，若有頂替、假冒或身分不符情形，經查證屬實，承辦單位得逕予取消該隊參賽資格，並通知教育局及所屬學校。</text:span></text:p>
      <text:p text:style-name="P647">（三）每一指導老師可指導多隊，但每隊限兩名指導老師。</text:p>
      <text:p text:style-name="P648"><text:span text:style-name="T649">（四）</text:span><text:span text:style-name="T650">各隊命名應避免有不雅或違反善良風俗情形</text:span><text:span text:style-name="T651">，如經檢舉或發現，主辦單位得逕予取消參賽資格。</text:span></text:p>
      <text:p text:style-name="P652"><text:span text:style-name="T653">（五）為方便後續比賽聯繫，請指導老師或隊長</text:span><text:span text:style-name="T654">務必留下可聯絡之行動電話及</text:span><text:span text:style-name="T655">E-mail</text:span><text:span text:style-name="T656">。</text:span></text:p>
      <text:p text:style-name="P657"><text:span text:style-name="T658">（六）報名</text:span><text:span text:style-name="T659">自即日起至</text:span><text:span text:style-name="T660">110</text:span><text:span text:style-name="T661">年</text:span><text:span text:style-name="T662">6</text:span><text:span text:style-name="T663">月</text:span><text:span text:style-name="T664">4</text:span><text:span text:style-name="T665">日</text:span><text:span text:style-name="T666">（星期五）</text:span><text:span text:style-name="T667">止，請準時報名，逾期不予受理。</text:span></text:p>
      <text:soft-page-break/>
      <text:p text:style-name="P668">附件二</text:p>
      <text:p text:style-name="P669">110年度『魔法少年』～「青少年生活法律搶答比賽」</text:p>
      <text:p text:style-name="P670"><text:span text:style-name="T671">比賽規則</text:span></text:p>
      <text:p text:style-name="P672">壹、每場次原則至多6隊比賽，有12道題目（搶答題8題、簡答題4題），比賽結束時以積分高低者決定名次及晉級下一輪比賽資格。各場比賽12道題目搶答結束時，若有積分相同之情事，由主持人再次提問（PK題），由積分相同之各隊再行搶答，直至分出勝負為止。</text:p>
      <text:p text:style-name="P673">※說明</text:p>
      <text:p text:style-name="P674">一、搶答題8題、簡答題4題，共12題，採隨機安排。</text:p>
      <text:p text:style-name="P675"><text:span text:style-name="T676">二、國小高年級組得酌予調整題數。</text:span></text:p>
      <text:p text:style-name="P677"/>
      <text:p text:style-name="P678"><text:span text:style-name="T679">貳、</text:span><text:span text:style-name="T680">各</text:span><text:span text:style-name="T681">參賽隊伍，每隊至多</text:span><text:span text:style-name="T682">8</text:span><text:span text:style-name="T683">人至少</text:span><text:span text:style-name="T684">1</text:span><text:span text:style-name="T685">人，其中至多</text:span><text:span text:style-name="T686">4</text:span><text:span text:style-name="T687">人為</text:span><text:span text:style-name="T688">答題代表（座位前排為答題代表，負責作答，座位後排為智囊團，僅能提供意見不可答題）</text:span><text:span text:style-name="T689"><text:line-break/></text:span><text:span text:style-name="T690">，前後排隊員可相互討論，唯不可影響他隊。</text:span></text:p>
      <text:p text:style-name="P691">※說明</text:p>
      <text:p text:style-name="P692">參賽隊伍於每一輪比賽報到時確定參賽隊員名單，初賽若有更新名單，請於報到時提出新名單（複賽以後賽程不可更新或遞補隊員），以利給獎，獎狀或獎金以該場次參賽隊員為主。</text:p>
      <text:p text:style-name="P693"/>
      <text:p text:style-name="P694">參、比賽答題方式，計2類：</text:p>
      <text:p text:style-name="P695">一、搶答題：</text:p>
      <text:p text:style-name="P696"><text:span text:style-name="T697">1.</text:span><text:span text:style-name="T698">搶答題採按鈴搶答方式，答題時以按鈴最優先者（</text:span><text:span text:style-name="T699">亮燈者</text:span><text:span text:style-name="T700">）取得搶答權（若有唸題中途按鈴搶答者，主持人即停止唸題，搶答者必須立即進行答題，若答題不正確，其他各隊亦可隨即搶答，或俟</text:span><text:span text:style-name="T701">主持人完整敘題後回答。）</text:span></text:p>
      <text:p text:style-name="P702"><text:span text:style-name="T703">2.</text:span><text:span text:style-name="T704">按鈴後答題前</text:span><text:span text:style-name="T705">請自行提示是否使用加倍牌（答題後出示加倍牌無效），按鈴後</text:span><text:span text:style-name="T706">5</text:span><text:span text:style-name="T707">秒內答題，如未能於</text:span><text:span text:style-name="T708">5</text:span><text:span text:style-name="T709">秒內答題，可出示救援牌（與智囊補給團討論</text:span><text:span text:style-name="T710">，由前排答題代表答題）</text:span><text:span text:style-name="T711">，最遲於</text:span><text:span text:style-name="T712">15</text:span><text:span text:style-name="T713">秒內答題（不含前述之</text:span><text:span text:style-name="T714">5</text:span><text:span text:style-name="T715">秒鐘），逾時（</text:span><text:span text:style-name="T716">1</text:span><text:span text:style-name="T717">未答題－答錯扣分</text:span><text:span text:style-name="T718">2</text:span><text:span text:style-name="T719">僅回答正確題號未回答正確題號內容－不計分）或答錯由他隊取得搶答權。</text:span></text:p>
      <text:p text:style-name="P720">3.搶答題答對1題加10分，答錯扣5分，遇有提示加倍牌者，其得分及扣分均以2倍計算。</text:p>
      <text:p text:style-name="P721"><text:span text:style-name="T722"><text:s text:c="2"/></text:span><text:span text:style-name="T723">※</text:span><text:span text:style-name="T724">說明</text:span></text:p>
      <text:p text:style-name="P725"><text:span text:style-name="T726"><text:s text:c="2"/></text:span><text:span text:style-name="T727">選項內容回答完整與否由主持人或評審判定是否給分。</text:span></text:p>
      <text:p text:style-name="P728">4.每場次可使用2次救援牌（救援牌使用，係取得搶答權隊伍爭取該題討論時間，隊員可在此時相互討論或翻閱參考資料，請善加利用），1次加倍牌（使用於搶答題，簡答題及PK題不使用）。</text:p>
      <text:p text:style-name="P729"><text:span text:style-name="T730"><text:s text:c="2"/></text:span><text:span text:style-name="T731">※</text:span><text:span text:style-name="T732">加倍牌及救援牌可同時使用</text:span></text:p>
      <text:soft-page-break/>
      <text:p text:style-name="P733"><text:span text:style-name="T734">5</text:span><text:span text:style-name="T735">.</text:span><text:span text:style-name="T736">原則上若接連</text:span><text:span text:style-name="T737">3</text:span><text:span text:style-name="T738">隊伍皆答錯，由主持人公佈正確答案後，續進行下一題。若有例外情形，由主持人或評審視情況調整。</text:span></text:p>
      <text:p text:style-name="P739">6.搶答題，主持人敘題後，若無人搶答，參賽者可有10秒時間可討論，若時間屆至，無任一隊伍按鈴回答，則由主持人直接公佈答案，並由評審講解。</text:p>
      <text:p text:style-name="P740">7.搶答題，參賽者在按鈴後，必須於5秒內答題，時間屆至未回答則視為答錯。</text:p>
      <text:p text:style-name="P741">8.搶答題，參賽者在按鈴後，僅回答選項未回答選項內容不予計分。</text:p>
      <text:p text:style-name="P742">9.搶答題，參賽者僅回答正確答案未答選項（無論主持人完整敘題與否），視為答對得分。</text:p>
      <text:p text:style-name="P743">10.PK題為搶答題，計分方式同搶答題，不使用加倍牌與救援牌。</text:p>
      <text:p text:style-name="P744">二、簡答題：</text:p>
      <text:p text:style-name="P745"><text:span text:style-name="T746">1.</text:span><text:span text:style-name="T747">於白板上作答</text:span><text:span text:style-name="T748">(</text:span><text:span text:style-name="T749">僅能由前排答題代表答題</text:span><text:span text:style-name="T750">)</text:span><text:span text:style-name="T751">。</text:span></text:p>
      <text:p text:style-name="P752">2.簡答題答題時間15秒。15秒到，各隊均需出示答案，由主持人宣佈正確答案（待評審判定得分與否後再收回白板，以利工作人員計分）。</text:p>
      <text:p text:style-name="P753">3.簡答題答對1題加10分，答錯不扣分，不使用加倍牌與救援牌。</text:p>
      <text:p text:style-name="P754"/>
      <text:p text:style-name="P755">肆、最優先按鈴搶答者答題錯誤後，得由主持人再次提問，由尚未答題之各隊再次搶答；每道題目至多提問搶答3次（答錯隊伍該題不得再行搶答）。若遇例外情形，由主持人或評審定之。</text:p>
      <text:p text:style-name="P756"/>
      <text:p text:style-name="P757">伍、各場比賽題目搶答結束時，若有積分相同之情事，由主持人再次提問，由積分相同之各隊再行搶答（PK題分數不計入前12題），直到分出勝負為止（PK賽）。</text:p>
      <text:p text:style-name="P758"><text:span text:style-name="T759">※</text:span><text:span text:style-name="T760">說明</text:span><text:span text:style-name="T761">（</text:span><text:span text:style-name="T762">PK</text:span><text:span text:style-name="T763">題答錯，不倒扣）：</text:span></text:p>
      <text:p text:style-name="P764"><text:span text:style-name="T765">（</text:span><text:span text:style-name="T766">1</text:span><text:span text:style-name="T767">）若兩隊（簡稱：</text:span><text:span text:style-name="T768">甲</text:span><text:span text:style-name="T769">、</text:span><text:span text:style-name="T770">乙</text:span><text:span text:style-name="T771">隊）並列</text:span><text:span text:style-name="T772">同組最高分</text:span><text:span text:style-name="T773">續行</text:span><text:span text:style-name="T774">PK</text:span><text:span text:style-name="T775">時：</text:span></text:p>
      <text:p text:style-name="P776"><text:span text:style-name="T777">1</text:span><text:span text:style-name="T778">獲搶答權隊伍（</text:span><text:span text:style-name="T779">甲隊</text:span><text:span text:style-name="T780">）若答對，則列分組第一名並晉級下一輪，</text:span><text:span text:style-name="T781">乙</text:span><text:span text:style-name="T782">隊</text:span><text:span text:style-name="T783">為分組第二名晉級下一輪。</text:span></text:p>
      <text:p text:style-name="P784"><text:span text:style-name="T785">2</text:span><text:span text:style-name="T786">若</text:span><text:span text:style-name="T787">甲隊</text:span><text:span text:style-name="T788">答錯，則由另一</text:span><text:span text:style-name="T789">PK</text:span><text:span text:style-name="T790">隊伍</text:span><text:span text:style-name="T791">乙隊</text:span><text:span text:style-name="T792">答題，若</text:span><text:span text:style-name="T793">乙隊</text:span><text:span text:style-name="T794">答對則</text:span><text:span text:style-name="T795">乙隊</text:span><text:span text:style-name="T796">列分組第一名並晉級下一輪，</text:span><text:span text:style-name="T797">甲隊</text:span><text:span text:style-name="T798">為分組第二名晉級下一輪。</text:span></text:p>
      <text:p text:style-name="P799"><text:span text:style-name="T800">3</text:span><text:span text:style-name="T801">若</text:span><text:span text:style-name="T802">乙隊</text:span><text:span text:style-name="T803">亦答錯，則</text:span><text:span text:style-name="T804">甲</text:span><text:span text:style-name="T805">、</text:span><text:span text:style-name="T806">乙</text:span><text:span text:style-name="T807">兩隊續行</text:span><text:span text:style-name="T808">PK</text:span><text:span text:style-name="T809">直至先答對隊伍晉級為止（以晉級先後分列分組一、二名）。</text:span></text:p>
      <text:p text:style-name="P810"><text:span text:style-name="T811">（</text:span><text:span text:style-name="T812">2</text:span><text:span text:style-name="T813">）若兩隊（簡稱：</text:span><text:span text:style-name="T814">甲</text:span><text:span text:style-name="T815">、</text:span><text:span text:style-name="T816">乙</text:span><text:span text:style-name="T817">隊）並列</text:span><text:span text:style-name="T818">同組第二高分</text:span><text:span text:style-name="T819">續行</text:span><text:span text:style-name="T820">PK</text:span><text:span text:style-name="T821">時：</text:span></text:p>
      <text:p text:style-name="P822"><text:span text:style-name="T823">1</text:span><text:span text:style-name="T824">獲搶答權隊伍（</text:span><text:span text:style-name="T825">甲隊</text:span><text:span text:style-name="T826">）若答對，則列分組第二名並晉級下一輪。</text:span></text:p>
      <text:p text:style-name="P827"><text:span text:style-name="T828">2</text:span><text:span text:style-name="T829">若</text:span><text:span text:style-name="T830">甲隊</text:span><text:span text:style-name="T831">答錯，則由另一</text:span><text:span text:style-name="T832">PK</text:span><text:span text:style-name="T833">隊伍</text:span><text:span text:style-name="T834">乙隊</text:span><text:span text:style-name="T835">答題，若</text:span><text:span text:style-name="T836">乙隊</text:span><text:span text:style-name="T837">答對則</text:span><text:span text:style-name="T838">乙隊</text:span><text:span text:style-name="T839">列分組第二名並晉級下一輪。</text:span></text:p>
      <text:p text:style-name="P840"><text:span text:style-name="T841">3</text:span><text:span text:style-name="T842">若</text:span><text:span text:style-name="T843">乙隊</text:span><text:span text:style-name="T844">亦答錯，則</text:span><text:span text:style-name="T845">甲</text:span><text:span text:style-name="T846">、</text:span><text:span text:style-name="T847">乙</text:span><text:span text:style-name="T848">兩隊續行</text:span><text:span text:style-name="T849">PK</text:span><text:span text:style-name="T850">直至先答對隊伍列分組第二名晉級為止。</text:span></text:p>
      <text:p text:style-name="P851"><text:span text:style-name="T852">（</text:span><text:span text:style-name="T853">3</text:span><text:span text:style-name="T854">）</text:span><text:span text:style-name="T855">若三隊</text:span><text:span text:style-name="T856">（簡稱：</text:span><text:span text:style-name="T857">甲</text:span><text:span text:style-name="T858">、</text:span><text:span text:style-name="T859">乙</text:span><text:span text:style-name="T860">、</text:span><text:span text:style-name="T861">丙</text:span><text:span text:style-name="T862">隊）</text:span><text:span text:style-name="T863">並列</text:span><text:span text:style-name="T864">同組最高分</text:span><text:span text:style-name="T865">續行</text:span><text:span text:style-name="T866">PK</text:span><text:span text:style-name="T867">時：</text:span></text:p>
      <text:soft-page-break/>
      <text:p text:style-name="P868"><text:span text:style-name="T869">1</text:span><text:span text:style-name="T870">獲搶答權隊伍（</text:span><text:span text:style-name="T871">甲隊</text:span><text:span text:style-name="T872">）若答對，則列分組第一名並晉級下一輪，另兩隊（</text:span><text:span text:style-name="T873">乙</text:span><text:span text:style-name="T874">、</text:span><text:span text:style-name="T875">丙</text:span><text:span text:style-name="T876">隊）續行</text:span><text:span text:style-name="T877">PK</text:span><text:span text:style-name="T878">搶答，先答對隊伍為分組第二名晉級（程序同（</text:span><text:span text:style-name="T879">2</text:span><text:span text:style-name="T880">））。</text:span></text:p>
      <text:p text:style-name="P881"><text:span text:style-name="T882">2</text:span><text:span text:style-name="T883">若</text:span><text:span text:style-name="T884">甲隊</text:span><text:span text:style-name="T885">答錯則由另兩隊（</text:span><text:span text:style-name="T886">乙</text:span><text:span text:style-name="T887">、</text:span><text:span text:style-name="T888">丙</text:span><text:span text:style-name="T889">隊）</text:span><text:span text:style-name="T890">PK</text:span><text:span text:style-name="T891">搶答，獲搶答權隊伍（</text:span><text:span text:style-name="T892">乙隊</text:span><text:span text:style-name="T893">）若答對則</text:span><text:span text:style-name="T894">乙隊</text:span><text:span text:style-name="T895">列分組第一名並晉級下一輪，</text:span><text:span text:style-name="T896">甲</text:span><text:span text:style-name="T897">、</text:span><text:span text:style-name="T898">丙</text:span><text:span text:style-name="T899">兩隊續行</text:span><text:span text:style-name="T900">PK</text:span><text:span text:style-name="T901">，先答對隊伍為分組第二名晉級（程序同（</text:span><text:span text:style-name="T902">2</text:span><text:span text:style-name="T903">））。</text:span></text:p>
      <text:p text:style-name="P904"><text:span text:style-name="T905">3</text:span><text:span text:style-name="T906">若</text:span><text:span text:style-name="T907">乙隊</text:span><text:span text:style-name="T908">亦答錯則由</text:span><text:span text:style-name="T909">丙隊</text:span><text:span text:style-name="T910">答題，若</text:span><text:span text:style-name="T911">丙隊</text:span><text:span text:style-name="T912">答對則</text:span><text:span text:style-name="T913">丙隊</text:span><text:span text:style-name="T914">列分組第一名晉級下一輪，另由</text:span><text:span text:style-name="T915">甲</text:span><text:span text:style-name="T916">、</text:span><text:span text:style-name="T917">乙</text:span><text:span text:style-name="T918">兩隊續行</text:span><text:span text:style-name="T919">PK</text:span><text:span text:style-name="T920">，先答對隊伍列分組第二名晉級（程序同（</text:span><text:span text:style-name="T921">2</text:span><text:span text:style-name="T922">））。</text:span></text:p>
      <text:p text:style-name="P923"><text:span text:style-name="T924">4</text:span><text:span text:style-name="T925">若</text:span><text:span text:style-name="T926">丙隊</text:span><text:span text:style-name="T927">亦答錯，則</text:span><text:span text:style-name="T928">甲</text:span><text:span text:style-name="T929">、</text:span><text:span text:style-name="T930">乙</text:span><text:span text:style-name="T931">、</text:span><text:span text:style-name="T932">丙</text:span><text:span text:style-name="T933">三隊續行</text:span><text:span text:style-name="T934">PK</text:span><text:span text:style-name="T935">直至先答對隊伍晉級為止（以晉級先後分列分組一、二名）。</text:span></text:p>
      <text:p text:style-name="P936"><text:span text:style-name="T937">（</text:span><text:span text:style-name="T938">4</text:span><text:span text:style-name="T939">）</text:span><text:span text:style-name="T940">若三隊</text:span><text:span text:style-name="T941">（簡稱：</text:span><text:span text:style-name="T942">甲</text:span><text:span text:style-name="T943">、</text:span><text:span text:style-name="T944">乙</text:span><text:span text:style-name="T945">、</text:span><text:span text:style-name="T946">丙</text:span><text:span text:style-name="T947">隊）</text:span><text:span text:style-name="T948">並列</text:span><text:span text:style-name="T949">同組第二高分</text:span><text:span text:style-name="T950">續行</text:span><text:span text:style-name="T951">PK</text:span><text:span text:style-name="T952">時：</text:span></text:p>
      <text:p text:style-name="P953"><text:span text:style-name="T954">1</text:span><text:span text:style-name="T955">獲搶答權隊伍（</text:span><text:span text:style-name="T956">甲隊</text:span><text:span text:style-name="T957">）若答對，則列分組第二名並晉級下一輪。</text:span></text:p>
      <text:p text:style-name="P958"><text:span text:style-name="T959">2</text:span><text:span text:style-name="T960">若</text:span><text:span text:style-name="T961">甲隊</text:span><text:span text:style-name="T962">答錯則由另兩隊（</text:span><text:span text:style-name="T963">乙</text:span><text:span text:style-name="T964">、</text:span><text:span text:style-name="T965">丙</text:span><text:span text:style-name="T966">隊）</text:span><text:span text:style-name="T967">PK</text:span><text:span text:style-name="T968">搶答，獲搶答權隊伍（</text:span><text:span text:style-name="T969">乙隊</text:span><text:span text:style-name="T970">）若答對則</text:span><text:span text:style-name="T971">乙隊</text:span><text:span text:style-name="T972">列分組第二名並晉級下一輪。</text:span></text:p>
      <text:p text:style-name="P973"><text:span text:style-name="T974">3</text:span><text:span text:style-name="T975">若</text:span><text:span text:style-name="T976">乙隊</text:span><text:span text:style-name="T977">亦答錯則由</text:span><text:span text:style-name="T978">丙隊</text:span><text:span text:style-name="T979">答題，若</text:span><text:span text:style-name="T980">丙隊</text:span><text:span text:style-name="T981">答對則</text:span><text:span text:style-name="T982">丙隊</text:span><text:span text:style-name="T983">列分組第二名晉級下一輪。</text:span></text:p>
      <text:p text:style-name="P984"><text:span text:style-name="T985">4</text:span><text:span text:style-name="T986">若</text:span><text:span text:style-name="T987">丙隊</text:span><text:span text:style-name="T988">亦答錯，則</text:span><text:span text:style-name="T989">甲</text:span><text:span text:style-name="T990">、</text:span><text:span text:style-name="T991">乙</text:span><text:span text:style-name="T992">、</text:span><text:span text:style-name="T993">丙</text:span><text:span text:style-name="T994">三隊續行</text:span><text:span text:style-name="T995">PK</text:span><text:span text:style-name="T996">直至先答對隊伍晉級為止。</text:span></text:p>
      <text:p text:style-name="P997"><text:span text:style-name="T998">（</text:span><text:span text:style-name="T999">5</text:span><text:span text:style-name="T1000">）若四隊或五隊</text:span><text:span text:style-name="T1001">並列</text:span><text:span text:style-name="T1002">同組最高分</text:span><text:span text:style-name="T1003">續行</text:span><text:span text:style-name="T1004">PK</text:span><text:span text:style-name="T1005">時：原則同（</text:span><text:span text:style-name="T1006">3</text:span><text:span text:style-name="T1007">）。</text:span></text:p>
      <text:p text:style-name="P1008"><text:span text:style-name="T1009">（</text:span><text:span text:style-name="T1010">6</text:span><text:span text:style-name="T1011">）若四隊或五隊</text:span><text:span text:style-name="T1012">並列</text:span><text:span text:style-name="T1013">同組第二高分</text:span><text:span text:style-name="T1014">續行</text:span><text:span text:style-name="T1015">PK</text:span><text:span text:style-name="T1016">時：原則同（</text:span><text:span text:style-name="T1017">4</text:span><text:span text:style-name="T1018">）。</text:span><text:span text:style-name="T1019"><text:s text:c="2"/></text:span></text:p>
      <text:p text:style-name="P1020"/>
      <text:p text:style-name="P1021">陸、比賽之提問、答題之對錯及其他相關之規則與指引，均由主持人執行或評審判定，仍有爭議以評審最後裁決為主，並請尊重評審法律見解。如有缺乏比賽精神之行為（如：作弊等），情節重大，得由評審團決議是否取消參賽或得獎資格，並將相關事證送交教育局及學校。</text:p>
      <text:p text:style-name="P1022"/>
      <text:p text:style-name="P1023">柒、初賽參賽名單依報名表名冊為主，若有更新名單需於初賽報到時提出新名單。複賽之後賽程（含複賽），不可再更新名單（複賽未參加者，不可再參加決賽，未到者請於報到時告知報到處）。</text:p>
      <text:p text:style-name="P1024"/>
      <text:p text:style-name="P1025">捌、比賽時隊伍位置依大會排定，複賽後賽程不再抽籤，依賽程分配進行分組。</text:p>
      <text:p text:style-name="P1026"/>
      <text:p text:style-name="P1027"><text:span text:style-name="T1028">玖、如有其他未盡事宜，得由主辦單位另訂說明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3472in" fo:margin-left="0.9993in" fo:text-indent="-0.999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Textbody">
      <style:paragraph-properties fo:text-align="justify" fo:line-height="0.3472in" fo:margin-left="1.3611in" fo:text-indent="-1.3611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11.693in" fo:page-height="8.268in" style:print-orientation="landscape" fo:margin-top="0.5in" fo:margin-left="0.709in" fo:margin-bottom="0.6298in" fo:margin-right="0.709in" style:num-format="1" style:writing-mode="lr-tb" style:layout-grid-mode="both" style:layout-grid-lines="25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6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2" text:anchor-type="paragraph" svg:x="0in" svg:y="0.00079in" svg:width="0.01597in" svg:height="0.01597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njulia</meta:initial-creator>
    <dc:creator>user</dc:creator>
    <meta:creation-date>2021-04-11T23:54:00Z</meta:creation-date>
    <dc:date>2021-04-11T23:54:00Z</dc:date>
    <meta:print-date>2019-03-07T02:59:00Z</meta:print-date>
    <meta:template xlink:href="Normal" xlink:type="simple"/>
    <meta:editing-cycles>2</meta:editing-cycles>
    <meta:editing-duration>PT0S</meta:editing-duration>
    <meta:document-statistic meta:page-count="10" meta:paragraph-count="16" meta:word-count="1214" meta:character-count="8122" meta:row-count="57" meta:non-whitespace-character-count="6924"/>
  </office:meta>
</office:document-meta>
</file>