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4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top="0.25in" fo:line-height="150%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text-properties style:font-name-asian="標楷體" fo:font-size="20pt" style:font-size-asian="20pt" style:font-size-complex="20pt"/>
    </style:style>
    <style:style style:name="P20" style:parent-style-name="內文" style:family="paragraph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5</text:span></text:p>
      <text:p text:style-name="P4">委<text:s text:c="2"/>託<text:s text:c="2"/>書</text:p>
      <text:p text:style-name="P5"/>
      <text:p text:style-name="P6"><text:span text:style-name="T7">茲委託人</text:span><text:span text:style-name="T8"><text:s text:c="12"/></text:span><text:span text:style-name="T9">因故無法親自出席社團法人中華民國牙醫師公會全國聯合會主辦之</text:span><text:span text:style-name="T10">2021</text:span><text:span text:style-name="T11">年全國國小、國中、高中職顧牙四格漫畫比賽</text:span><text:span text:style-name="T12">之頒獎活動，特委託</text:span><text:span text:style-name="T13">(</text:span><text:span text:style-name="T14">受託人</text:span><text:span text:style-name="T15">)<text:s/></text:span><text:span text:style-name="T16"><text:s text:c="13"/></text:span><text:span text:style-name="T17">持本人授權之委託書，代為出席及領獎。</text:span><text:span text:style-name="T18"><text:s/></text:span></text:p>
      <text:p text:style-name="P19"/>
      <text:p text:style-name="P20">此致<text:s/></text:p>
      <text:p text:style-name="P21">社團法人中華民國牙醫師公會全國聯合會</text:p>
      <text:p text:style-name="P22"><text:s text:c="2"/>委託人：<text:s text:c="9"/></text:p>
      <text:p text:style-name="P23"><text:s text:c="2"/>身分證字號：</text:p>
      <text:p text:style-name="P24"><text:s text:c="2"/>聯絡電話：<text:s text:c="16"/></text:p>
      <text:p text:style-name="P25"/>
      <text:p text:style-name="P26"><text:s text:c="2"/>受託人：<text:s text:c="5"/></text:p>
      <text:p text:style-name="P27"><text:s text:c="2"/>身分證字號：</text:p>
      <text:p text:style-name="P28"><text:s text:c="2"/>聯絡電話：<text:s text:c="15"/></text:p>
      <text:p text:style-name="P29"/>
      <text:p text:style-name="P30"><text:span text:style-name="T31">中</text:span><text:span text:style-name="T32"><text:s text:c="6"/></text:span><text:span text:style-name="T33">華</text:span><text:span text:style-name="T34"><text:s text:c="6"/></text:span><text:span text:style-name="T35">民</text:span><text:span text:style-name="T36"><text:s text:c="6"/></text:span><text:span text:style-name="T37">國</text:span><text:span text:style-name="T38"><text:tab/><text:s text:c="3"/>110 <text:s/></text:span><text:span text:style-name="T39">年</text:span><text:span text:style-name="T40"><text:s text:c="2"/></text:span><text:span text:style-name="T41"><text:tab/><text:s text:c="3"/></text:span><text:span text:style-name="T42">月</text:span><text:span text:style-name="T43"><text:tab/></text:span><text:span text:style-name="T44"><text:tab/><text:s text:c="2"/></text:span><text:span text:style-name="T45"><text:tab/><text:s/></text:span><text:span text:style-name="T46">日</text:span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Windows 使用者</dc:creator>
    <meta:creation-date>2021-03-02T05:39:00Z</meta:creation-date>
    <dc:date>2021-03-02T05:39:00Z</dc:date>
    <meta:print-date>2021-01-14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