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soft-page-break/>
      <text:list text:style-name="LFO10" text:continue-numbering="true">
        <text:list-item>
          <text:p text:style-name="P72">程序審查：</text:p>
        </text:list-item>
      </text:list>
      <text:list text:style-name="LFO13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4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name-asian="Arial" style:font-name-complex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style:font-name-complex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font-name-complex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style:font-name-complex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7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Windows 使用者</dc:creator>
    <meta:creation-date>2021-02-01T12:36:00Z</meta:creation-date>
    <dc:date>2021-02-01T12:36:00Z</dc:date>
    <meta:print-date>2014-07-28T07:13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73" meta:character-count="5175" meta:row-count="36" meta:non-whitespace-character-count="4412"/>
  </office:meta>
</office:document-meta>
</file>