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ableColumn4" style:family="table-column">
      <style:table-column-properties style:column-width="1.0652in"/>
    </style:style>
    <style:style style:name="TableColumn5" style:family="table-column">
      <style:table-column-properties style:column-width="0.5062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0.7458in"/>
    </style:style>
    <style:style style:name="TableColumn8" style:family="table-column">
      <style:table-column-properties style:column-width="1.2611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6361in"/>
    </style:style>
    <style:style style:name="TableColumn11" style:family="table-column">
      <style:table-column-properties style:column-width="0.5451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1.7673in"/>
    </style:style>
    <style:style style:name="Table3" style:family="table">
      <style:table-properties style:width="7.4736in" fo:margin-left="0in" table:align="left"/>
    </style:style>
    <style:style style:name="TableRow15" style:family="table-row">
      <style:table-row-properties style:min-row-height="0.875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TableRow29" style:family="table-row">
      <style:table-row-properties style:min-row-height="1.0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833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margin-top="0.0833in" fo:line-height="0.1111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top="0.0833in" fo:line-height="0.1111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top="0.0833in" fo:line-height="0.1111in"/>
      <style:text-properties style:font-name="標楷體" style:font-name-asian="標楷體" style:font-size-complex="12pt"/>
    </style:style>
    <style:style style:name="TableRow59" style:family="table-row">
      <style:table-row-properties style:min-row-height="0.481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1.07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line-height="0.2083in" fo:margin-left="0.4902in" fo:text-indent="-0.490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083in" fo:margin-left="0.4902in" fo:text-indent="0.0284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98" style:family="table-row">
      <style:table-row-properties style:min-row-height="1.221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P103" style:parent-style-name="內文" style:family="paragraph">
      <style:paragraph-properties fo:line-height="0.3472in"/>
      <style:text-properties style:font-name="標楷體" style:font-name-asian="標楷體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424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41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size-complex="12pt"/>
    </style:style>
    <style:style style:name="P131" style:parent-style-name="內文" style:family="paragraph">
      <style:text-properties style:font-size-complex="12pt"/>
    </style:style>
    <style:style style:name="TableRow132" style:family="table-row">
      <style:table-row-properties style:min-row-height="0.83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2" style:family="table-row">
      <style:table-row-properties style:min-row-height="0.584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text-align="justify" fo:margin-left="0.5437in" fo:text-indent="-0.393in">
        <style:tab-stops/>
      </style:paragraph-properties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P186" style:parent-style-name="內文" style:family="paragraph">
      <style:paragraph-properties fo:text-align="justify" fo:margin-left="0.5437in" fo:text-indent="-0.393in">
        <style:tab-stops/>
      </style:paragraph-properties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Row191" style:family="table-row">
      <style:table-row-properties style:min-row-height="0.938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top="0.0833in"/>
      <style:text-properties style:font-name="標楷體" style:font-name-asian="標楷體" fo:font-weight="bold" style:font-weight-asian="bold" fo:letter-spacing="0.0138in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138i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9" style:family="table-row">
      <style:table-row-properties style:min-row-height="0.386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4" style:family="table-row">
      <style:table-row-properties style:min-row-height="1.859in"/>
    </style:style>
    <style:style style:name="TableCell205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 fo:margin-left="0.9812in" fo:text-indent="-0.9812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2222in" fo:margin-left="0.6708in" fo:text-indent="-0.6708in">
        <style:tab-stops/>
      </style:paragraph-properties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T22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P236" style:parent-style-name="內文" style:family="paragraph">
      <style:paragraph-properties fo:line-height="0.2222in" fo:margin-left="0.6604in" fo:text-indent="-0.6604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ableCell259" style:family="table-cell">
      <style:table-cell-properties fo:border="0.0069in solid #000000" fo:background-color="#FFD96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 fo:margin-left="-0.021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0" style:family="table-row">
      <style:table-row-properties style:min-row-height="7.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text-properties style:font-name="標楷體" style:font-name-asian="標楷體" style:font-size-complex="12pt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P290" style:parent-style-name="內文" style:family="paragraph">
      <style:paragraph-properties fo:break-before="page" fo:text-align="center"/>
    </style:style>
    <style:style style:name="T2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92" style:parent-style-name="內文" style:list-style-name="LFO1" style:family="paragraph">
      <style:paragraph-properties fo:text-align="justify" fo:line-height="0.3472in" fo:margin-left="0.3923in" fo:text-indent="-0.388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 fo:margin-left="0.388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472in" fo:text-indent="1.3125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472in" fo:text-indent="1.3125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472in" fo:text-indent="1.3125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list-style-name="LFO1" style:family="paragraph">
      <style:paragraph-properties fo:text-align="justify" fo:line-height="0.3472in" fo:margin-left="0.3986in" fo:text-indent="-0.398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list-style-name="LFO1" style:family="paragraph">
      <style:paragraph-properties fo:text-align="justify" fo:line-height="0.3472in" fo:margin-left="0.3986in" fo:text-indent="-0.398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各級學校特殊優良教育人員推薦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服務學校全稱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(例：高雄市小港區漢民國民小學)</text:p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P22">服務教育</text:p>
            <text:p text:style-name="P23">階段</text:p>
          </table:table-cell>
          <table:covered-table-cell/>
          <table:covered-table-cell/>
          <table:table-cell table:style-name="TableCell24">
            <text:p text:style-name="P25">□高中職</text:p>
            <text:p text:style-name="P26">□國中</text:p>
            <text:p text:style-name="P27">□國小</text:p>
            <text:p text:style-name="P28">□幼兒園</text:p>
          </table:table-cell>
        </table:table-row>
        <table:table-row table:style-name="TableRow29">
          <table:table-cell table:style-name="TableCell30">
            <text:p text:style-name="P31">職稱</text:p>
            <text:p text:style-name="P32">(請填寫完整職稱，例：教師兼總務主任)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參加組別</text:p>
            <text:p text:style-name="P37"><text:span text:style-name="T38">(</text:span><text:span text:style-name="T39">請以優良事蹟係屬行政類或教學類擇一選填，必填</text:span><text:span text:style-name="T40">)</text:span></text:p>
          </table:table-cell>
          <table:table-cell table:style-name="TableCell41" table:number-columns-spanned="2">
            <text:p text:style-name="P42">□行政組</text:p>
            <text:p text:style-name="P43"><text:span text:style-name="T44">□</text:span><text:span text:style-name="T45">教學組</text:span></text:p>
          </table:table-cell>
          <table:covered-table-cell/>
          <table:table-cell table:style-name="TableCell46" table:number-columns-spanned="3">
            <text:p text:style-name="P47"><text:span text:style-name="T48">身分別</text:span></text:p>
          </table:table-cell>
          <table:covered-table-cell/>
          <table:covered-table-cell/>
          <table:table-cell table:style-name="TableCell49">
            <text:p text:style-name="P50">□校(園)長</text:p>
            <text:p text:style-name="P51"><text:span text:style-name="T52">□</text:span><text:span text:style-name="T53">兼任行政職務教師</text:span></text:p>
            <text:p text:style-name="P54"><text:span text:style-name="T55">□</text:span><text:span text:style-name="T56">教師</text:span></text:p>
            <text:p text:style-name="P57">□軍護人員<text:s/></text:p>
            <text:p text:style-name="P58">□運動教練</text:p>
          </table:table-cell>
        </table:table-row>
        <table:table-row table:style-name="TableRow59">
          <table:table-cell table:style-name="TableCell60">
            <text:p text:style-name="內文"><text:span text:style-name="T61">姓名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性別</text:p>
          </table:table-cell>
          <table:table-cell table:style-name="TableCell66" table:number-columns-spanned="2">
            <text:p text:style-name="P67">□男<text:s/><text:s/>□女</text:p>
          </table:table-cell>
          <table:covered-table-cell/>
          <table:table-cell table:style-name="TableCell68" table:number-columns-spanned="3">
            <text:p text:style-name="P69">出生日期</text:p>
          </table:table-cell>
          <table:covered-table-cell/>
          <table:covered-table-cell/>
          <table:table-cell table:style-name="TableCell70">
            <text:p text:style-name="P71">民國<text:s text:c="2"/>年<text:s text:c="2"/>月<text:s text:c="2"/>日</text:p>
          </table:table-cell>
        </table:table-row>
        <table:table-row table:style-name="TableRow72">
          <table:table-cell table:style-name="TableCell73">
            <text:p text:style-name="內文"><text:span text:style-name="T74">身分證字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6">
            <text:p text:style-name="P78">如獲當選是否願意接受媒體採訪</text:p>
            <text:p text:style-name="P79">□是，同意將<text:s/>□日間電話<text:s/>□夜間電話<text:s/></text:p>
            <text:p text:style-name="P80"><text:span text:style-name="T81">□</text:span><text:span text:style-name="T82">手機</text:span><text:span text:style-name="T83"><text:s/>□</text:span><text:span text:style-name="T84">E-mail</text:span><text:span text:style-name="T85">提供媒體</text:span><text:span text:style-name="T86">聯繫採訪</text:span><text:span text:style-name="T87">(</text:span><text:span text:style-name="T88">可複選</text:span><text:span text:style-name="T89">）</text:span></text:p>
            <text:p text:style-name="內文"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>彩色大頭照</text:p>
            <text:p text:style-name="P94"><text:span text:style-name="T95">(<text:s/></text:span><text:span text:style-name="T96">請置入電子檔</text:span><text:span text:style-name="T97"><text:s/>)</text:span></text:p>
          </table:table-cell>
        </table:table-row>
        <table:table-row table:style-name="TableRow98">
          <table:table-cell table:style-name="TableCell99">
            <text:p text:style-name="內文"><text:span text:style-name="T100">聯絡電話</text:span></text:p>
          </table:table-cell>
          <table:table-cell table:style-name="TableCell101" table:number-columns-spanned="9">
            <text:p text:style-name="P102">日間電話：</text:p>
            <text:p text:style-name="P103">夜間電話：</text:p>
            <text:p text:style-name="P104">手機：</text:p>
            <text:p text:style-name="P10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內文"><text:span text:style-name="T109">服務年資</text:span></text:p>
          </table:table-cell>
          <table:table-cell table:style-name="TableCell110" table:number-columns-spanned="4">
            <text:p text:style-name="P111"><text:span text:style-name="T112">年</text:span><text:span text:style-name="T113"><text:s text:c="9"/></text:span><text:span text:style-name="T114">月</text:span></text:p>
            <text:p text:style-name="P115">(計算至110年7月31日止)</text:p>
          </table:table-cell>
          <table:covered-table-cell/>
          <table:covered-table-cell/>
          <table:covered-table-cell/>
          <table:table-cell table:style-name="TableCell116" table:number-columns-spanned="5" table:number-rows-spanned="2">
            <text:p text:style-name="P117">最近五年考（績）核或評鑑結果，均核定通過、晉級或發給獎金</text:p>
          </table:table-cell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□是<text:s text:c="2"/>□否</text:p>
          </table:table-cell>
        </table:table-row>
        <table:table-row table:style-name="TableRow120">
          <table:table-cell table:style-name="TableCell121">
            <text:p text:style-name="P122">現任學校</text:p>
            <text:p text:style-name="內文"><text:span text:style-name="T123">服務年資</text:span></text:p>
          </table:table-cell>
          <table:table-cell table:style-name="TableCell124" table:number-columns-spanned="4">
            <text:p text:style-name="P125"><text:span text:style-name="T126">年</text:span><text:span text:style-name="T127"><text:s text:c="9"/></text:span><text:span text:style-name="T128">月</text:span></text:p>
            <text:p text:style-name="P129">(計算至110年7月31日止)</text:p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推薦學校初審意見</text:p>
            <text:p text:style-name="P135"><text:span text:style-name="T136">(</text:span><text:span text:style-name="T137">請註明</text:span><text:span text:style-name="T138">○○○</text:span><text:span text:style-name="T139">年</text:span><text:span text:style-name="T140">○</text:span><text:span text:style-name="T141">月</text:span><text:span text:style-name="T142">○</text:span><text:span text:style-name="T143">日特殊優良教育人員遴選委員會審查通過</text:span><text:span text:style-name="T144">)</text:span>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機關首長</text:p>
            <text:p text:style-name="P149">簽章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<text:span text:style-name="T155">一、</text:span><text:span text:style-name="T156">是否曾獲頒本獎項</text:span><text:span text:style-name="T157"><text:s/></text:span><text:span text:style-name="T158">：</text:span><text:span text:style-name="T159"><text:s/>□</text:span><text:span text:style-name="T160">否</text:span><text:span text:style-name="T161"><text:s text:c="3"/>□</text:span><text:span text:style-name="T162">是，獲獎年度</text:span><text:span text:style-name="T163"><text:s text:c="10"/></text:span><text:span text:style-name="T164">年</text:span></text:p>
            <text:p text:style-name="P165"><text:span text:style-name="T166">二、是否具有本遴選要點消極條件之情事：</text:span><text:span text:style-name="T167">□</text:span><text:span text:style-name="T168">否</text:span><text:span text:style-name="T169"><text:s text:c="3"/>□</text:span><text:span text:style-name="T170">是，具有消極條件第</text:span><text:span text:style-name="T171"><text:s text:c="8"/></text:span><text:span text:style-name="T172">項</text:span></text:p>
            <text:p text:style-name="P173"><text:span text:style-name="T174">三、是否曾獲下列獎項：</text:span><text:span text:style-name="T175">□</text:span><text:span text:style-name="T176">否</text:span><text:span text:style-name="T177"><text:s text:c="3"/>□</text:span><text:span text:style-name="T178">是，曾獲</text:span><text:span text:style-name="T179"><text:s text:c="21"/></text:span><text:span text:style-name="T180">獎</text:span></text:p>
            <text:p text:style-name="P181"><text:span text:style-name="T182">(</text:span><text:span text:style-name="T183">一</text:span><text:span text:style-name="T184">)</text:span><text:span text:style-name="T185">直轄市、縣（市）政府（以下簡稱縣市政府）優秀教育人員、教育文化專業獎章、教學卓越獎、校長領導卓越獎、推展學校體育績優個人獎、優良特殊教育人員、優良學生事務及輔導人員、資訊科技融入教學創新應用團隊等獎項。</text:span></text:p>
            <text:p text:style-name="P186"><text:span text:style-name="T187">(</text:span><text:span text:style-name="T188">二</text:span><text:span text:style-name="T189">)</text:span><text:span text:style-name="T190">曾獲教育部國家講座、學術獎、全國傑出通識教育教師及科技部傑出研究獎等獎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符合推薦積極</text:p>
            <text:p text:style-name="內文"><text:span text:style-name="T194">條件第</text:span><text:span text:style-name="T195"><text:s text:c="4"/></text:span><text:span text:style-name="T196">項</text:span></text:p>
          </table:table-cell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9">
            <text:p text:style-name="P201">具<text:s text:c="3"/>體<text:s text:c="2"/>　特　　殊　　優　　良　<text:s/>　事　<text:s text:c="2"/>　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佐　　證　　資　　料</text:p>
          </table:table-cell>
          <table:covered-table-cell/>
        </table:table-row>
        <text:soft-page-break/>
        <table:table-row table:style-name="TableRow204">
          <table:table-cell table:style-name="TableCell205" table:number-columns-spanned="9">
            <text:p text:style-name="P206"><text:span text:style-name="T207">※</text:span><text:span text:style-name="T208">填寫說明：</text:span><text:span text:style-name="T209">請依參加組別就下列面向敘寫具體績優事蹟，可擇點敘寫</text:span><text:span text:style-name="T210">(3,500</text:span><text:span text:style-name="T211">字以內</text:span><text:span text:style-name="T212">)</text:span></text:p>
            <text:p text:style-name="P213"><text:span text:style-name="T214">行政組</text:span><text:span text:style-name="T215">：</text:span><text:span text:style-name="T216"></text:span><text:span text:style-name="T217">教育政策與法令推動</text:span><text:span text:style-name="T218"><text:s/></text:span><text:span text:style-name="T219"></text:span><text:span text:style-name="T220">行政領導、教學領導</text:span><text:span text:style-name="T221"><text:s/></text:span><text:span text:style-name="T222"></text:span><text:span text:style-name="T223">專業成長與服務熱忱</text:span><text:span text:style-name="T224"><text:s/></text:span><text:span text:style-name="T225"></text:span><text:span text:style-name="T226">投注教育奉獻度</text:span><text:span text:style-name="T227"><text:s/></text:span><text:span text:style-name="T228"></text:span><text:span text:style-name="T229">對社會之影響度</text:span><text:span text:style-name="T230"><text:s/></text:span><text:span text:style-name="T231"></text:span><text:span text:style-name="T232">行政合作與公共關係</text:span><text:span text:style-name="T233"><text:s/></text:span><text:span text:style-name="T234"></text:span><text:span text:style-name="T235">其他</text:span></text:p>
            <text:p text:style-name="P236"><text:span text:style-name="T237">教學組</text:span><text:span text:style-name="T238">：</text:span><text:span text:style-name="T239"></text:span><text:span text:style-name="T240">教師課程發展與教學績效</text:span><text:span text:style-name="T241"><text:s/></text:span><text:span text:style-name="T242"></text:span><text:span text:style-name="T243">班級經營暨學生輔導</text:span><text:span text:style-name="T244"><text:s/></text:span><text:span text:style-name="T245"></text:span><text:span text:style-name="T246">專業成長與服務熱忱</text:span><text:span text:style-name="T247"><text:s/></text:span><text:span text:style-name="T248"></text:span><text:span text:style-name="T249">投注教育奉獻度</text:span><text:span text:style-name="T250"><text:s/></text:span><text:span text:style-name="T251"></text:span><text:span text:style-name="T252">對社會之影響度</text:span><text:span text:style-name="T253"><text:s/></text:span><text:span text:style-name="T254"></text:span><text:span text:style-name="T255">行政合作與公共關係</text:span><text:span text:style-name="T256"><text:s/></text:span><text:span text:style-name="T257"></text:span><text:span text:style-name="T25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說明：請掃描成</text:span><text:span text:style-name="T262">pdf</text:span><text:span text:style-name="T263">檔，每人可提供</text:span><text:span text:style-name="T264">10</text:span><text:span text:style-name="T265">個佐證資料，每個佐證資料大小限</text:span><text:span text:style-name="T266">25mb</text:span><text:span text:style-name="T267">以內，檔名請簡述佐證資料內容，</text:span><text:span text:style-name="T268">不接受紙本資料</text:span><text:span text:style-name="T269">。</text:span></text:p>
          </table:table-cell>
          <table:covered-table-cell/>
        </table:table-row>
        <table:table-row table:style-name="TableRow270">
          <table:table-cell table:style-name="TableCell271" table:number-columns-spanned="9">
            <text:p text:style-name="P272">1.</text:p>
            <text:p text:style-name="P273">2.</text:p>
            <text:p text:style-name="P274">3.</text:p>
            <text:p text:style-name="P275">4.</text:p>
            <text:p text:style-name="P276">5.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1.</text:p>
            <text:p text:style-name="P280">2.</text:p>
            <text:p text:style-name="P281">3.</text:p>
            <text:p text:style-name="P282">4.</text:p>
            <text:p text:style-name="P283">5.</text:p>
            <text:p text:style-name="P284">6.</text:p>
            <text:p text:style-name="P285">7.</text:p>
            <text:p text:style-name="P286">8.</text:p>
            <text:p text:style-name="P287">9.</text:p>
            <text:p text:style-name="P288">10.</text:p>
            <text:p text:style-name="P289"/>
          </table:table-cell>
          <table:covered-table-cell/>
        </table:table-row>
      </table:table>
      <text:soft-page-break/>
      <text:p text:style-name="P290"><text:span text:style-name="T291">填表說明</text:span></text:p>
      <text:list text:style-name="LFO1" text:continue-numbering="true">
        <text:list-item>
          <text:p text:style-name="P292"><text:span text:style-name="T293">本表格一律使用</text:span><text:span text:style-name="T294">A4</text:span><text:span text:style-name="T295">紙張，</text:span><text:span text:style-name="T296">具體特殊優良事蹟</text:span><text:span text:style-name="T297">如不敷填寫時，請依格式加頁填寫</text:span><text:span text:style-name="T298">，但以</text:span><text:span text:style-name="T299">4</text:span><text:span text:style-name="T300">頁為限。</text:span><text:span text:style-name="T301">表格內各欄位填寫內容請依照填寫說明與限制填寫。</text:span></text:p>
        </text:list-item>
      </text:list>
      <text:p text:style-name="P302"><text:span text:style-name="T303">字型限制：</text:span></text:p>
      <text:p text:style-name="P304"><text:span text:style-name="T305">1.</text:span><text:span text:style-name="T306">字型：標楷體（姓名一律以正楷繕打）。</text:span></text:p>
      <text:p text:style-name="P307"><text:span text:style-name="T308">2.</text:span><text:span text:style-name="T309">字體大小：</text:span><text:span text:style-name="T310">12</text:span><text:span text:style-name="T311">。</text:span></text:p>
      <text:p text:style-name="P312"><text:span text:style-name="T313">3.</text:span><text:span text:style-name="T314">行距：單行間距。</text:span></text:p>
      <text:list text:style-name="LFO1" text:continue-numbering="true">
        <text:list-item>
          <text:p text:style-name="P315"><text:span text:style-name="T316">推薦表右上角請置入被推薦人近半年</text:span><text:span text:style-name="T317">彩色大頭照之電子檔</text:span><text:span text:style-name="T318">。</text:span></text:p>
        </text:list-item>
        <text:list-item>
          <text:p text:style-name="P319"><text:span text:style-name="T320">推薦表各欄位請詳實填寫，勿缺漏；受推薦人相關佐證與參考資料請掃描成</text:span><text:span text:style-name="T321">pdf</text:span><text:span text:style-name="T322">檔</text:span><text:span text:style-name="T323">(</text:span><text:span text:style-name="T324">不收紙本檔</text:span><text:span text:style-name="T325">)</text:span><text:span text:style-name="T326">。每人可提供</text:span><text:span text:style-name="T327">10</text:span><text:span text:style-name="T328">個佐證資料，</text:span><text:span text:style-name="T329">每個佐證資料大小限</text:span><text:span text:style-name="T330">25mb</text:span><text:span text:style-name="T331">以內</text:span><text:span text:style-name="T332">，檔名請簡述佐證資料內容；倘無相關資料請寫「無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12T02:57:00Z</meta:creation-date>
    <dc:date>2020-11-16T08:41:00Z</dc:date>
    <meta:template xlink:href="Normal" xlink:type="simple"/>
    <meta:editing-cycles>4</meta:editing-cycles>
    <meta:editing-duration>PT60S</meta:editing-duration>
    <meta:document-statistic meta:page-count="3" meta:paragraph-count="2" meta:word-count="202" meta:character-count="1358" meta:row-count="9" meta:non-whitespace-character-count="1158"/>
  </office:meta>
</office:document-meta>
</file>