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One, Two, Three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壹, 貳, 參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壹, 貳, 參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清單段落" style:family="paragraph">
      <style:paragraph-properties style:snap-to-layout-grid="false" fo:line-height="125%" fo:margin-left="0in" fo:margin-right="-0.0013in">
        <style:tab-stops>
          <style:tab-stop style:type="left" style:position="7.0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25%" fo:margin-left="0.2937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125%" fo:margin-left="0.5923in" fo:margin-right="-0.1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25%" fo:margin-left="0.5895in" fo:text-indent="-1.0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25%" fo:margin-left="0.5895in" fo:text-indent="-1.0812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25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25%" fo:margin-left="-0.4916in">
        <style:tab-stops>
          <style:tab-stop style:type="left" style:position="0.9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25%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25%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25%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25%" fo:margin-left="1.3784in" fo:text-indent="-1.7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25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25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25%" fo:margin-left="0.5777in" fo:text-indent="-1.0694in">
        <style:tab-stops>
          <style:tab-stop style:type="left" style:position="0.1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25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25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25%" fo:margin-left="0.5895in" fo:text-indent="-1.0812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25%" fo:margin-left="0in" fo:text-indent="-0.39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25%" fo:margin-left="0in" fo:text-indent="-0.4916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5%" fo:margin-left="0.5763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25%" fo:margin-left="0.5895in" fo:text-indent="-1.0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25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25%" fo:margin-left="0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25%" fo:margin-left="0.5916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25%" fo:margin-left="0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25%" fo:margin-left="0in" fo:text-indent="-0.3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0國際書展暨蔬食博覽會教育推廣系列活動5</text:p>
      <text:p text:style-name="P2"><text:span text:style-name="T3">健康蔬食推廣計畫</text:span></text:p>
      <text:p text:style-name="P4">壹、依據：2020國際書展暨蔬食博覽會活動企劃書。</text:p>
      <text:p text:style-name="P5"><text:s text:c="3"/>貳、目標：</text:p>
      <text:p text:style-name="P6"><text:s text:c="4"/>一、配合「2020國際書展暨蔬食博覽會」活動主題，邀請本市學校營養師，於蔬食博覽會期間，設置蔬食攤位，以蔬食環保響應永續樂活、安心蔬食。</text:p>
      <text:p text:style-name="P7"><text:s text:c="7"/>二、結合本局食育、食農、食安計畫推動內容，於攤位進行宣導「均衡飲食、在地食材、非基改食材推動」等健康飲食教育。讓本次展覽活動更豐富多元，以鼓勵各界教育團體，各級學校親師生踴躍參加。</text:p>
      <text:p text:style-name="P8"><text:s text:c="7"/>三、藉由食農教育成果展示闡述食育與農育對大眾的重要性，喚起參展者最初與自然大地共存共生、相依相伴的記憶，進一步建立仁民愛物、珍惜生命的概念，期能透過本展示增加觀覽者對本市學校辦理食農教育的認同。</text:p>
      <text:p text:style-name="P9"><text:s text:c="4"/>叁、辦理單位：</text:p>
      <text:p text:style-name="P10"><text:s text:c="7"/>一、指導單位：教育部</text:p>
      <text:p text:style-name="P11"><text:s text:c="7"/>二、主辦單位：高雄市政府、財團法人人間文教基金會、人間福報社</text:p>
      <text:p text:style-name="P12"><text:s text:c="7"/>三、承辦單位：高雄市政府教育局</text:p>
      <text:p text:style-name="P13"><text:s text:c="7"/>四、設攤單位：高雄市政府教育局、高雄區農業改良場。</text:p>
      <text:p text:style-name="P14"><text:s text:c="4"/>肆、活動時間：109年11月7日（星期六）至11月15日（星期日）09:00~18:00（週六及週日延長至19:00）。</text:p>
      <text:p text:style-name="P15"><text:s text:c="4"/>伍、設攤地點：佛光山佛陀紀念館</text:p>
      <text:p text:style-name="P16"><text:s text:c="4"/>陸、規劃內容：</text:p>
      <text:p text:style-name="P17"><text:s text:c="6"/><text:s/>一、靜態展示：校園辦理飲食教育、食農教育之成果如學生作品、課程教材教案、活動相片、植栽展示，展示本局出版之在地食材補充教材：「食在高雄樂遊遊」。</text:p>
      <text:p text:style-name="P18"><text:s text:c="6"/><text:s/>二、蔬食展示：提供創意蔬食料理展示，打破參展者對蔬食的既有印象。</text:p>
      <text:p text:style-name="P19"><text:s text:c="6"/><text:s/>三、多媒體展示：飲食教育、食農教育成果影音播放。</text:p>
      <text:p text:style-name="P20"><text:s text:c="6"/><text:s/>四、創意互動活動：融合營養知識、自然、農作產物與創意活動，寓教於樂，提供參展者活潑有趣的互動體驗。</text:p>
      <text:p text:style-name="P21"><text:s text:c="4"/>柒、交通、假別及獎勵：（本局及所屬學校）</text:p>
      <text:p text:style-name="P22"><text:s text:c="7"/>一、交通：依據「國內出差旅費報支要點」覈實報支，由本局經費支付。</text:p>
      <text:p text:style-name="P23"><text:s text:c="7"/>二、本局人員、所屬學校人員、營養師於活動當日擔任工作人員者，准予公假登記（教師課務自理）。</text:p>
      <text:soft-page-break/>
      <text:p text:style-name="P24"><text:s text:c="7"/>三、本活動攤位值班人員工作時間含路程、準備及中午值班時間，補休時數計算如下，請於活動結束後一年內覈實補休：</text:p>
      <text:p text:style-name="P25"><text:s text:c="11"/>1、週一至週五（上午8時至下午7時）：補休4小時。</text:p>
      <text:p text:style-name="P26"><text:s text:c="11"/>2、週六、週日（上午8時至下午8時）：補休12小時。</text:p>
      <text:p text:style-name="P27"><text:s text:c="7"/>四、獎勵：本計畫設攤人員，依高雄市立各級學校及幼兒園教職員工獎懲標準補充規定辦理敘獎，以資鼓勵。</text:p>
      <text:p text:style-name="P28"><text:s text:c="4"/>捌、本案所需經費由設攤單位自行負擔。</text:p>
      <text:p text:style-name="P29"><text:span text:style-name="T30"><text:s text:c="4"/>玖</text:span><text:span text:style-name="T31">、本計畫陳報高雄市政府教育局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One, Two, Three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壹, 貳, 參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format="壹, 貳, 參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toBVT</meta:initial-creator>
    <dc:creator>AutoBVT</dc:creator>
    <meta:creation-date>2020-09-23T08:54:00Z</meta:creation-date>
    <dc:date>2020-09-23T08:54:00Z</dc: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7" meta:row-count="8" meta:non-whitespace-character-count="969"/>
  </office:meta>
</office:document-meta>
</file>