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" style:parent-style-name="內文" style:family="paragraph">
      <style:paragraph-properties fo:margin-top="0.25in"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75in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75in" fo:line-height="0.2777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margin-top="0.075in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Default" style:family="paragraph">
      <style:paragraph-properties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bottom="0.05in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393in" style:use-optimal-column-width="false"/>
    </style:style>
    <style:style style:name="TableColumn102" style:family="table-column">
      <style:table-column-properties style:column-width="1.6625in" style:use-optimal-column-width="false"/>
    </style:style>
    <style:style style:name="TableColumn103" style:family="table-column">
      <style:table-column-properties style:column-width="1.6625in" style:use-optimal-column-width="false"/>
    </style:style>
    <style:style style:name="TableColumn104" style:family="table-column">
      <style:table-column-properties style:column-width="1.6625in" style:use-optimal-column-width="false"/>
    </style:style>
    <style:style style:name="TableColumn105" style:family="table-column">
      <style:table-column-properties style:column-width="1.6625in" style:use-optimal-column-width="false"/>
    </style:style>
    <style:style style:name="TableColumn106" style:family="table-column">
      <style:table-column-properties style:column-width="1.6625in" style:use-optimal-column-width="false"/>
    </style:style>
    <style:style style:name="Table100" style:family="table">
      <style:table-properties style:width="9.7055in" fo:margin-left="0.0194in" table:align="left"/>
    </style:style>
    <style:style style:name="TableRow107" style:family="table-row">
      <style:table-row-properties style:row-height="0.4965in" style:use-optimal-row-height="false"/>
    </style:style>
    <style:style style:name="TableCell1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text-align="center" style:line-height-at-least="0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text-align="center" style:line-height-at-least="0in"/>
    </style:style>
    <style:style style:name="TableRow123" style:family="table-row">
      <style:table-row-properties style:row-height="0.4965in" style:use-optimal-row-height="false"/>
    </style:style>
    <style:style style:name="TableCell1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5868in" style:use-optimal-row-height="false"/>
    </style:style>
    <style:style style:name="TableCell1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8965in" style:use-optimal-row-height="false"/>
    </style:style>
    <style:style style:name="TableCell1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5" style:family="table-row">
      <style:table-row-properties style:row-height="0.6013in" style:use-optimal-row-height="false"/>
    </style:style>
    <style:style style:name="TableCell1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0" style:family="table-row">
      <style:table-row-properties style:row-height="0.7in" style:use-optimal-row-height="false"/>
    </style:style>
    <style:style style:name="TableCell19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8" style:family="table-row">
      <style:table-row-properties style:row-height="0.6902in" style:use-optimal-row-height="false"/>
    </style:style>
    <style:style style:name="TableCell2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104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row-height="0.7805in" style:use-optimal-row-height="false"/>
    </style:style>
    <style:style style:name="TableCell2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內文" style:family="paragraph">
      <style:paragraph-properties fo:text-align="center" style:line-height-at-least="0in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line-height-at-least="0in"/>
    </style:style>
    <style:style style:name="P258" style:parent-style-name="內文" style:family="paragraph">
      <style:paragraph-properties fo:margin-top="0.075in" fo:line-height="0.2777in" fo:margin-left="0.3944in" fo:text-indent="-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top="0.075in" fo:line-height="0.2777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margin-top="0.075in"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9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2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9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margin-top="0.075in"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fo:margin-top="0.075in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1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margin-top="0.075in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margin-top="0.075in" fo:line-height="0.2777in" fo:margin-left="0.6034in" fo:text-indent="-0.603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5" style:parent-style-name="內文" style:family="paragraph">
      <style:paragraph-properties fo:margin-top="0.075in" fo:line-height="0.2777in" fo:margin-left="1.168in" fo:text-indent="-1.16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paragraph-properties fo:margin-top="0.075in" fo:line-height="0.2777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20</text:span><text:span text:style-name="T4">國際書展暨蔬食博覽會教育推廣系列活動</text:span><text:span text:style-name="T5">3</text:span></text:p>
      <text:p text:style-name="P6"><text:span text:style-name="T7">高中職</text:span><text:span text:style-name="T8">暨</text:span><text:span text:style-name="T9">國中學生服務學習</text:span><text:span text:style-name="T10">實施計畫</text:span></text:p>
      <text:p text:style-name="P11"><text:span text:style-name="T12">一、依據：</text:span><text:span text:style-name="T13">20</text:span><text:span text:style-name="T14">20</text:span><text:span text:style-name="T15">國際書展暨蔬食博覽會</text:span><text:span text:style-name="T16">活動企劃書</text:span><text:span text:style-name="T17">。</text:span></text:p>
      <text:p text:style-name="P18"><text:span text:style-name="T19">二、目標：</text:span></text:p>
      <text:p text:style-name="P20"><text:span text:style-name="T21">（一）配合</text:span><text:span text:style-name="T22">20</text:span><text:span text:style-name="T23">20</text:span><text:span text:style-name="T24">國際書</text:span><text:span text:style-name="T25">展暨蔬食博覽會活動主題，鼓勵本市高中職、國中學生擔任</text:span><text:span text:style-name="T26">義</text:span><text:span text:style-name="T27">工服務工作，發揮愛心服務之精神。</text:span></text:p>
      <text:p text:style-name="P28"><text:span text:style-name="T29">（二）透過</text:span><text:span text:style-name="T30">書展</text:span><text:span text:style-name="T31">活動，籌組義工服務團隊，培訓協助本次活動服務導覽人員，希冀</text:span><text:span text:style-name="T32">藉由</text:span><text:span text:style-name="T33">義工培訓及後續服務活動，增進學生對閱讀活動及蔬食的認識，傳遞或結合閱讀與食材的應用，激發全國民眾對好讀好食好健康的正確認識。</text:span></text:p>
      <text:p text:style-name="P34"><text:span text:style-name="T35">（三）配合</text:span><text:span text:style-name="T36">政府</text:span><text:span text:style-name="T37">推動十二年國民基本教育理念與實施策略，激發學生創造思考及服務學習能力，提供學生服務</text:span><text:span text:style-name="T38">性</text:span><text:span text:style-name="T39">社團互相觀摩學習之機會。</text:span></text:p>
      <text:p text:style-name="P40"><text:span text:style-name="T41">三、報名對象：</text:span><text:span text:style-name="T42">高中職學生（國中部分以書展服務學習協辦學校為主）</text:span><text:span text:style-name="T43">，以學校為單位團體報名，</text:span><text:span text:style-name="T44">每校至少</text:span><text:span text:style-name="T45">30</text:span><text:span text:style-name="T46">人，並以一車次</text:span><text:span text:style-name="T47">40</text:span><text:span text:style-name="T48">人為原則</text:span><text:span text:style-name="T49">。</text:span></text:p>
      <text:p text:style-name="P50"><text:span text:style-name="T51">四</text:span><text:span text:style-name="T52">、</text:span><text:span text:style-name="T53">義工</text:span><text:span text:style-name="T54">培訓</text:span><text:span text:style-name="T55">及服務</text:span><text:span text:style-name="T56">課程：</text:span></text:p>
      <text:p text:style-name="P57"><text:span text:style-name="T58">（一）辦理日期：</text:span><text:span text:style-name="T59">109</text:span><text:span text:style-name="T60">年</text:span><text:span text:style-name="T61">11</text:span><text:span text:style-name="T62">月</text:span><text:span text:style-name="T63">7</text:span><text:span text:style-name="T64">日、</text:span><text:span text:style-name="T65">8</text:span><text:span text:style-name="T66">日</text:span><text:span text:style-name="T67">及</text:span><text:span text:style-name="T68">11</text:span><text:span text:style-name="T69">月</text:span><text:span text:style-name="T70">14</text:span><text:span text:style-name="T71">日、</text:span><text:span text:style-name="T72">15</text:span><text:span text:style-name="T73">日</text:span><text:span text:style-name="T74">（皆為星期六、日）上午</text:span><text:span text:style-name="T75">8:30</text:span><text:span text:style-name="T76">至下午</text:span><text:span text:style-name="T77">16:20</text:span><text:span text:style-name="T78">。</text:span></text:p>
      <text:p text:style-name="P79"><text:span text:style-name="T80">（</text:span><text:span text:style-name="T81">二</text:span><text:span text:style-name="T82">）辦理</text:span><text:span text:style-name="T83">地點</text:span><text:span text:style-name="T84">：佛光山</text:span><text:span text:style-name="T85">佛陀紀念館</text:span><text:span text:style-name="T86">。</text:span></text:p>
      <text:p text:style-name="P87"><text:span text:style-name="T88">（三）參加義工服務之學生，由</text:span><text:span text:style-name="T89">高雄市政府教育局</text:span><text:span text:style-name="T90">核發</text:span><text:span text:style-name="T91">每日</text:span><text:span text:style-name="T92">6</text:span><text:span text:style-name="T93">小時</text:span><text:span text:style-name="T94">服務學習</text:span><text:span text:style-name="T95">時數。</text:span></text:p>
      <text:p text:style-name="P96"><text:span text:style-name="T97">（四）</text:span><text:span text:style-name="T98">培訓暨義工服務</text:span><text:span text:style-name="T99">課程表：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授課時間</text:p>
          </table:table-cell>
          <table:table-cell table:style-name="TableCell110">
            <text:p text:style-name="P111">課程名稱</text:p>
          </table:table-cell>
          <table:table-cell table:style-name="TableCell112">
            <text:p text:style-name="P113"><text:span text:style-name="T114">授課</text:span><text:span text:style-name="T115">人員</text:span></text:p>
          </table:table-cell>
          <table:table-cell table:style-name="TableCell116">
            <text:p text:style-name="P117"><text:span text:style-name="T118">授課地點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8:30〜08:50</text:p>
          </table:table-cell>
          <table:table-cell table:style-name="TableCell126">
            <text:p text:style-name="P127">報<text:s text:c="4"/>到</text:p>
          </table:table-cell>
          <table:table-cell table:style-name="TableCell128">
            <text:p text:style-name="P129"><text:span text:style-name="T130">佛館教育推廣處</text:span><text:span text:style-name="T131"><text:s text:c="15"/></text:span><text:span text:style-name="T132">學校</text:span><text:span text:style-name="T133">帶隊</text:span><text:span text:style-name="T134">老師</text:span></text:p>
          </table:table-cell>
          <table:table-cell table:style-name="TableCell135">
            <text:p text:style-name="P136"><text:span text:style-name="T137">八道塔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8:50〜09:00</text:p>
          </table:table-cell>
          <table:table-cell table:style-name="TableCell145">
            <text:p text:style-name="P146">課程說明</text:p>
          </table:table-cell>
          <table:table-cell table:style-name="TableCell147">
            <text:p text:style-name="P148">教育推廣處義工組</text:p>
          </table:table-cell>
          <table:table-cell table:style-name="TableCell149">
            <text:p text:style-name="P150"><text:span text:style-name="T151">八道</text:span><text:span text:style-name="T152">塔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9:00〜09:40</text:p>
          </table:table-cell>
          <table:table-cell table:style-name="TableCell160">
            <text:p text:style-name="P161">義工服務的精神與態度、認識佛館各服務單位</text:p>
          </table:table-cell>
          <table:table-cell table:style-name="TableCell162">
            <text:p text:style-name="P163"><text:span text:style-name="T164">佛館導覽義工</text:span><text:span text:style-name="T165"><text:s text:c="25"/></text:span><text:span text:style-name="T166">學校</text:span><text:span text:style-name="T167">帶隊</text:span><text:span text:style-name="T168">老師</text:span></text:p>
          </table:table-cell>
          <table:table-cell table:style-name="TableCell169">
            <text:p text:style-name="P170">八道塔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9:40〜10:00</text:p>
          </table:table-cell>
          <table:table-cell table:style-name="TableCell178" table:number-columns-spanned="2">
            <text:p text:style-name="P179"><text:span text:style-name="T180">導覽義工及學校</text:span><text:span text:style-name="T181">帶隊</text:span><text:span text:style-name="T182">老師</text:span></text:p>
            <text:p text:style-name="P183">引導學生至服務地點報到</text:p>
          </table:table-cell>
          <table:covered-table-cell/>
          <table:table-cell table:style-name="TableCell184">
            <text:p text:style-name="P185">八道塔<text:s text:c="20"/>--&gt;服務單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10:00〜15:00</text:p>
          </table:table-cell>
          <table:table-cell table:style-name="TableCell193">
            <text:p text:style-name="P194">學生義工服務體驗</text:p>
          </table:table-cell>
          <table:table-cell table:style-name="TableCell195">
            <text:p text:style-name="P196"><text:span text:style-name="T197">服務單位</text:span><text:span text:style-name="T198"><text:s text:c="28"/></text:span><text:span text:style-name="T199">學校</text:span><text:span text:style-name="T200">帶隊</text:span><text:span text:style-name="T201">老師</text:span></text:p>
          </table:table-cell>
          <table:table-cell table:style-name="TableCell202">
            <text:p text:style-name="P203">服務單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5:00</text:span><text:span text:style-name="T212">〜</text:span><text:span text:style-name="T213">1</text:span><text:span text:style-name="T214">5</text:span><text:span text:style-name="T215">:</text:span><text:span text:style-name="T216">50</text:span></text:p>
          </table:table-cell>
          <table:table-cell table:style-name="TableCell217">
            <text:p text:style-name="P218">學生義工參觀書展</text:p>
          </table:table-cell>
          <table:table-cell table:style-name="TableCell219">
            <text:p text:style-name="P220"><text:span text:style-name="T221">學校</text:span><text:span text:style-name="T222">帶隊</text:span><text:span text:style-name="T223">老師</text:span></text:p>
          </table:table-cell>
          <table:table-cell table:style-name="TableCell224">
            <text:p text:style-name="P225">佛館各處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6</text:span><text:span text:style-name="T234">:2</text:span><text:span text:style-name="T235">0</text:span></text:p>
          </table:table-cell>
          <table:table-cell table:style-name="TableCell236" table:number-columns-spanned="3">
            <text:p text:style-name="P237"><text:span text:style-name="T238">集合時</text:span><text:span text:style-name="T239">間</text:span><text:span text:style-name="T240">--</text:span><text:span text:style-name="T241">1</text:span><text:span text:style-name="T242">5</text:span><text:span text:style-name="T243">:</text:span><text:span text:style-name="T244">5</text:span><text:span text:style-name="T245">0</text:span><text:span text:style-name="T246">~</text:span><text:span text:style-name="T247">16:10 <text:s text:c="49"/></text:span><text:span text:style-name="T248">集合地點</text:span><text:span text:style-name="T249">--</text:span><text:span text:style-name="T250">禮敬大廳服務台</text:span><text:span text:style-name="T251"><text:s text:c="58"/></text:span><text:span text:style-name="T252">賦歸</text:span><text:span text:style-name="T253">--16:20</text:span>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五</text:span><text:span text:style-name="T260">、服務內容</text:span><text:span text:style-name="T261">：</text:span><text:span text:style-name="T262">以公共服務、協助來客為主，並</text:span><text:span text:style-name="T263">依報名人數及現場</text:span><text:span text:style-name="T264">實際需求予以</text:span><text:span text:style-name="T265">調整。</text:span></text:p>
      <text:p text:style-name="P266"><text:span text:style-name="T267">六</text:span><text:span text:style-name="T268">、服務地點</text:span><text:span text:style-name="T269">：佛光山佛陀紀念館</text:span><text:span text:style-name="T270">。</text:span></text:p>
      <text:p text:style-name="P271"><text:span text:style-name="T272">七</text:span><text:span text:style-name="T273">、報名方式</text:span><text:span text:style-name="T274">：</text:span></text:p>
      <text:p text:style-name="P275"><text:span text:style-name="T276">（一）</text:span><text:span text:style-name="T277">由學校</text:span><text:span text:style-name="T278">承辦人填寫報名表（格式如公文附件</text:span><text:span text:style-name="T279">EXCEL</text:span><text:span text:style-name="T280">檔），</text:span><text:span text:style-name="T281">以</text:span><text:span text:style-name="T282">email</text:span><text:span text:style-name="T283">向</text:span><text:span text:style-name="T284">溪埔國中</text:span><text:span text:style-name="T285">林俐伶</text:span><text:span text:style-name="T286">組長報名</text:span><text:span text:style-name="T287">，信箱：</text:span><text:span text:style-name="T288">ling5242</text:span><text:a xlink:href="mailto:gl49494@gmail.com" office:target-frame-name="_top" xlink:show="replace"><text:span text:style-name="T289">@</text:span><text:span text:style-name="T290">yahoo</text:span><text:span text:style-name="T291">.com</text:span></text:a><text:span text:style-name="T292">.tw</text:span><text:span text:style-name="T293">。</text:span></text:p>
      <text:p text:style-name="P294"><text:span text:style-name="T295">（二）</text:span><text:span text:style-name="T296">報名</text:span><text:span text:style-name="T297">自</text:span><text:span text:style-name="T298">即日起至</text:span><text:span text:style-name="T299">109</text:span><text:span text:style-name="T300">年</text:span><text:span text:style-name="T301">10</text:span><text:span text:style-name="T302">月</text:span><text:span text:style-name="T303">5</text:span><text:span text:style-name="T304">日</text:span><text:span text:style-name="T305">（</text:span><text:span text:style-name="T306">星期</text:span><text:span text:style-name="T307">一）</text:span><text:span text:style-name="T308">截止，額滿為止，以報名先後順序優先錄取。</text:span></text:p>
      <text:p text:style-name="P309"><text:span text:style-name="T310">八</text:span><text:span text:style-name="T311">、</text:span><text:span text:style-name="T312">本案聯絡人</text:span><text:span text:style-name="T313">：</text:span><text:span text:style-name="T314">溪埔國</text:span><text:span text:style-name="T315">中</text:span><text:span text:style-name="T316">林俐伶</text:span><text:span text:style-name="T317">組長</text:span><text:span text:style-name="T318">，電話：</text:span><text:span text:style-name="T319">(07)</text:span><text:span text:style-name="T320">656</text:span><text:span text:style-name="T321">1335</text:span><text:span text:style-name="T322">分機</text:span><text:span text:style-name="T323">23</text:span><text:span text:style-name="T324">。</text:span></text:p>
      <text:p text:style-name="P325"><text:span text:style-name="T326">九</text:span><text:span text:style-name="T327">、交通及飲食：</text:span></text:p>
      <text:p text:style-name="P328"><text:span text:style-name="T329">（一）交通：</text:span><text:span text:style-name="T330">由佛陀紀念館派遣交通車接送，採團進團出制。</text:span></text:p>
      <text:p text:style-name="P331"><text:span text:style-name="T332">（二）飲食：午餐由佛陀紀念館提供，請自備環保餐具。</text:span></text:p>
      <text:p text:style-name="P333"><text:span text:style-name="T334">十</text:span><text:span text:style-name="T335">、義工認證：</text:span></text:p>
      <text:p text:style-name="P336"><text:span text:style-name="T337">（一）</text:span><text:span text:style-name="T338">學生全程參與義工服務培訓</text:span><text:span text:style-name="T339">及服務</text:span><text:span text:style-name="T340">課程者，由高雄市政府教育局核發</text:span><text:span text:style-name="T341">每日</text:span><text:span text:style-name="T342">6</text:span><text:span text:style-name="T343">小時</text:span><text:span text:style-name="T344">服務學習</text:span><text:span text:style-name="T345">時數。</text:span></text:p>
      <text:p text:style-name="P346"><text:span text:style-name="T347">（二）</text:span><text:span text:style-name="T348">義工證書將統一寄發至各學校，</text:span><text:span text:style-name="T349">鼓勵</text:span><text:span text:style-name="T350">學校於公開場合</text:span><text:span text:style-name="T351">表揚</text:span><text:span text:style-name="T352">，</text:span><text:span text:style-name="T353">勉勵學生積極服務之表現。</text:span></text:p>
      <text:p text:style-name="P354"><text:span text:style-name="T355">十</text:span><text:span text:style-name="T356">一</text:span><text:span text:style-name="T357">、</text:span><text:span text:style-name="T358">補休及獎勵：</text:span><text:span text:style-name="T359">參與本活動之各校工作人員，准予公假</text:span><text:span text:style-name="T360">登記，</text:span><text:span text:style-name="T361">並得於活動結束後</text:span><text:span text:style-name="T362">一年</text:span><text:span text:style-name="T363">內</text:span><text:span text:style-name="T364">覈實</text:span><text:span text:style-name="T365">補休</text:span><text:span text:style-name="T366">；另</text:span><text:span text:style-name="T367">依</text:span><text:span text:style-name="T368">「</text:span><text:span text:style-name="T369">高雄市立各級學校及幼</text:span><text:span text:style-name="T370">兒</text:span><text:span text:style-name="T371">園教職員工獎懲標準補充規定</text:span><text:span text:style-name="T372">」辦理</text:span><text:span text:style-name="T373">敘獎</text:span><text:span text:style-name="T374">。</text:span></text:p>
      <text:p text:style-name="P375"><text:span text:style-name="T376">十</text:span><text:span text:style-name="T377">二</text:span><text:span text:style-name="T378">、本項活動所需經費由</text:span><text:span text:style-name="T379">財團法人佛光山</text:span><text:span text:style-name="T380">文教基金會</text:span><text:span text:style-name="T381">全額</text:span><text:span text:style-name="T382">贊助。</text:span></text:p>
      <text:p text:style-name="P383"><text:span text:style-name="T384">十三</text:span><text:span text:style-name="T385">、本計畫陳報高雄市政府教育局核定後實施，修正時亦同</text:span><text:span text:style-name="T3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00</meta:initial-creator>
    <dc:creator>AutoBVT</dc:creator>
    <meta:creation-date>2020-09-23T08:54:00Z</meta:creation-date>
    <dc:date>2020-09-23T08:54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