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055in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0694in" fo:margin-bottom="0.0694in" fo:line-height="0.3055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694in" fo:margin-bottom="0.0694in" fo:line-height="0.3055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0694in" fo:margin-bottom="0.0694in"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694in" fo:margin-bottom="0.0694in"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694in" fo:margin-bottom="0.0694in"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694in" fo:margin-bottom="0.0694in"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0.3055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0.3055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0.3055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高雄探究網～自然領域情境式能力導向評量</text:span></text:p>
      <text:p text:style-name="P4">國中學生上網挑戰實施計畫</text:p>
      <text:p text:style-name="P5">一、依據：106年4月24日高市教中字第10632545900號函辦理。</text:p>
      <text:p text:style-name="P6">二、目的：</text:p>
      <text:p text:style-name="P7"><text:s text:c="3"/>（一）依據PISA國際評比精神設計題組，鼓勵學生挑戰，藉此促進親師生</text:p>
      <text:p text:style-name="P8"><text:s text:c="9"/>體認科學探究能力的重要性，提升本市學生科學探究能力。</text:p>
      <text:p text:style-name="P9"><text:s text:c="3"/>（二）結合寒暑假上網飆作業活動，以「快樂學習，自由參加」線上挑戰</text:p>
      <text:p text:style-name="P10"><text:s text:c="9"/>方式，提供學生主動學習機會。</text:p>
      <text:p text:style-name="P11"><text:s text:c="3"/>（三）提升高雄市自然領域教師實施情境式、生活化、能力導向的探究教</text:p>
      <text:p text:style-name="P12"><text:s text:c="9"/>學動機及能力。</text:p>
      <text:p text:style-name="P13">三、主辦單位：高雄市政府教育局</text:p>
      <text:p text:style-name="P14">四、指導單位：國立中山大學</text:p>
      <text:p text:style-name="P15">五、承辦單位：高雄市鹽埕國中</text:p>
      <text:p text:style-name="P16">六、實施對象：高雄市各公私立國中一～三年級學生。</text:p>
      <text:p text:style-name="P17">七、活動期間：107年1月22日（星期六）起至3月31日（星期六）止。</text:p>
      <text:p text:style-name="P18">八、活動方式：</text:p>
      <text:p text:style-name="P19"><text:span text:style-name="T20"><text:s text:c="3"/></text:span><text:span text:style-name="T21">（一）輸入網址</text:span><text:span text:style-name="T22"><text:s/></text:span><text:a xlink:href="http://inquiry.kh.edu.tw/junior/" office:target-frame-name="_top" xlink:show="replace"><text:span text:style-name="T23">http://inquiry.kh.edu.tw/</text:span><text:bookmark-start text:name="_Hlt474878588"/><text:bookmark-start text:name="_Hlt474878589"/><text:span text:style-name="T24">j</text:span><text:bookmark-end text:name="_Hlt474878588"/><text:bookmark-end text:name="_Hlt474878589"/><text:span text:style-name="T25">unior/</text:span></text:a><text:span text:style-name="T26">或高雄市教育局</text:span></text:p>
      <text:p text:style-name="P27"><text:span text:style-name="T28"><text:s text:c="9"/></text:span><text:a xlink:href="http://www.kh.edu.tw/" office:target-frame-name="_top" xlink:show="replace"><text:span text:style-name="T29">http://www.kh.edu.tw/</text:span></text:a><text:span text:style-name="T30"><text:s/></text:span><text:span text:style-name="T31">右側圖片連結至「高雄探究網：自然領域</text:span></text:p>
      <text:p text:style-name="P32"><text:s text:c="9"/>情境式能力導向評量」網站；，輸入高雄市學生OpenID帳號、密碼，</text:p>
      <text:p text:style-name="P33"><text:s text:c="9"/>即可進行挑戰。</text:p>
      <text:p text:style-name="P34"><text:s text:c="3"/>（二）本網站全面開放高雄市國中學生挑戰，不限定人次。</text:p>
      <text:p text:style-name="P35"><text:s text:c="3"/>（三）題目類型：生物、物理、化學等類型題組，包含選擇題及開放式問答</text:p>
      <text:p text:style-name="P36"><text:s text:c="9"/>題，系統會依學生輸入之帳號密碼自動給題。<text:s/></text:p>
      <text:p text:style-name="P37"><text:s text:c="3"/>（四）評分方式：</text:p>
      <text:p text:style-name="P38"><text:s text:c="6"/>1.選擇題可立即得到解答與給分。</text:p>
      <text:p text:style-name="P39"><text:s text:c="6"/>2.開放式問答題採人工線上閱卷。3月31日上網截止後，安排二位</text:p>
      <text:soft-page-break/>
      <text:p text:style-name="P40"><text:s text:c="8"/>老師批閱答案，並將評分與回饋意見呈現於網站「人工閱卷成績</text:p>
      <text:p text:style-name="P41"><text:s text:c="8"/>查詢」區。</text:p>
      <text:p text:style-name="P42">九、獎勵機制：</text:p>
      <text:p text:style-name="P43"><text:s text:c="3"/>（一）參加之學生須達到「有效試卷」之平均分數，才算挑戰過關。</text:p>
      <text:p text:style-name="P44"><text:s text:c="3"/>（二）有效試卷須符合以下條件：</text:p>
      <text:p text:style-name="P45"><text:s text:c="5"/>1.選擇題須回答1/2以上題數。</text:p>
      <text:p text:style-name="P46"><text:s text:c="5"/>2.開放式問答題至少回答2題，且答案內容須與題目有關。</text:p>
      <text:p text:style-name="P47"><text:s text:c="3"/>（三）挑戰過關學生，可以自行登入網站，點選「闖關結果查詢」，即可得</text:p>
      <text:p text:style-name="P48"><text:s text:c="9"/>知闖關結果並自行列印過關證明獎狀。</text:p>
      <text:p text:style-name="P49"><text:s text:c="3"/>（四）參與挑戰學生全數答對者，頒發教育局獎狀。</text:p>
      <text:p text:style-name="P50"><text:s text:c="3"/>（五）各校各年級參與闖關學生過關者人數佔該校、該年級學生人數30％</text:p>
      <text:p text:style-name="P51"><text:s text:c="9"/>以上者，參與推動之行政人員3人及指導教師若干人（依據過關者達</text:p>
      <text:p text:style-name="P52"><text:s text:c="9"/>獎勵標準之學校該年級班級數）給予嘉獎乙次。</text:p>
      <text:p text:style-name="P53"><text:span text:style-name="T54">十、本計畫陳送高雄市政府教育局審核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小103年度自然領域情境式能力導向的科學素養評量</dc:title>
    <dc:subject/>
    <meta:initial-creator>kung</meta:initial-creator>
    <dc:creator>pc01</dc:creator>
    <meta:creation-date>2018-01-12T07:15:00Z</meta:creation-date>
    <dc:date>2018-01-12T07:15:00Z</dc:date>
    <meta:print-date>2018-01-09T08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