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152in" text:min-label-width="0.2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152in" text:min-label-width="0.2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805in" text:min-label-width="0.364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7in" text:min-label-width="0.3854in"/>
      </text:list-level-style-number>
      <text:list-level-style-number text:level="2" text:style-name="WW_CharLFO10LVL2" style:num-suffix="." style:num-format="1">
        <style:list-level-properties text:space-before="0.5104in" text:min-label-width="0.1354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.6666in" text:min-label-width="0.27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、" style:num-format="壱, 弐, 参, ..." text:start-value="3">
        <style:list-level-properties text:space-before="1.3333in" text:min-label-width="0.5in"/>
      </text:list-level-style-number>
      <text:list-level-style-number text:level="4" style:num-suffix="、" style:num-format="壹, 貳, 參, ..." text:start-value="4">
        <style:list-level-properties text:space-before="1.6666in" text:min-label-width="0.5in"/>
      </text:list-level-style-number>
      <text:list-level-style-bullet text:level="5" text:style-name="WW_CharLFO16LVL5" text:bullet-char="※">
        <style:list-level-properties text:space-before="3.3333in" text:min-label-width="0.25in"/>
        <style:text-properties style:font-name="標楷體"/>
      </text:list-level-style-bullet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8pt" style:font-size-asian="8pt" style:font-size-complex="8pt"/>
    </style:style>
    <style:style style:name="P5" style:parent-style-name="內文" style:family="paragraph">
      <style:paragraph-properties fo:line-height="150%" fo:margin-left="-0.3333in" fo:text-indent="0.3888in">
        <style:tab-stops>
          <style:tab-stop style:type="left" style:position="0.75in"/>
        </style:tab-stops>
      </style:paragraph-properties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line-height="150%" fo:text-indent="0.3888in">
        <style:tab-stops>
          <style:tab-stop style:type="left" style:position="0.4166in"/>
        </style:tab-stops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150%" fo:margin-left="-0.3333in">
        <style:tab-stops>
          <style:tab-stop style:type="left" style:position="0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150%">
        <style:tab-stops>
          <style:tab-stop style:type="left" style:position="0.3333in"/>
          <style:tab-stop style:type="left" style:position="0.4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150%">
        <style:tab-stops>
          <style:tab-stop style:type="left" style:position="0.3333in"/>
          <style:tab-stop style:type="left" style:position="0.4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vertical-align="auto" fo:line-height="150%" fo:margin-left="-0.3333in">
        <style:tab-stops>
          <style:tab-stop style:type="left" style:position="0.75in"/>
        </style:tab-stops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vertical-align="auto" fo:line-height="150%" fo:margin-left="-0.3333in">
        <style:tab-stops>
          <style:tab-stop style:type="left" style:position="0.75in"/>
        </style:tab-stops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vertical-align="auto" fo:line-height="150%" fo:margin-left="-0.3333in" fo:text-indent="0.3888in">
        <style:tab-stops>
          <style:tab-stop style:type="left" style:position="0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150%" fo:text-indent="1.4583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fo:line-height="150%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vertical-align="auto" fo:line-height="150%" fo:margin-left="-0.3333in">
        <style:tab-stops>
          <style:tab-stop style:type="left" style:position="0.75in"/>
        </style:tab-stops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150%" fo:margin-left="1.7034in" fo:text-indent="-1.7034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150%" fo:margin-left="0.5347in" fo:text-indent="-0.5347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150%" fo:margin-left="0.7777in" fo:text-indent="-0.7777in">
        <style:tab-stops/>
      </style:paragraph-properties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" style:parent-style-name="超連結" style:family="text">
      <style:text-properties style:font-name-asian="標楷體" fo:color="#000000" fo:font-size="14pt" style:font-size-asian="14pt" style:font-size-complex="14pt"/>
    </style:style>
    <style:style style:name="T162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T163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T164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P165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150%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150%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line-height="150%" fo:margin-left="0.5902in" fo:text-indent="0.000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line-height="150%" fo:margin-left="0.1666in" fo:text-indent="0.3888in">
        <style:tab-stops/>
      </style:paragraph-properties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150%" fo:margin-left="0.4861in" fo:text-indent="-0.4861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text-align="justify" style:vertical-align="auto" fo:line-height="150%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line-height="150%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高雄市港和國小天文教育館109年度</text:p>
      <text:p text:style-name="P3">「天文知能教師研習：宇宙紀事VS電影中的天文」計畫</text:p>
      <text:p text:style-name="P4"/>
      <text:p text:style-name="P5"><text:span text:style-name="T6">一</text:span><text:span text:style-name="T7">、</text:span><text:span text:style-name="T8">活動依</text:span><text:span text:style-name="T9">據</text:span><text:span text:style-name="T10">：</text:span><text:span text:style-name="T11"><text:s/></text:span></text:p>
      <text:p text:style-name="P12"><text:span text:style-name="T13">高雄市小港區港和國民小學天文教育館</text:span><text:span text:style-name="T14">10</text:span><text:span text:style-name="T15">9</text:span><text:span text:style-name="T16">年度天文推廣教育實施計畫</text:span></text:p>
      <text:p text:style-name="P17"><text:s text:c="4"/>二、活動主旨：近年來天文太空知識愈來愈受到國人的重視，為推廣中小學之</text:p>
      <text:p text:style-name="P18"><text:s text:c="14"/>基天文太空科學教育，提昇教師天文太空教學知能，增進中小</text:p>
      <text:p text:style-name="P19"><text:s text:c="14"/>學學生學習成就，特辦理本活動。</text:p>
      <text:p text:style-name="P20"><text:span text:style-name="T21"><text:s text:c="4"/></text:span><text:span text:style-name="T22">三</text:span><text:span text:style-name="T23">、</text:span><text:span text:style-name="T24">主辦單位：</text:span><text:span text:style-name="T25">高雄市政府教育局</text:span><text:span text:style-name="T26"><text:s/></text:span></text:p>
      <text:p text:style-name="P27"><text:span text:style-name="T28"><text:s text:c="4"/></text:span><text:span text:style-name="T29">四</text:span><text:span text:style-name="T30">、</text:span><text:span text:style-name="T31">承辦單位：高雄市港和國小</text:span></text:p>
      <text:p text:style-name="P32">五、研習內容：<text:s/><text:s text:c="2"/></text:p>
      <text:p text:style-name="P33"><text:span text:style-name="T34"><text:s text:c="2"/></text:span><text:span text:style-name="T35">(</text:span><text:span text:style-name="T36">一</text:span><text:span text:style-name="T37">)</text:span><text:span text:style-name="T38">研習日期</text:span><text:span text:style-name="T39">：</text:span><text:span text:style-name="T40">10</text:span><text:span text:style-name="T41">9</text:span><text:span text:style-name="T42">年</text:span><text:span text:style-name="T43">0</text:span><text:span text:style-name="T44">8</text:span><text:span text:style-name="T45">月</text:span><text:span text:style-name="T46">0</text:span><text:span text:style-name="T47">5</text:span><text:span text:style-name="T48">日</text:span><text:span text:style-name="T49">(</text:span><text:span text:style-name="T50">星期</text:span><text:span text:style-name="T51">三</text:span><text:span text:style-name="T52">)</text:span><text:span text:style-name="T53">。</text:span></text:p>
      <text:p text:style-name="P54"><text:span text:style-name="T55"><text:s text:c="2"/></text:span><text:span text:style-name="T56">(</text:span><text:span text:style-name="T57">二</text:span><text:span text:style-name="T58">)</text:span><text:span text:style-name="T59">研習主題：</text:span><text:span text:style-name="T60">上</text:span><text:span text:style-name="T61">午</text:span><text:span text:style-name="T62"><text:s/>9</text:span><text:span text:style-name="T63">:</text:span><text:span text:style-name="T64">0</text:span><text:span text:style-name="T65">0-1</text:span><text:span text:style-name="T66">2</text:span><text:span text:style-name="T67">:</text:span><text:span text:style-name="T68">0</text:span><text:span text:style-name="T69">0</text:span><text:span text:style-name="T70"><text:s/></text:span><text:span text:style-name="T71"><text:s/></text:span><text:span text:style-name="T72">宇宙紀事</text:span><text:span text:style-name="T73"><text:s text:c="13"/></text:span><text:span text:style-name="T74"><text:s/></text:span><text:span text:style-name="T75"><text:s/></text:span></text:p>
      <text:p text:style-name="P76"><text:span text:style-name="T77">下</text:span><text:span text:style-name="T78">午</text:span><text:span text:style-name="T79">13</text:span><text:span text:style-name="T80">:</text:span><text:span text:style-name="T81">0</text:span><text:span text:style-name="T82">0-16:</text:span><text:span text:style-name="T83">0</text:span><text:span text:style-name="T84">0</text:span><text:span text:style-name="T85"><text:s/></text:span><text:span text:style-name="T86"><text:s/></text:span><text:span text:style-name="T87">電影中的天文</text:span></text:p>
      <text:p text:style-name="P88"><text:span text:style-name="T89"><text:s text:c="2"/></text:span><text:span text:style-name="T90">(</text:span><text:span text:style-name="T91">三</text:span><text:span text:style-name="T92">)</text:span><text:span text:style-name="T93">研習時數：</text:span><text:span text:style-name="T94">上</text:span><text:span text:style-name="T95">午</text:span><text:span text:style-name="T96">9</text:span><text:span text:style-name="T97">:</text:span><text:span text:style-name="T98">0</text:span><text:span text:style-name="T99">0-16:</text:span><text:span text:style-name="T100">0</text:span><text:span text:style-name="T101">0</text:span><text:span text:style-name="T102">，共計</text:span><text:span text:style-name="T103">6</text:span><text:span text:style-name="T104">小時</text:span><text:span text:style-name="T105">。</text:span></text:p>
      <text:p text:style-name="P106"><text:s text:c="2"/>(四)研習講座：台北市立天文科學教育館<text:s/>研究組<text:s/>吳志剛組長。</text:p>
      <text:p text:style-name="P107"><text:span text:style-name="T108"><text:s text:c="2"/></text:span><text:span text:style-name="T109">(</text:span><text:span text:style-name="T110">五</text:span><text:span text:style-name="T111">)</text:span><text:span text:style-name="T112">研習地點：本校</text:span><text:span text:style-name="T113">5F</text:span><text:span text:style-name="T114">視聽中心。</text:span></text:p>
      <text:p text:style-name="P115"><text:span text:style-name="T116"><text:s text:c="4"/></text:span><text:span text:style-name="T117">六</text:span><text:span text:style-name="T118">、</text:span><text:span text:style-name="T119">研習報名方式：</text:span></text:p>
      <text:p text:style-name="P120"><text:span text:style-name="T121"><text:s text:c="2"/></text:span><text:span text:style-name="T122">(</text:span><text:span text:style-name="T123">一</text:span><text:span text:style-name="T124">)</text:span><text:span text:style-name="T125">報名</text:span><text:span text:style-name="T126">對象</text:span><text:span text:style-name="T127">：</text:span><text:span text:style-name="T128">本市</text:span><text:span text:style-name="T129">各</text:span><text:span text:style-name="T130">高、</text:span><text:span text:style-name="T131">國中、小教師</text:span><text:span text:style-name="T132">，計</text:span><text:span text:style-name="T133">5</text:span><text:span text:style-name="T134">0</text:span><text:span text:style-name="T135">人</text:span><text:span text:style-name="T136">。</text:span></text:p>
      <text:p text:style-name="P137"><text:span text:style-name="T138"><text:s text:c="2"/>(</text:span><text:span text:style-name="T139">二</text:span><text:span text:style-name="T140">)</text:span><text:span text:style-name="T141">報名方式：</text:span><text:span text:style-name="T142"><text:s/></text:span></text:p>
      <text:p text:style-name="P143"><text:span text:style-name="T144"><text:s text:c="5"/></text:span><text:span text:style-name="T145">1.<text:s/></text:span><text:span text:style-name="T146">報名日期：即日起至</text:span><text:span text:style-name="T147">7</text:span><text:span text:style-name="T148">月</text:span><text:span text:style-name="T149">24</text:span><text:span text:style-name="T150">日止</text:span><text:span text:style-name="T151">(</text:span><text:span text:style-name="T152">或額滿截止</text:span><text:span text:style-name="T153">)</text:span><text:span text:style-name="T154">。</text:span></text:p>
      <text:p text:style-name="P155"><text:span text:style-name="T156"><text:s text:c="5"/></text:span><text:span text:style-name="T157">2.<text:s/></text:span><text:span text:style-name="T158">研習報名方式：</text:span><text:span text:style-name="T159">請逕至全國教師在職進修網報名，網址：</text:span><text:span text:style-name="T160"><text:s text:c="2"/></text:span><text:a xlink:href="http://inservice.edu.tw/" office:target-frame-name="_top" xlink:show="replace"><text:span text:style-name="T161">http://inservice.edu.tw/</text:span></text:a><text:span text:style-name="T162">，研習代碼</text:span><text:span text:style-name="T163">:2869794</text:span><text:span text:style-name="T164">。</text:span></text:p>
      <text:p text:style-name="P165"><text:span text:style-name="T166"><text:s text:c="5"/></text:span><text:span text:style-name="T167">3.<text:s/></text:span><text:span text:style-name="T168">錄取人數</text:span><text:span text:style-name="T169">5</text:span><text:span text:style-name="T170">0</text:span><text:span text:style-name="T171">人，依報名時間先後順序錄取</text:span><text:span text:style-name="T172">。</text:span><text:span text:style-name="T173"><text:s/></text:span></text:p>
      <text:p text:style-name="P174"><text:span text:style-name="T175"><text:s text:c="5"/></text:span><text:span text:style-name="T176">4</text:span><text:span text:style-name="T177">.<text:s/></text:span><text:span text:style-name="T178">本次研習不提供任何餐點，僅提供午餐代訂服務</text:span><text:span text:style-name="T179">(</text:span><text:span text:style-name="T180">每個便當</text:span><text:span text:style-name="T181">7</text:span><text:span text:style-name="T182">0</text:span><text:span text:style-name="T183">元</text:span><text:span text:style-name="T184">)</text:span><text:span text:style-name="T185">。</text:span></text:p>
      <text:p text:style-name="P186"><text:span text:style-name="T187">七</text:span><text:span text:style-name="T188">、</text:span><text:span text:style-name="T189">差假</text:span><text:span text:style-name="T190">方式：參加本研習之教師及工作人員，</text:span><text:span text:style-name="T191">經學校</text:span><text:span text:style-name="T192">同意公假前往參加</text:span><text:span text:style-name="T193">。</text:span></text:p>
      <text:p text:style-name="P194"><text:span text:style-name="T195">八</text:span><text:span text:style-name="T196">、研習時數：全程參與人員</text:span><text:span text:style-name="T197">核與</text:span><text:span text:style-name="T198">6</text:span><text:span text:style-name="T199">小時進修研習時數</text:span><text:span text:style-name="T200">。</text:span></text:p>
      <text:p text:style-name="P201"><text:span text:style-name="T202">九</text:span><text:span text:style-name="T203">、</text:span><text:span text:style-name="T204">注意事項</text:span><text:span text:style-name="T205">:</text:span></text:p>
      <text:soft-page-break/>
      <text:p text:style-name="P206">1.因應配合防疫，請做好自身健康管理，若有身體不適者，活動當天請勿前往參加研習。為維護參加人員健康，學員請自備口罩，當天請配合工作人員進行體溫量測及酒精消毒，不便之處，請多體諒。</text:p>
      <text:p text:style-name="P207"><text:span text:style-name="T208">2.</text:span><text:span text:style-name="T209">為響應環保，凡請自備</text:span><text:span text:style-name="T210">「環保杯」及「餐具」。</text:span></text:p>
      <text:p text:style-name="P211"><text:span text:style-name="T212">十</text:span><text:span text:style-name="T213">、</text:span><text:span text:style-name="T214">經費來源：</text:span><text:span text:style-name="T215">本案所需經費</text:span><text:span text:style-name="T216">由</text:span><text:span text:style-name="T217">高雄市政府教育局</text:span><text:span text:style-name="T218">補助</text:span><text:span text:style-name="T219">。</text:span></text:p>
      <text:p text:style-name="P220"><text:span text:style-name="T221">十</text:span><text:span text:style-name="T222">一</text:span><text:span text:style-name="T223">、</text:span><text:span text:style-name="T224">獎勵：</text:span><text:span text:style-name="T225">承辦本次活動之有功人員，依相關獎勵規定辦理敘獎。</text:span></text:p>
      <text:p text:style-name="P226"><text:span text:style-name="T227">十</text:span><text:span text:style-name="T228">二</text:span><text:span text:style-name="T229">、本計畫經陳教育局核准後</text:span><text:span text:style-name="T230">實施，修正時亦同。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華康中楷體" style:letter-kerning="true" fo:font-size="13pt" style:font-size-asian="13pt" fo:hyphenate="false"/>
    </style:style>
    <style:style style:name="font12" style:display-name="font12" style:family="paragraph" style:parent-style-name="內文">
      <style:paragraph-properties fo:widows="2" fo:orphans="2" style:vertical-align="auto" fo:margin-top="0.0694in" fo:margin-bottom="0.0694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line-height="100%" fo:margin-left="0.9159in" fo:text-indent="-0.9159in">
        <style:tab-stops/>
      </style:paragraph-properties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0LVL2" style:family="text">
      <style:text-properties style:font-name="Times New Roman" fo:font-size="13pt" style:font-size-asian="13pt"/>
    </style:style>
    <style:style style:name="WW_CharLFO11LVL1" style:family="text">
      <style:text-properties style:font-name-complex="新細明體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3LVL2" style:family="text">
      <style:text-properties fo:language="en" fo:country="US"/>
    </style:style>
    <style:style style:name="WW_CharLFO16LVL5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152in" text:min-label-width="0.2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152in" text:min-label-width="0.2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805in" text:min-label-width="0.364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7in" text:min-label-width="0.3854in"/>
      </text:list-level-style-number>
      <text:list-level-style-number text:level="2" text:style-name="WW_CharLFO10LVL2" style:num-suffix="." style:num-format="1">
        <style:list-level-properties text:space-before="0.5104in" text:min-label-width="0.1354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.6666in" text:min-label-width="0.27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、" style:num-format="壱, 弐, 参, ..." text:start-value="3">
        <style:list-level-properties text:space-before="1.3333in" text:min-label-width="0.5in"/>
      </text:list-level-style-number>
      <text:list-level-style-number text:level="4" style:num-suffix="、" style:num-format="壹, 貳, 參, ..." text:start-value="4">
        <style:list-level-properties text:space-before="1.6666in" text:min-label-width="0.5in"/>
      </text:list-level-style-number>
      <text:list-level-style-bullet text:level="5" text:style-name="WW_CharLFO16LVL5" text:bullet-char="※">
        <style:list-level-properties text:space-before="3.3333in" text:min-label-width="0.25in"/>
        <style:text-properties style:font-name="標楷體"/>
      </text:list-level-style-bullet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suiwen</meta:initial-creator>
    <dc:creator>陳翠雯</dc:creator>
    <meta:creation-date>2020-06-03T06:31:00Z</meta:creation-date>
    <dc:date>2020-06-03T06:31:00Z</dc:date>
    <meta:print-date>2020-02-24T02:14:00Z</meta:print-date>
    <meta:template xlink:href="LTPLN86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