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cm" fo:margin-top="0cm" fo:margin-bottom="0cm" table:align="left" style:writing-mode="lr-tb"/>
    </style:style>
    <style:style style:name="表格1.A" style:family="table-column">
      <style:table-column-properties style:column-width="5.699cm"/>
    </style:style>
    <style:style style:name="表格1.B" style:family="table-column">
      <style:table-column-properties style:column-width="5.696cm"/>
    </style:style>
    <style:style style:name="表格1.C" style:family="table-column">
      <style:table-column-properties style:column-width="5.7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2.752cm" fo:margin-right="0cm" fo:line-height="0.847cm" fo:text-indent="-2.752cm" style:auto-text-indent="false"/>
    </style:style>
    <style:style style:name="P6" style:family="paragraph" style:parent-style-name="Standard">
      <style:paragraph-properties fo:margin-left="1.249cm" fo:margin-right="0cm" fo:line-height="0.847cm" fo:text-indent="-1.249cm" style:auto-text-indent="false"/>
    </style:style>
    <style:style style:name="P7" style:family="paragraph" style:parent-style-name="Standard">
      <style:paragraph-properties fo:margin-left="3.748cm" fo:margin-right="0cm" fo:line-height="0.847cm" fo:text-indent="-3.748cm" style:auto-text-indent="false"/>
    </style:style>
    <style:style style:name="P8" style:family="paragraph" style:parent-style-name="Standard">
      <style:paragraph-properties fo:margin-left="0.998cm" fo:margin-right="0cm" fo:line-height="0.847cm" fo:text-indent="-0.998cm" style:auto-text-indent="false"/>
    </style:style>
    <style:style style:name="P9"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18pt" style:letter-kerning="false" style:font-name-asian="標楷體1" style:font-size-asian="18pt" style:font-name-complex="DFKaiShu-SB-Estd-BF" style:font-size-complex="18pt"/>
    </style:style>
    <style:style style:name="T2" style:family="text">
      <style:text-properties style:font-name="標楷體" fo:font-size="14pt" style:letter-kerning="false" style:font-name-asian="標楷體1" style:font-size-asian="14pt" style:font-name-complex="DFKaiShu-SB-Estd-BF" style:font-size-complex="14pt"/>
    </style:style>
    <style:style style:name="T3" style:family="text">
      <style:text-properties style:font-name="標楷體" fo:font-size="14pt" style:letter-kerning="false"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新細明體" fo:font-size="14pt" style:letter-kerning="false" style:font-name-asian="新細明體1" style:font-size-asian="14pt" style:font-name-complex="DFKaiShu-SB-Estd-BF" style:font-size-complex="14pt"/>
    </style:style>
    <style:style style:name="T6" style:family="text">
      <style:text-properties fo:color="#000000"/>
    </style:style>
    <style:style style:name="T7" style:family="text">
      <style:text-properties fo:color="#000000" style:font-name="標楷體" fo:font-size="14pt" style:letter-kerning="false" style:font-name-asian="標楷體1" style:font-size-asian="14pt" style:font-name-complex="DFKaiShu-SB-Estd-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高雄市阿蓮自造教育及科技中心夥伴學校</text:span></text:p>
      <text:p text:style-name="P1"><text:span text:style-name="T1">國小「科技教育共備研習」教師研習實施計畫</text:span></text:p>
      <text:p text:style-name="P5"><text:span text:style-name="T2">一、 依據：教育部國民及學前教育署「補助國民中學與國民小學推動十二年國民基本教育科技領域課程作業要點」辦理。</text:span></text:p>
      <text:p text:style-name="P2"><text:span text:style-name="T2">二、 目的：</text:span></text:p>
      <text:p text:style-name="P6"><text:span text:style-name="T2">(一) 依據十二年國民基本教育之基本理念與課程目標，建構以素養為核心之教學理念。</text:span></text:p>
      <text:p text:style-name="P6"><text:span text:style-name="T3">(</text:span><text:span text:style-name="T2">二</text:span><text:span text:style-name="T3">) </text:span><text:span text:style-name="T2">課程教案提供資訊教育課程教學示例與資源，增進教師資訊教育教學專業知能。</text:span></text:p>
      <text:p text:style-name="P7"><text:span text:style-name="T2">三、 指導單位：教育部國民及學前教育署、高雄市政府教育局、國立高雄師範大學工業科技教育學系。</text:span></text:p>
      <text:p text:style-name="P2"><text:span text:style-name="T2">四、 主辦單位：高雄市阿蓮自造教育及科技中心</text:span><text:span text:style-name="T3">-</text:span><text:span text:style-name="T2">夥伴學校【旗山國小】。</text:span></text:p>
      <text:p text:style-name="P7"><text:span text:style-name="T3">(</text:span><text:span text:style-name="T2">三</text:span><text:span text:style-name="T3">) </text:span><text:span text:style-name="T2">參加對象：中小學教師共</text:span><text:span text:style-name="T3">20</text:span><text:span text:style-name="T2">名</text:span><text:span text:style-name="T3">(</text:span><text:span text:style-name="T2">自造教育及科技中心與夥伴學校教師優先錄取</text:span><text:span text:style-name="T3">)</text:span><text:span text:style-name="T2">。</text:span></text:p>
      <text:p text:style-name="P2"><text:span text:style-name="T2">五、 研習地點：高雄市旗山國小C棟三樓電腦教室 (高雄市旗山區華中街44號)</text:span></text:p>
      <text:p text:style-name="P2"><text:span text:style-name="T2">六、 研習日期：</text:span></text:p>
      <text:p text:style-name="P2"><text:span text:style-name="T3">(</text:span><text:span text:style-name="T2">一</text:span><text:span text:style-name="T3">) </text:span><text:span text:style-name="T2">【智慧物聯網實作應用】</text:span><text:span text:style-name="T3">109</text:span><text:span text:style-name="T2">年5月13日(星期三) 13：30～16：30，</text:span></text:p>
      <text:p text:style-name="P2"><text:span text:style-name="T2"><text:s text:c="6"/>詳見附件一：研習課程表。</text:span></text:p>
      <text:p text:style-name="P2"><text:span text:style-name="T2">七、報名方式：自即日起至報名額滿為止，請至全國教師在職進修資訊網</text:span><text:span text:style-name="T3">(http://www.inservice.edu.tw/)</text:span><text:span text:style-name="T2">報名</text:span><text:span text:style-name="T5">，</text:span><text:span text:style-name="T2">課程代碼:</text:span><text:span text:style-name="T6"> </text:span><text:span text:style-name="T7">2846635</text:span><text:span text:style-name="T2">。</text:span></text:p>
      <text:p text:style-name="P2"><text:span text:style-name="T2">八、活動費用：此次研習免收費用。</text:span></text:p>
      <text:p text:style-name="P2"><text:span text:style-name="T2">九、注意事項：</text:span></text:p>
      <text:p text:style-name="P2"><text:span text:style-name="T3">(</text:span><text:span text:style-name="T2">一</text:span><text:span text:style-name="T3">) </text:span><text:span text:style-name="T2">請參與學員自行攜帶環保杯。</text:span></text:p>
      <text:p text:style-name="P2"><text:span text:style-name="T3">(</text:span><text:span text:style-name="T2">二</text:span><text:span text:style-name="T3">) </text:span><text:span text:style-name="T2">倘未能出席者需於開課前</text:span><text:span text:style-name="T3">3</text:span><text:span text:style-name="T2">日事先告知，以利備取名額遞補。</text:span></text:p>
      <text:p text:style-name="P8"><text:span text:style-name="T2">十、請各校准予參加研習學員人員公假登記前往，其完成研習者，依規定核予教師</text:span><text:span text:style-name="T3">3</text:span><text:span text:style-name="T2">小時研習時數，唯課務自理。</text:span></text:p>
      <text:p text:style-name="P2"><text:span text:style-name="T2">十一、 經費來源：由「高雄市阿蓮自造教育及科技中心計畫」經費支應。</text:span></text:p>
      <text:p text:style-name="P2"><text:span text:style-name="T2">十二、 獎勵：研習完成後，相關人員依高雄市各級學校及幼稚園教職員工獎</text:span></text:p>
      <text:p text:style-name="P2"><text:span text:style-name="T2">勵標準補充規定辦理敘獎。</text:span></text:p>
      <text:p text:style-name="P3"><text:span text:style-name="T1">高雄市阿蓮自造教育及科技中心夥伴學校</text:span></text:p>
      <text:p text:style-name="P3"><text:span text:style-name="T1">【智慧物聯網實作應用】課程表</text:span></text:p>
      <text:p text:style-name="Standard"><text:span text:style-name="T2">承辦學校：高雄市旗山國小</text:span></text:p>
      <text:p text:style-name="Standard"><text:span text:style-name="T2">研習地點：C棟三樓電腦教室</text:span></text:p>
      <text:p text:style-name="Standard"><text:span text:style-name="T2">研習日期：</text:span><text:span text:style-name="T3">109</text:span><text:span text:style-name="T2">年5月13日(星期三) 13：30～16：30</text:span></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3"><text:span text:style-name="T1">【智慧物聯網實作應用】課程表</text:span></text:p>
          </table:table-cell>
          <table:covered-table-cell/>
          <table:covered-table-cell/>
        </table:table-row>
        <table:table-row table:style-name="表格1.1">
          <table:table-cell table:style-name="表格1.A2" office:value-type="string">
            <text:p text:style-name="P3"><text:span text:style-name="T2">時 間</text:span></text:p>
          </table:table-cell>
          <table:table-cell table:style-name="表格1.A2" office:value-type="string">
            <text:p text:style-name="P3"><text:span text:style-name="T2">課 程 名 稱</text:span></text:p>
          </table:table-cell>
          <table:table-cell table:style-name="表格1.A2" office:value-type="string">
            <text:p text:style-name="P3"><text:span text:style-name="T2">主 講</text:span><text:span text:style-name="T3">/</text:span><text:span text:style-name="T2">助 教</text:span></text:p>
          </table:table-cell>
        </table:table-row>
        <table:table-row table:style-name="表格1.1">
          <table:table-cell table:style-name="表格1.A2" office:value-type="string">
            <text:p text:style-name="P3"><text:span text:style-name="T3">13:20~13:30</text:span></text:p>
          </table:table-cell>
          <table:table-cell table:style-name="表格1.A2" office:value-type="string">
            <text:p text:style-name="P3"><text:span text:style-name="T2">報到</text:span></text:p>
          </table:table-cell>
          <table:table-cell table:style-name="表格1.A2" office:value-type="string">
            <text:p text:style-name="P3"><text:span text:style-name="T2">旗山國小團隊</text:span></text:p>
          </table:table-cell>
        </table:table-row>
        <table:table-row table:style-name="表格1.1">
          <table:table-cell table:style-name="表格1.A2" office:value-type="string">
            <text:p text:style-name="P3"><text:span text:style-name="T3">13:30~13:35</text:span></text:p>
          </table:table-cell>
          <table:table-cell table:style-name="表格1.A2" office:value-type="string">
            <text:p text:style-name="P3"><text:span text:style-name="T2">長官致詞</text:span></text:p>
          </table:table-cell>
          <table:table-cell table:style-name="表格1.A2" office:value-type="string">
            <text:p text:style-name="P4"/>
          </table:table-cell>
        </table:table-row>
        <table:table-row table:style-name="表格1.1">
          <table:table-cell table:style-name="表格1.A2" office:value-type="string">
            <text:p text:style-name="P3"><text:span text:style-name="T3">13:35~16:30</text:span></text:p>
          </table:table-cell>
          <table:table-cell table:style-name="表格1.A2" office:value-type="string">
            <text:p text:style-name="P3"><text:span text:style-name="T2">智慧物聯網實作應用</text:span></text:p>
          </table:table-cell>
          <table:table-cell table:style-name="表格1.A2" office:value-type="string">
            <text:p text:style-name="P1"><text:span text:style-name="T2">講師:五福國小</text:span></text:p>
            <text:p text:style-name="P1"><text:span text:style-name="T2"><text:s text:c="7"/>葉俊巖主任</text:span></text:p>
            <text:p text:style-name="P1"><text:span text:style-name="T2"><text:s text:c="7"/>古松民校長</text:span></text:p>
          </table:table-cell>
        </table:table-row>
        <table:table-row table:style-name="表格1.1">
          <table:table-cell table:style-name="表格1.A2" office:value-type="string">
            <text:p text:style-name="P3"><text:span text:style-name="T3">16:30</text:span></text:p>
          </table:table-cell>
          <table:table-cell table:style-name="表格1.A2" table:number-columns-spanned="2" office:value-type="string">
            <text:p text:style-name="P3"><text:span text:style-name="T2">賦 歸</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dc:creator>
    <meta:editing-cycles>2</meta:editing-cycles>
    <meta:creation-date>2020-04-30T06:37:00</meta:creation-date>
    <dc:date>2020-04-30T06:37:00</dc:date>
    <meta:editing-duration>P0D</meta:editing-duration>
    <meta:generator>LibreOffice/6.2.4.2$Windows_x86 LibreOffice_project/2412653d852ce75f65fbfa83fb7e7b669a126d64</meta:generator>
    <meta:document-statistic meta:table-count="1" meta:image-count="0" meta:object-count="0" meta:page-count="2" meta:paragraph-count="43" meta:word-count="765" meta:character-count="895" meta:non-whitespace-character-count="8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