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line-height="0.2777in" fo:margin-left="1.0833in" fo:text-indent="-1.0833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size="16pt" style:font-size-asian="16pt" style:font-size-complex="16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P17" style:parent-style-name="Standard" style:family="paragraph">
      <style:paragraph-properties fo:margin-top="0.05in" fo:margin-bottom="0.05in" fo:line-height="0.2777in" fo:margin-left="1.575in" fo:text-indent="-1.575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P20"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1" style:parent-style-name="Standard" style:family="paragraph">
      <style:paragraph-properties fo:text-align="justify" fo:margin-top="0.05in" fo:margin-bottom="0.05in" fo:line-height="0.2777in" fo:margin-left="1.9701in" fo:text-indent="-1.577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P27" style:parent-style-name="Standard" style:family="paragraph">
      <style:paragraph-properties fo:text-align="justify" fo:margin-top="0.05in" fo:margin-bottom="0.05in" fo:line-height="0.2777in" fo:margin-left="1.9701in" fo:text-indent="-1.577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P33" style:parent-style-name="Standard" style:family="paragraph">
      <style:paragraph-properties fo:text-align="justify" fo:margin-top="0.05in" fo:margin-bottom="0.05in" fo:line-height="0.2777in" fo:margin-left="0.2951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Standard" style:family="paragraph">
      <style:paragraph-properties fo:text-align="justify" fo:margin-top="0.05in" fo:margin-bottom="0.05in" fo:line-height="0.2777in" fo:margin-left="2.068in" fo:text-indent="-1.7729in">
        <style:tab-stops/>
      </style:paragraph-properties>
    </style:style>
    <style:style style:name="T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P42"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3" style:parent-style-name="Standard" style:family="paragraph">
      <style:paragraph-properties fo:text-align="justify" fo:margin-top="0.05in" fo:margin-bottom="0.05in" fo:line-height="0.2777in" fo:margin-left="2.0965in" fo:text-indent="-1.8in">
        <style:tab-stops/>
      </style:paragraph-properties>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P51"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52"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53" style:parent-style-name="Standard" style:family="paragraph">
      <style:paragraph-properties fo:text-align="justify" fo:margin-top="0.05in" fo:margin-bottom="0.05in" fo:line-height="0.2777in" fo:margin-left="1.8687in" fo:text-indent="-1.5736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P62" style:parent-style-name="Standard" style:family="paragraph">
      <style:paragraph-properties fo:text-align="justify" fo:margin-top="0.05in" fo:margin-bottom="0.05in" fo:line-height="0.2777in" fo:margin-left="1.8687in" fo:text-indent="-1.5736in">
        <style:tab-stops/>
      </style:paragraph-properties>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Standard" style:family="paragraph">
      <style:paragraph-properties fo:text-align="justify" fo:margin-top="0.05in" fo:margin-bottom="0.05in" fo:line-height="0.2777in" fo:margin-left="1.8687in" fo:text-indent="-1.5736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0" style:parent-style-name="Standard" style:family="paragraph">
      <style:paragraph-properties fo:text-align="justify" fo:margin-top="0.05in" fo:margin-bottom="0.05in" fo:line-height="0.2777in" fo:margin-left="0.2951in">
        <style:tab-stops/>
      </style:paragraph-propertie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Standard" style:family="paragraph">
      <style:paragraph-properties fo:text-align="justify" fo:margin-top="0.05in" fo:margin-bottom="0.05in" fo:line-height="0.3194in" fo:margin-left="0.9798in" fo:text-indent="-0.193in">
        <style:tab-stops/>
      </style:paragraph-properties>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P112"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14"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P121"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22" style:parent-style-name="Standard" style:family="paragraph">
      <style:paragraph-properties fo:text-align="justify" fo:margin-top="0.05in" fo:margin-bottom="0.05in" fo:line-height="0.2777in" fo:margin-left="2.1618in" fo:text-indent="-1.8687in">
        <style:tab-stops/>
      </style:paragraph-properties>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T127"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8" style:parent-style-name="Standard" style:family="paragraph">
      <style:paragraph-properties fo:text-align="justify" fo:margin-top="0.05in" fo:margin-bottom="0.05in" fo:line-height="0.2777in" fo:margin-left="2.1638in" fo:text-indent="-1.8687in">
        <style:tab-stops/>
      </style:paragraph-properties>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33" style:parent-style-name="Standard" style:family="paragraph">
      <style:paragraph-properties fo:margin-top="0.05in" fo:margin-bottom="0.05in" fo:line-height="0.2777in" fo:margin-left="1.477in" fo:text-indent="-1.477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P139" style:parent-style-name="Standard" style:family="paragraph">
      <style:paragraph-properties fo:text-align="justify" fo:margin-top="0.05in" fo:margin-bottom="0.05in" fo:line-height="0.2777in" fo:margin-left="0.6673in" fo:text-indent="-0.6673in">
        <style:tab-stops>
          <style:tab-stop style:type="left" style:position="0.125in"/>
          <style:tab-stop style:type="left" style:position="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40" style:parent-style-name="Standard" style:family="paragraph">
      <style:paragraph-properties fo:text-align="justify" fo:margin-top="0.05in" fo:margin-bottom="0.05in" fo:line-height="0.2777in" fo:margin-left="0.9486in" fo:text-indent="-0.6534in">
        <style:tab-stops/>
      </style:paragraph-properties>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Standard" style:family="paragraph">
      <style:paragraph-properties fo:text-align="justify" fo:margin-top="0.05in" fo:margin-bottom="0.05in" fo:line-height="0.2777in" fo:margin-left="0.9486in" fo:text-indent="-0.6534in">
        <style:tab-stops/>
      </style:paragraph-properties>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 style:parent-style-name="Standard" style:family="paragraph">
      <style:paragraph-properties fo:widows="2" fo:orphans="2" fo:text-align="justify" fo:margin-top="0.05in" fo:margin-bottom="0.05in" fo:line-height="0.2777in" fo:margin-left="0.4493in" fo:margin-right="0.0312in" fo:text-indent="-0.4493in">
        <style:tab-stops/>
      </style:paragraph-properties>
    </style:style>
    <style:style style:name="T1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P153" style:parent-style-name="Standard" style:family="paragraph">
      <style:paragraph-properties fo:widows="2" fo:orphans="2" fo:text-align="justify" fo:margin-top="0.05in" fo:margin-bottom="0.05in" fo:line-height="0.2777in" fo:margin-left="0.4916in" fo:margin-right="0.0312in" fo:text-indent="-0.4916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Standard" style:family="paragraph">
      <style:paragraph-properties fo:widows="2" fo:orphans="2" fo:line-height="0.2777in"/>
      <style:text-properties style:font-name="標楷體" style:font-name-asian="標楷體" style:font-name-complex="Times New Roman" fo:font-size="16pt" style:font-size-asian="16pt" style:font-size-complex="16pt"/>
    </style:style>
    <style:style style:name="P159"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1" style:family="table-column">
      <style:table-column-properties style:column-width="0.7222in" style:use-optimal-column-width="false"/>
    </style:style>
    <style:style style:name="TableColumn162" style:family="table-column">
      <style:table-column-properties style:column-width="1.7743in" style:use-optimal-column-width="false"/>
    </style:style>
    <style:style style:name="TableColumn163" style:family="table-column">
      <style:table-column-properties style:column-width="0.6833in" style:use-optimal-column-width="false"/>
    </style:style>
    <style:style style:name="TableColumn164" style:family="table-column">
      <style:table-column-properties style:column-width="1.2479in" style:use-optimal-column-width="false"/>
    </style:style>
    <style:style style:name="TableColumn165" style:family="table-column">
      <style:table-column-properties style:column-width="1.3333in" style:use-optimal-column-width="false"/>
    </style:style>
    <style:style style:name="Table160" style:family="table">
      <style:table-properties style:width="5.7611in" style:rel-width="100%" fo:margin-left="0in" table:align="center"/>
    </style:style>
    <style:style style:name="TableRow166" style:family="table-row">
      <style:table-row-properties style:min-row-height="0.3875in" style:use-optimal-row-height="false" fo:keep-together="always"/>
    </style:style>
    <style:style style:name="TableCell167" style:family="table-cell">
      <style:table-cell-properties fo:border="0.0069in solid #00000A" style:writing-mode="lr-tb" style:vertical-align="middle" fo:padding-top="0in" fo:padding-left="0.0194in" fo:padding-bottom="0in" fo:padding-right="0.0194in"/>
    </style:style>
    <style:style style:name="P16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69" style:family="table-row">
      <style:table-row-properties style:min-row-height="0.3951in" style:use-optimal-row-height="false" fo:keep-together="always"/>
    </style:style>
    <style:style style:name="TableCell170" style:family="table-cell">
      <style:table-cell-properties fo:border="0.0069in solid #00000A" style:writing-mode="lr-tb" style:vertical-align="middle" fo:padding-top="0in" fo:padding-left="0.0194in" fo:padding-bottom="0in" fo:padding-right="0.0194in"/>
    </style:style>
    <style:style style:name="P17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2" style:family="table-cell">
      <style:table-cell-properties fo:border="0.0069in solid #00000A"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4" style:family="table-cell">
      <style:table-cell-properties fo:border="0.0069in solid #00000A" style:writing-mode="lr-tb" style:vertical-align="middle" fo:padding-top="0in" fo:padding-left="0.0194in" fo:padding-bottom="0in" fo:padding-right="0.0194in"/>
    </style:style>
    <style:style style:name="P17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76" style:family="table-row">
      <style:table-row-properties style:min-row-height="0.4819in" style:use-optimal-row-height="false" fo:keep-together="always"/>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9" style:family="table-cell">
      <style:table-cell-properties fo:border="0.0069in solid #00000A" style:writing-mode="lr-tb" style:vertical-align="middle" fo:padding-top="0in" fo:padding-left="0.0194in" fo:padding-bottom="0in" fo:padding-right="0.0194in"/>
    </style:style>
    <style:style style:name="P18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2" style:family="table-row">
      <style:table-row-properties style:min-row-height="0.3888in" style:use-optimal-row-height="false" fo:keep-together="always"/>
    </style:style>
    <style:style style:name="TableCell183" style:family="table-cell">
      <style:table-cell-properties fo:border="0.0069in solid #00000A" style:writing-mode="lr-tb" style:vertical-align="middle" fo:padding-top="0in" fo:padding-left="0.0194in" fo:padding-bottom="0in" fo:padding-right="0.0194in"/>
    </style:style>
    <style:style style:name="P18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5" style:family="table-row">
      <style:table-row-properties style:min-row-height="0.377in" style:use-optimal-row-height="false" fo:keep-together="always"/>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8" style:family="table-row">
      <style:table-row-properties style:min-row-height="0.1701in" style:use-optimal-row-height="false" fo:keep-together="always"/>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3" style:family="table-cell">
      <style:table-cell-properties fo:border="0.0069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5" style:family="table-row">
      <style:table-row-properties style:min-row-height="0.2152in" style:use-optimal-row-height="false" fo:keep-together="always"/>
    </style:style>
    <style:style style:name="TableCell196" style:family="table-cell">
      <style:table-cell-properties fo:border="0.0069in solid #00000A" style:writing-mode="lr-tb" style:vertical-align="middle"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8" style:family="table-cell">
      <style:table-cell-properties fo:border="0.0069in solid #00000A" style:writing-mode="lr-tb" style:vertical-align="middle" fo:padding-top="0in" fo:padding-left="0.0194in" fo:padding-bottom="0in" fo:padding-right="0.0194in"/>
    </style:style>
    <style:style style:name="P19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0" style:family="table-row">
      <style:table-row-properties style:min-row-height="0.5701in" style:use-optimal-row-height="false" fo:keep-together="always"/>
    </style:style>
    <style:style style:name="TableCell201" style:family="table-cell">
      <style:table-cell-properties fo:border="0.0069in solid #00000A" style:writing-mode="lr-tb" style:vertical-align="middle" fo:padding-top="0in" fo:padding-left="0.0194in" fo:padding-bottom="0in" fo:padding-right="0.0194in"/>
    </style:style>
    <style:style style:name="P20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3" style:family="table-cell">
      <style:table-cell-properties fo:border="0.0069in solid #00000A" style:writing-mode="lr-tb" style:vertical-align="middle"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5" style:family="table-row">
      <style:table-row-properties style:min-row-height="0.1937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0" style:family="table-row">
      <style:table-row-properties style:min-row-height="1.593in" style:use-optimal-row-height="false" fo:keep-together="always"/>
    </style:style>
    <style:style style:name="TableCell211" style:family="table-cell">
      <style:table-cell-properties fo:border="0.0069in solid #00000A"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14" style:family="table-row">
      <style:table-row-properties style:min-row-height="1.6652in" style:use-optimal-row-height="false" fo:keep-together="always"/>
    </style:style>
    <style:style style:name="TableCell215" style:family="table-cell">
      <style:table-cell-properties fo:border="0.0069in solid #00000A"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17"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18" style:parent-style-name="Standard" style:family="paragraph">
      <style:paragraph-properties fo:line-height="0.2777in" fo:text-indent="-0.8152in"/>
      <style:text-properties style:font-name="標楷體" style:font-name-asian="標楷體" style:font-name-complex="Times New Roman" fo:font-size="16pt" style:font-size-asian="16pt" style:font-size-complex="16pt"/>
    </style:style>
    <style:style style:name="P219" style:parent-style-name="Standard" style:family="paragraph">
      <style:paragraph-properties style:snap-to-layout-grid="false" fo:line-height="0.2777in" fo:margin-left="0.8861in" fo:text-indent="-1.3777in">
        <style:tab-stops/>
      </style:paragraph-properties>
      <style:text-properties style:font-name="標楷體" style:font-name-asian="標楷體" style:font-name-complex="Times New Roman" fo:font-size="16pt" style:font-size-asian="16pt" style:font-size-complex="16pt"/>
    </style:style>
    <style:style style:name="TableRow220" style:family="table-row">
      <style:table-row-properties style:min-row-height="0.9798in" style:use-optimal-row-height="false" fo:keep-together="always"/>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23"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24" style:parent-style-name="Standard" style:family="paragraph">
      <style:paragraph-properties style:snap-to-layout-grid="false" fo:line-height="0.2777in" fo:margin-left="0.2333in" fo:text-indent="-0.2333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34" style:family="table-row">
      <style:table-row-properties style:min-row-height="0.4805in" style:use-optimal-row-height="false" fo:keep-together="always"/>
    </style:style>
    <style:style style:name="TableCell235" style:family="table-cell">
      <style:table-cell-properties fo:border="0.0069in solid #00000A" style:writing-mode="lr-tb" style:vertical-align="middle" fo:padding-top="0in" fo:padding-left="0.0194in" fo:padding-bottom="0in" fo:padding-right="0.0194in"/>
    </style:style>
    <style:style style:name="P23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37" style:family="table-cell">
      <style:table-cell-properties fo:border="0.0069in solid #00000A" style:writing-mode="lr-tb" style:vertical-align="middle" fo:padding-top="0in" fo:padding-left="0.0194in" fo:padding-bottom="0in" fo:padding-right="0.0194in"/>
    </style:style>
    <style:style style:name="P23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39" style:family="table-row">
      <style:table-row-properties style:min-row-height="0.4979in" style:use-optimal-row-height="false" fo:keep-together="always"/>
    </style:style>
    <style:style style:name="TableCell240" style:family="table-cell">
      <style:table-cell-properties fo:border="0.0069in solid #00000A" style:writing-mode="lr-tb" style:vertical-align="middle" fo:padding-top="0in" fo:padding-left="0.0194in" fo:padding-bottom="0in" fo:padding-right="0.0194in"/>
    </style:style>
    <style:style style:name="P241"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42"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43" style:family="table-cell">
      <style:table-cell-properties fo:border="0.0069in solid #00000A" style:writing-mode="lr-tb" style:vertical-align="middle" fo:padding-top="0in" fo:padding-left="0.0194in" fo:padding-bottom="0in" fo:padding-right="0.0194in"/>
    </style:style>
    <style:style style:name="P244" style:parent-style-name="Standard" style:family="paragraph">
      <style:paragraph-properties fo:widows="2" fo:orphans="2" fo:line-height="0.2777in"/>
      <style:text-properties style:font-name="標楷體" style:font-name-asian="標楷體" style:font-name-complex="Times New Roman" fo:font-size="16pt" style:font-size-asian="16pt" style:font-size-complex="16pt"/>
    </style:style>
    <style:style style:name="TableRow245" style:family="table-row">
      <style:table-row-properties style:min-row-height="0.4763in" style:use-optimal-row-height="false" fo:keep-together="always"/>
    </style:style>
    <style:style style:name="TableCell246" style:family="table-cell">
      <style:table-cell-properties fo:border="0.0069in solid #00000A" style:writing-mode="lr-tb" style:vertical-align="middle" fo:padding-top="0in" fo:padding-left="0.0194in" fo:padding-bottom="0in" fo:padding-right="0.0194in"/>
    </style:style>
    <style:style style:name="P247"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48" style:parent-style-name="Standard" style:family="paragraph">
      <style:paragraph-properties fo:text-align="justify" fo:margin-top="0.125in" fo:line-height="0.2777in"/>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P266" style:parent-style-name="Standard" style:family="paragraph">
      <style:paragraph-properties fo:widows="2" fo:orphans="2"/>
    </style:style>
  </office:automatic-styles>
  <office:body>
    <office:text text:use-soft-page-breaks="true">
      <text:p text:style-name="P1">4-2-2-6祖孫金像獎計畫</text:p>
      <text:p text:style-name="P2"><text:span text:style-name="T3">一、依據：</text:span><text:span text:style-name="T4">教育部</text:span><text:span text:style-name="T5">108</text:span><text:span text:style-name="T6">年</text:span><text:span text:style-name="T7">8</text:span><text:span text:style-name="T8">月</text:span><text:span text:style-name="T9">22</text:span><text:span text:style-name="T10">日臺教社</text:span><text:span text:style-name="T11">(</text:span><text:span text:style-name="T12">二</text:span><text:span text:style-name="T13">)</text:span><text:span text:style-name="T14">字第</text:span><text:span text:style-name="T15">1080121908</text:span><text:span text:style-name="T16">號函。</text:span></text:p>
      <text:p text:style-name="P17"><text:span text:style-name="T18">二、活動宗旨：</text:span><text:span text:style-name="T19">透過「祖孫金像獎」比賽，增進家庭代間關係，溫馨家庭氛圍及親子間互動。</text:span></text:p>
      <text:p text:style-name="P20">三、辦理單位：</text:p>
      <text:p text:style-name="P21"><text:span text:style-name="T22">(</text:span><text:span text:style-name="T23">一</text:span><text:span text:style-name="T24">)</text:span><text:span text:style-name="T25">指導單位：</text:span><text:span text:style-name="T26">教育部、高雄市政府</text:span></text:p>
      <text:p text:style-name="P27"><text:span text:style-name="T28">(</text:span><text:span text:style-name="T29">二</text:span><text:span text:style-name="T30">)</text:span><text:span text:style-name="T31">主辦單位：</text:span><text:span text:style-name="T32">高雄市政府教育局、家庭教育中心</text:span></text:p>
      <text:p text:style-name="P33"><text:span text:style-name="T34">（三）承辦單位：</text:span><text:span text:style-name="T35">高雄市左營區勝利國小</text:span></text:p>
      <text:p text:style-name="P36"><text:span text:style-name="T37">（四）協辦單位：</text:span><text:span text:style-name="T38">本市高級中等以下公私立學校</text:span><text:span text:style-name="T39">(</text:span><text:span text:style-name="T40">含幼兒園</text:span><text:span text:style-name="T41">)</text:span></text:p>
      <text:p text:style-name="P42">四、計畫內容：</text:p>
      <text:p text:style-name="P43"><text:span text:style-name="T44">（一）活動方式</text:span><text:span text:style-name="T45"><text:s/>:</text:span><text:span text:style-name="T46">各校</text:span><text:span text:style-name="T47">(</text:span><text:span text:style-name="T48">園</text:span><text:span text:style-name="T49">)</text:span><text:span text:style-name="T50">募集最像祖孫三代臉相片，不論是『阿公、爸爸、孫子』、『阿公、爸爸、孫女』、『阿嬤、爸爸、孫子』、『阿嬤、爸爸、孫女』、『外公、媽媽、外孫』、『外公、媽媽、外孫女』、『外嬤、媽媽、外孫』、『外嬤、媽媽、外孫女』，任一組合皆可報名。</text:span></text:p>
      <text:p text:style-name="P51">（二）收件日期：即日起至109年5月8日（星期五）。</text:p>
      <text:p text:style-name="P52">（三）參加對象：本市高級中等以下公私立學校(含幼兒園)學生及其家人（103-108年已獲祖孫三代公仔頒獎之金像獎得主，請勿送件）。</text:p>
      <text:p text:style-name="P53"><text:span text:style-name="T54">（四）推薦件數：由當事人</text:span><text:span text:style-name="T55">就讀學校</text:span><text:span text:style-name="T56">審查後薦送</text:span><text:span text:style-name="T57">1-3</text:span><text:span text:style-name="T58">名（至多</text:span><text:span text:style-name="T59">3</text:span><text:span text:style-name="T60">名</text:span><text:span text:style-name="T61">)</text:span></text:p>
      <text:p text:style-name="P62"><text:span text:style-name="T63"><text:s/>(</text:span><text:span text:style-name="T64">五</text:span><text:span text:style-name="T65">)</text:span><text:span text:style-name="T66">報名方式：請於</text:span><text:span text:style-name="T67">109</text:span><text:span text:style-name="T68">年</text:span><text:span text:style-name="T69">5</text:span><text:span text:style-name="T70">月</text:span><text:span text:style-name="T71">8</text:span><text:span text:style-name="T72">日（五）下午</text:span><text:span text:style-name="T73">5</text:span><text:span text:style-name="T74">時前至本市「資訊服務入口網電子表單」填寫推薦者基本資料（</text:span><text:span text:style-name="T75">109</text:span><text:span text:style-name="T76">年祖孫金像獎電子表單編號</text:span><text:span text:style-name="T77">9465</text:span><text:span text:style-name="T78">）</text:span><text:span text:style-name="T79">;</text:span><text:span text:style-name="T80">另將使用權同意書暨報名表以紙本方式以公文交換或郵寄至</text:span><text:span text:style-name="T81">高雄市左營區勝利國民小學輔導室（高雄市</text:span><text:soft-page-break/><text:span text:style-name="T82">左營區南屏路一號），並於信封封面註明報名「</text:span><text:span text:style-name="T83">109</text:span><text:span text:style-name="T84">年祖孫金像獎活動」</text:span><text:span text:style-name="T85">以掛號郵戳為憑，逾時不收。如有送件等相關事宜，請逕洽本市</text:span><text:span text:style-name="T86">左營區勝利國小賓心如輔導主任</text:span><text:span text:style-name="T87">，聯絡電話：</text:span><text:span text:style-name="T88">07-5522541</text:span><text:span text:style-name="T89">轉</text:span><text:span text:style-name="T90">741</text:span></text:p>
      <text:p text:style-name="P91"><text:span text:style-name="T92">※</text:span><text:span text:style-name="T93">備註</text:span><text:span text:style-name="T94">:</text:span><text:span text:style-name="T95">私立幼兒園</text:span><text:span text:style-name="T96">部分免填表單，僅需紙本送件即可。</text:span></text:p>
      <text:p text:style-name="P97"><text:span text:style-name="T98">五、作品</text:span><text:span text:style-name="T99">規格及評審標準</text:span></text:p>
      <text:p text:style-name="P100"><text:span text:style-name="T101">（一）</text:span><text:span text:style-name="T102">作品</text:span><text:span text:style-name="T103">規格</text:span></text:p>
      <text:p text:style-name="P104">1、以手機或數位相機皆可，直橫不拘，不可有合成或電腦修片等後製。</text:p>
      <text:p text:style-name="P105">2、文字區以200-300字內（含標點符號）之文字寫下對阿公阿嬤的感謝話語或發抒三代相處的故事如相似的興趣、嗜好、才華…等（以中文為主，不得抄襲他人作品）。</text:p>
      <text:p text:style-name="P106"><text:span text:style-name="T107">3</text:span><text:span text:style-name="T108">、請將清晰祖孫三代家庭互動相片一張（參加比賽尺寸採</text:span><text:span text:style-name="T109">5*7</text:span><text:span text:style-name="T110">吋彩色相片）黏貼於著作使用權同意切結書暨報名表</text:span><text:span text:style-name="T111">。</text:span></text:p>
      <text:p text:style-name="P112">（二）評審標準及方式：遴聘評審委員組成本活動評審小組，以祖孫三代臉之相似度及對阿公阿嬤的感謝話語或發抒代間相處的故事如相似的興趣、嗜好、才華…等遴選出優良作品。</text:p>
      <text:p text:style-name="P113">（三）結果公布：得獎名單將公布於高雄市政府教育局家庭教育中心網站。</text:p>
      <text:p text:style-name="P114"><text:span text:style-name="T115">六、</text:span><text:span text:style-name="T116">獎勵方式：</text:span><text:span text:style-name="T117">獎勵方式如下</text:span><text:span text:style-name="T118">，</text:span><text:span text:style-name="T119">另</text:span><text:span text:style-name="T120">獎勵件數將視活動報名總數適度調整。</text:span></text:p>
      <text:p text:style-name="P121">（一）金像獎10名：客製化祖孫三代公仔及獎狀乙紙（獲獎者須提供相片及文字電子檔俾利主辦單位製作手工公仔獎座，並配合頒獎事宜）</text:p>
      <text:p text:style-name="P122"><text:span text:style-name="T123">（二）佳作</text:span><text:span text:style-name="T124">20</text:span><text:span text:style-name="T125">名：獎品及獎狀乙紙，</text:span><text:span text:style-name="T126">並由各校安排於公</text:span><text:soft-page-break/><text:span text:style-name="T127">開場合予以表揚。</text:span></text:p>
      <text:p text:style-name="P128"><text:span text:style-name="T129">（三）入選</text:span><text:span text:style-name="T130">30</text:span><text:span text:style-name="T131">名：獎狀乙紙，</text:span><text:span text:style-name="T132">並由各校安排於公開場合予以表揚。</text:span></text:p>
      <text:p text:style-name="P133"><text:span text:style-name="T134">七、頒獎典禮：</text:span><text:span text:style-name="T135">因應「嚴重特殊傳染性肺炎」疫情，將另行通知</text:span><text:span text:style-name="T136">10</text:span><text:span text:style-name="T137">名金</text:span><text:span text:style-name="T138">像獎得主領獎時間及地點。</text:span></text:p>
      <text:p text:style-name="P139">八、其他</text:p>
      <text:p text:style-name="P140"><text:span text:style-name="T141">（一）</text:span><text:span text:style-name="T142">參賽作品不得有抄襲之情況，若經發現取消其參賽資格，請各校就送件作品進行初步篩選。</text:span></text:p>
      <text:p text:style-name="P143"><text:span text:style-name="T144">（二）</text:span><text:span text:style-name="T145">作品若需留底請自理恕不退件，另版權屬主辦單位</text:span><text:span text:style-name="T146">(</text:span><text:span text:style-name="T147">報名時請務必填寫活動著作使用權同意切結書暨報名表</text:span><text:span text:style-name="T148">)</text:span><text:span text:style-name="T149">。</text:span></text:p>
      <text:p text:style-name="P150"><text:span text:style-name="T151">九、</text:span><text:span text:style-name="T152">本項工作圓滿完成及成果彙集後，工作人員依高雄市立各級學校及幼兒園教職員工獎懲標準補充規定敘獎。</text:span></text:p>
      <text:p text:style-name="P153"><text:span text:style-name="T154">十、</text:span><text:span text:style-name="T155">本</text:span><text:span text:style-name="T156">計畫核可後實施，</text:span><text:span text:style-name="T157">如有未盡事宜者，得另行補充修訂之。</text:span></text:p>
      <text:p text:style-name="P158"/>
      <text:soft-page-break/>
      <text:p text:style-name="P159">祖孫金像獎著作使用權同意切結書暨報名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學校全銜：<text:s text:c="7"/>區</text:p>
          </table:table-cell>
          <table:covered-table-cell/>
          <table:covered-table-cell/>
          <table:covered-table-cell/>
          <table:covered-table-cell/>
        </table:table-row>
        <table:table-row table:style-name="TableRow169">
          <table:table-cell table:style-name="TableCell170" table:number-columns-spanned="2">
            <text:p text:style-name="P171">學生姓名：</text:p>
          </table:table-cell>
          <table:covered-table-cell/>
          <table:table-cell table:style-name="TableCell172" table:number-columns-spanned="2">
            <text:p text:style-name="P173">學生就讀班級：</text:p>
          </table:table-cell>
          <table:covered-table-cell/>
          <table:table-cell table:style-name="TableCell174">
            <text:p text:style-name="P175">學生性別：</text:p>
          </table:table-cell>
        </table:table-row>
        <table:table-row table:style-name="TableRow176">
          <table:table-cell table:style-name="TableCell177" table:number-columns-spanned="2">
            <text:p text:style-name="P178">家長姓名：</text:p>
          </table:table-cell>
          <table:covered-table-cell/>
          <table:table-cell table:style-name="TableCell179" table:number-columns-spanned="3">
            <text:p text:style-name="P180">家長連絡電話：(家裡)：</text:p>
            <text:p text:style-name="P181"><text:s text:c="14"/>(手機)：</text:p>
          </table:table-cell>
          <table:covered-table-cell/>
          <table:covered-table-cell/>
        </table:table-row>
        <table:table-row table:style-name="TableRow182">
          <table:table-cell table:style-name="TableCell183" table:number-columns-spanned="5">
            <text:p text:style-name="P184">學生住址：</text:p>
          </table:table-cell>
          <table:covered-table-cell/>
          <table:covered-table-cell/>
          <table:covered-table-cell/>
          <table:covered-table-cell/>
        </table:table-row>
        <table:table-row table:style-name="TableRow185">
          <table:table-cell table:style-name="TableCell186" table:number-columns-spanned="5">
            <text:p text:style-name="P187">家長電子信箱：</text:p>
          </table:table-cell>
          <table:covered-table-cell/>
          <table:covered-table-cell/>
          <table:covered-table-cell/>
          <table:covered-table-cell/>
        </table:table-row>
        <table:table-row table:style-name="TableRow188">
          <table:table-cell table:style-name="TableCell189" table:number-rows-spanned="4">
            <text:p text:style-name="P190">相片中之祖孫關係</text:p>
          </table:table-cell>
          <table:table-cell table:style-name="TableCell191">
            <text:p text:style-name="P192">稱謂（以下每欄限勾一項）</text:p>
          </table:table-cell>
          <table:table-cell table:style-name="TableCell193" table:number-columns-spanned="3">
            <text:p text:style-name="P194">姓名</text:p>
          </table:table-cell>
          <table:covered-table-cell/>
          <table:covered-table-cell/>
        </table:table-row>
        <table:table-row table:style-name="TableRow195">
          <table:covered-table-cell>
            <text:p text:style-name="內文"/>
          </table:covered-table-cell>
          <table:table-cell table:style-name="TableCell196">
            <text:p text:style-name="P197">□孫子□孫女□外孫□外孫女</text:p>
          </table:table-cell>
          <table:table-cell table:style-name="TableCell198" table:number-columns-spanned="3">
            <text:p text:style-name="P199"/>
          </table:table-cell>
          <table:covered-table-cell/>
          <table:covered-table-cell/>
        </table:table-row>
        <table:table-row table:style-name="TableRow200">
          <table:covered-table-cell>
            <text:p text:style-name="內文"/>
          </table:covered-table-cell>
          <table:table-cell table:style-name="TableCell201">
            <text:p text:style-name="P202">□爸爸□媽媽</text:p>
          </table:table-cell>
          <table:table-cell table:style-name="TableCell203" table:number-columns-spanned="3">
            <text:p text:style-name="P204"/>
          </table:table-cell>
          <table:covered-table-cell/>
          <table:covered-table-cell/>
        </table:table-row>
        <table:table-row table:style-name="TableRow205">
          <table:covered-table-cell>
            <text:p text:style-name="內文"/>
          </table:covered-table-cell>
          <table:table-cell table:style-name="TableCell206">
            <text:p text:style-name="P207">□阿公□阿嬤□外公□外婆</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5">
            <text:p text:style-name="P212">文字區塊(可浮貼)</text:p>
            <text:p text:style-name="P213">以【200-300字內（含標點符號）之文字寫下對阿公阿嬤的感謝話語或發抒三代相處的故事如相似的興趣、嗜好、才華…等（以中文為主，不得抄襲他人作品）】。</text:p>
          </table:table-cell>
          <table:covered-table-cell/>
          <table:covered-table-cell/>
          <table:covered-table-cell/>
          <table:covered-table-cell/>
        </table:table-row>
        <table:table-row table:style-name="TableRow214">
          <table:table-cell table:style-name="TableCell215" table:number-columns-spanned="5">
            <text:p text:style-name="P216">5*7吋彩色相片黏貼處(可浮貼)</text:p>
            <text:p text:style-name="P217">1.相片中之人數不可超過三人（祖孫三代）。</text:p>
            <text:p text:style-name="P218"><text:s text:c="13"/>2.建議沖洗彩色相片後黏貼或用相片紙列印。</text:p>
            <text:p text:style-name="P219"><text:s text:c="10"/>3.建議相片中之人物以半身照拍攝，委員較易評審其相似度。</text:p>
          </table:table-cell>
          <table:covered-table-cell/>
          <table:covered-table-cell/>
          <table:covered-table-cell/>
          <table:covered-table-cell/>
        </table:table-row>
        <table:table-row table:style-name="TableRow220">
          <table:table-cell table:style-name="TableCell221" table:number-columns-spanned="5">
            <text:p text:style-name="P222">著作使用權同意切結書暨報名表：</text:p>
            <text:p text:style-name="P223">同意將本人參加「祖孫金像獎」相片之著作使用權，提供本活動之主辦、承辦、協辦單位無償作為教育推廣之展示、出版、公布及上網。</text:p>
            <text:p text:style-name="P224"><text:span text:style-name="T225">著作人</text:span><text:span text:style-name="T226">(</text:span><text:span text:style-name="T227">推薦學生之家長</text:span><text:span text:style-name="T228">)</text:span><text:span text:style-name="T229">：</text:span><text:span text:style-name="T230"><text:s text:c="16"/></text:span><text:span text:style-name="T231">(</text:span><text:span text:style-name="T232">簽名或蓋章</text:span><text:span text:style-name="T233">)</text:span></text:p>
          </table:table-cell>
          <table:covered-table-cell/>
          <table:covered-table-cell/>
          <table:covered-table-cell/>
          <table:covered-table-cell/>
        </table:table-row>
        <text:soft-page-break/>
        <table:table-row table:style-name="TableRow234">
          <table:table-cell table:style-name="TableCell235" table:number-columns-spanned="3">
            <text:p text:style-name="P236">學校承辦人姓名/職稱：</text:p>
          </table:table-cell>
          <table:covered-table-cell/>
          <table:covered-table-cell/>
          <table:table-cell table:style-name="TableCell237" table:number-columns-spanned="2">
            <text:p text:style-name="P238">學校承辦人電話：</text:p>
          </table:table-cell>
          <table:covered-table-cell/>
        </table:table-row>
        <table:table-row table:style-name="TableRow239">
          <table:table-cell table:style-name="TableCell240" table:number-columns-spanned="3">
            <text:p text:style-name="P241">學校承辦人</text:p>
            <text:p text:style-name="P242">電子信箱：</text:p>
          </table:table-cell>
          <table:covered-table-cell/>
          <table:covered-table-cell/>
          <table:table-cell table:style-name="TableCell243" table:number-columns-spanned="2">
            <text:p text:style-name="P244">學校承辦人手機：</text:p>
          </table:table-cell>
          <table:covered-table-cell/>
        </table:table-row>
        <table:table-row table:style-name="TableRow245">
          <table:table-cell table:style-name="TableCell246" table:number-columns-spanned="5">
            <text:p text:style-name="P247">校長(園長)：<text:s text:c="26"/>(簽名或蓋章)</text:p>
          </table:table-cell>
          <table:covered-table-cell/>
          <table:covered-table-cell/>
          <table:covered-table-cell/>
          <table:covered-table-cell/>
        </table:table-row>
      </table:table>
      <text:p text:style-name="P248"><text:span text:style-name="T249">備註：本活動報名先至本市「資訊服務入口網電子表單」填寫推薦者基本資料，再</text:span><text:span text:style-name="T250">「紙本送件」掛號或公文交換</text:span><text:span text:style-name="T251">，請將清晰祖孫互動相片一張，黏貼於著作使用權同意切結書暨報名表，</text:span><text:span text:style-name="T252">郵寄至高雄市勝利國民小學輔導室（地址</text:span><text:span text:style-name="T253">:813</text:span><text:span text:style-name="T254">高雄市左營區南屏路</text:span><text:span text:style-name="T255">1</text:span><text:span text:style-name="T256">號）</text:span><text:span text:style-name="T257">，並於信封封面註明報名「祖孫金像獎活動」，</text:span><text:span text:style-name="T258">報名截止日期</text:span><text:span text:style-name="T259">109</text:span><text:span text:style-name="T260">年</text:span><text:span text:style-name="T261">5</text:span><text:span text:style-name="T262">月</text:span><text:span text:style-name="T263">8</text:span><text:span text:style-name="T264">日（星期五）（以掛號郵戳為憑）</text:span><text:span text:style-name="T265">。</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4-10T02:06:00Z</meta:creation-date>
    <dc:date>2020-04-10T02:06:00Z</dc:date>
    <meta:print-date>2020-03-30T05:5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18" meta:character-count="2131" meta:row-count="15" meta:non-whitespace-character-count="1817"/>
  </office:meta>
</office:document-meta>
</file>