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list-style-name="LFO1" style:family="paragraph">
      <style:paragraph-properties fo:margin-top="0.125in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P10" style:parent-style-name="清單段落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list-style-name="LFO1" style:family="paragraph">
      <style:text-properties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justify" fo:text-indent="0.3333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list-style-name="LFO1" style:family="paragraph">
      <style:text-properties style:font-name-asian="標楷體" fo:font-weight="bold" style:font-weight-asian="bold" style:font-size-complex="12pt"/>
    </style:style>
    <style:style style:name="P24" style:parent-style-name="內文" style:list-style-name="LFO2" style:family="paragraph">
      <style:paragraph-properties fo:text-align="justify" fo:text-indent="0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list-style-name="LFO2" style:family="paragraph">
      <style:paragraph-properties fo:text-align="justify" fo:text-indent="0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list-style-name="LFO2" style:family="paragraph">
      <style:paragraph-properties fo:text-align="justify" fo:text-indent="0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list-style-name="LFO1" style:family="paragraph">
      <style:text-properties style:font-name-asian="標楷體" fo:font-weight="bold" style:font-weight-asian="bold" style:font-size-complex="12pt"/>
    </style:style>
    <style:style style:name="P33" style:parent-style-name="內文" style:list-style-name="LFO3" style:family="paragraph">
      <style:paragraph-properties fo:text-align="justify" fo:margin-left="0.3333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list-style-name="LFO3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38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left="1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43" style:parent-style-name="內文" style:list-style-name="LFO5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5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list-style-name="LFO5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DengXian" style:font-size-complex="12pt" style:language-asian="zh" style:country-asian="C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list-style-name="LFO6" style:family="paragraph">
      <style:paragraph-properties fo:text-align="justify" fo:margin-left="0.787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6" style:family="paragraph">
      <style:paragraph-properties fo:text-align="justify" fo:margin-left="0.787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5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7" style:family="paragraph">
      <style:text-properties style:font-name="標楷體" style:font-name-asian="標楷體" style:font-size-complex="12pt"/>
    </style:style>
    <style:style style:name="P80" style:parent-style-name="內文" style:list-style-name="LFO7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清單段落" style:list-style-name="LFO7" style:family="paragraph">
      <style:text-properties style:font-name="標楷體" style:font-name-asian="標楷體" style:font-size-complex="12pt"/>
    </style:style>
    <style:style style:name="P82" style:parent-style-name="內文" style:list-style-name="LFO7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list-style-name="LFO5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超連結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92" style:parent-style-name="內文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list-style-name="LFO8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5" style:parent-style-name="內文" style:list-style-name="LFO8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6" style:parent-style-name="內文" style:list-style-name="LFO1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98" style:family="table-column">
      <style:table-column-properties style:column-width="1.0597in"/>
    </style:style>
    <style:style style:name="TableColumn99" style:family="table-column">
      <style:table-column-properties style:column-width="2.8111in"/>
    </style:style>
    <style:style style:name="TableColumn100" style:family="table-column">
      <style:table-column-properties style:column-width="2.209in"/>
    </style:style>
    <style:style style:name="Table97" style:family="table">
      <style:table-properties style:width="6.079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weight-complex="bold" style:language-asian="zh" style:country-asian="CN"/>
    </style:style>
    <style:style style:name="T108" style:parent-style-name="預設段落字型" style:family="text">
      <style:text-properties style:font-name="標楷體" style:font-name-asian="標楷體" style:font-weight-complex="bold" style:language-asian="zh" style:country-asian="CN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DengXian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weight-complex="bold"/>
    </style:style>
    <style:style style:name="P148" style:parent-style-name="內文" style:family="paragraph">
      <style:text-properties style:font-name="標楷體" style:font-name-asian="標楷體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weight-complex="bold"/>
    </style:style>
    <style:style style:name="P163" style:parent-style-name="內文" style:family="paragraph">
      <style:text-properties style:font-name="標楷體" style:font-name-asian="標楷體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weight-complex="bold"/>
    </style:style>
    <style:style style:name="P171" style:parent-style-name="內文" style:family="paragraph">
      <style:text-properties style:font-name="標楷體" style:font-name-asian="標楷體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DengXian" style:font-weight-complex="bold" style:language-asian="zh" style:country-asian="C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weight-complex="bold"/>
    </style:style>
    <style:style style:name="P18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span text:style-name="T2">教育部體</text:span><text:span text:style-name="T3">育署</text:span><text:span text:style-name="T4">106-107</text:span><text:span text:style-name="T5">年度</text:span><text:span text:style-name="T6">山野教育培訓種子教師研習初階室內課（南區）</text:span><text:span text:style-name="T7">報名簡章</text:span></text:p>
      <text:list text:style-name="LFO1" text:continue-numbering="true">
        <text:list-item>
          <text:p text:style-name="P8"><text:span text:style-name="T9">依據</text:span></text:p>
        </text:list-item>
      </text:list>
      <text:p text:style-name="P10"><text:span text:style-name="T11">教育部體育署</text:span><text:span text:style-name="T12">106</text:span><text:span text:style-name="T13">年</text:span><text:span text:style-name="T14">5</text:span><text:span text:style-name="T15">月</text:span><text:span text:style-name="T16">31</text:span><text:span text:style-name="T17">日臺教體署秘（二）字第</text:span><text:span text:style-name="T18">1060016354</text:span><text:span text:style-name="T19">號函辦理。</text:span></text:p>
      <text:list text:style-name="LFO1" text:continue-numbering="true">
        <text:list-item>
          <text:p text:style-name="P20">目的</text:p>
        </text:list-item>
      </text:list>
      <text:p text:style-name="P21"><text:span text:style-name="T22">培養教育部體育署推動山野教育所需種子教師人才，協助種子教師具備實施山野教育所需之基礎能力與課程安全認知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<text:span text:style-name="T25">主辦單位：</text:span><text:span text:style-name="T26">教育部體育署</text:span></text:p>
        </text:list-item>
        <text:list-item>
          <text:p text:style-name="P27"><text:span text:style-name="T28">承辦單位：</text:span><text:span text:style-name="T29">國立臺灣師範大學公民教育與活動領導學系</text:span></text:p>
        </text:list-item>
        <text:list-item>
          <text:p text:style-name="P30"><text:span text:style-name="T31">協辦單位：高雄市立中正高級中學</text:span></text:p>
        </text:list-item>
      </text:list>
      <text:list text:style-name="LFO1" text:continue-numbering="true">
        <text:list-item>
          <text:p text:style-name="P32">研習對象</text:p>
        </text:list-item>
      </text:list>
      <text:list text:style-name="LFO3" text:continue-numbering="true">
        <text:list-item>
          <text:p text:style-name="P33"><text:span text:style-name="T34">對象：</text:span><text:span text:style-name="T35">全國各中小學教師，詳細資格請參照第六點。</text:span></text:p>
        </text:list-item>
        <text:list-item>
          <text:p text:style-name="P36">預計招收人數：110人</text:p>
        </text:list-item>
      </text:list>
      <text:list text:style-name="LFO1" text:continue-numbering="true">
        <text:list-item>
          <text:p text:style-name="P37">研習日期與地點</text:p>
        </text:list-item>
      </text:list>
      <text:list text:style-name="LFO4" text:continue-numbering="true">
        <text:list-item>
          <text:p text:style-name="P38">研習日期：107年1月30日(星期二) 09：00-17：00</text:p>
        </text:list-item>
        <text:list-item>
          <text:p text:style-name="P39">研習地點：高雄市立中正高級中學(普通教學大樓二樓第一會議室)</text:p>
        </text:list-item>
      </text:list>
      <text:p text:style-name="P40"><text:s text:c="2"/>(高雄市苓雅區中正一路8號)</text:p>
      <text:list text:style-name="LFO4" text:continue-numbering="true">
        <text:list-item>
          <text:p text:style-name="P41">報到時間：107年1月30日上午08：30</text:p>
        </text:list-item>
      </text:list>
      <text:list text:style-name="LFO1" text:continue-numbering="true">
        <text:list-item>
          <text:p text:style-name="P42">報名資訊與錄取資格審核方式</text:p>
        </text:list-item>
      </text:list>
      <text:list text:style-name="LFO5" text:continue-numbering="true">
        <text:list-item>
          <text:p text:style-name="P43"><text:span text:style-name="T44">本研習為依照報名者於報名系統中填寫之各項資格進行審核（標準請詳見第五項），</text:span><text:span text:style-name="T45">並非依報名先後決定錄取與否</text:span><text:span text:style-name="T46">，先行敘明。</text:span></text:p>
        </text:list-item>
        <text:list-item>
          <text:p text:style-name="P47"><text:span text:style-name="T48">報名日期：</text:span><text:span text:style-name="T49">107</text:span><text:span text:style-name="T50">年</text:span><text:span text:style-name="T51">1</text:span><text:span text:style-name="T52">月</text:span><text:span text:style-name="T53">10</text:span><text:span text:style-name="T54">日</text:span><text:span text:style-name="T55">起至</text:span><text:span text:style-name="T56">10</text:span><text:span text:style-name="T57">7</text:span><text:span text:style-name="T58">年</text:span><text:span text:style-name="T59">01</text:span><text:span text:style-name="T60">月</text:span><text:span text:style-name="T61">21</text:span><text:span text:style-name="T62">日（星期日）</text:span><text:span text:style-name="T63">2400</text:span><text:span text:style-name="T64">時。</text:span></text:p>
        </text:list-item>
        <text:list-item>
          <text:p text:style-name="P65"><text:span text:style-name="T66">報名方式：</text:span><text:span text:style-name="T67"><text:line-break/></text:span><text:span text:style-name="T68">全國教師在職進修資訊網線上報名</text:span><text:span text:style-name="T69">（課程代碼</text:span><text:span text:style-name="T70"><text:s/>2342310</text:span><text:span text:style-name="T71">），亦請報名前更新您於全教網中的聯繫資料，以利即時通知研習相關訊息。</text:span></text:p>
        </text:list-item>
        <text:list-item>
          <text:p text:style-name="P72">名額：</text:p>
        </text:list-item>
      </text:list>
      <text:list text:style-name="LFO6" text:continue-numbering="true">
        <text:list-item>
          <text:p text:style-name="P73">正取110名。</text:p>
        </text:list-item>
        <text:list-item>
          <text:p text:style-name="P74">正取名單於107年1月22日下午14:00公布於全國教師在職進修資訊網此研習資訊頁面；並同時以e-mail和簡訊個別通知正備取教師。(未錄取者恕不個別通知)</text:p>
        </text:list-item>
      </text:list>
      <text:list text:style-name="LFO5" text:continue-numbering="true">
        <text:list-item>
          <text:p text:style-name="P75"><text:span text:style-name="T76">審核標準</text:span><text:span text:style-name="T77">依序</text:span><text:span text:style-name="T78">為：</text:span></text:p>
        </text:list-item>
      </text:list>
      <text:list text:style-name="LFO7" text:continue-numbering="true">
        <text:list-item>
          <text:p text:style-name="P79">為106年度教育部體育署山野教育種子學校所屬教師。</text:p>
        </text:list-item>
        <text:list-item>
          <text:p text:style-name="P80">曾為教育部體育署山野教育種子學校所屬教師。</text:p>
        </text:list-item>
        <text:list-item>
          <text:p text:style-name="P81">非山野教育種子學校教師，但現已將山野教育各項元素運用於教學現場之教師。</text:p>
        </text:list-item>
        <text:list-item>
          <text:p text:style-name="P82">非前述三項資格，但對於山野教育有興趣之教師。</text:p>
        </text:list-item>
      </text:list>
      <text:soft-page-break/>
      <text:list text:style-name="LFO5" text:continue-numbering="true">
        <text:list-item>
          <text:p text:style-name="P83"><text:span text:style-name="T84">研習費用：免費，</text:span><text:span text:style-name="T85">本研習由辦理單位主動提供茶水、中餐、研習資料</text:span><text:span text:style-name="T86">。</text:span></text:p>
        </text:list-item>
        <text:list-item>
          <text:p text:style-name="P87">聯絡人：陶楷鈞<text:s/>先生、張伊寧<text:s/>小姐<text:s/>(02)7734-1876 / 0905-665-600</text:p>
        </text:list-item>
      </text:list>
      <text:p text:style-name="P88"><text:span text:style-name="T89">電子郵件：</text:span><text:a xlink:href="mailto:mountainedu2013@gmail.com" office:target-frame-name="_top" xlink:show="replace"><text:span text:style-name="T90">mountainedu2013@gmail.com</text:span></text:a></text:p>
      <text:list text:style-name="LFO1" text:continue-numbering="true">
        <text:list-item>
          <text:p text:style-name="P91">其他注意事項</text:p>
        </text:list-item>
      </text:list>
      <text:list text:style-name="LFO8" text:continue-numbering="true">
        <text:list-item>
          <text:p text:style-name="P92">全程參與者核發6小時教師研習時數。</text:p>
        </text:list-item>
        <text:list-item>
          <text:p text:style-name="P93">研習地點可供校內停車，敬請配合會議工作人員指揮停放。因校內停車位有限，敬請與會者儘量共乘、搭乘大眾運輸工具與會。</text:p>
        </text:list-item>
        <text:list-item>
          <text:p text:style-name="P94">為落實日常生活的LNT運動，請自備環保杯（或水壺）、筷子（食具）。</text:p>
        </text:list-item>
        <text:list-item>
          <text:p text:style-name="P95">本研習如有未盡事宜，將隨時發信至參加者信箱，敬請隨時留意。</text:p>
        </text:list-item>
      </text:list>
      <text:list text:style-name="LFO1" text:continue-numbering="true">
        <text:list-item>
          <text:p text:style-name="P96">研習課程表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活動內容</text:p>
          </table:table-cell>
          <table:table-cell table:style-name="TableCell106">
            <text:p text:style-name="內文"><text:span text:style-name="T107">主持人</text:span><text:span text:style-name="T108">/</text:span><text:span text:style-name="T109">講師</text:span></text:p>
          </table:table-cell>
        </table:table-row>
        <table:table-row table:style-name="TableRow110">
          <table:table-cell table:style-name="TableCell111">
            <text:p text:style-name="P112">0830-090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900-0910</text:p>
          </table:table-cell>
          <table:table-cell table:style-name="TableCell120">
            <text:p text:style-name="P121">開幕式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910-0930</text:p>
          </table:table-cell>
          <table:table-cell table:style-name="TableCell127">
            <text:p text:style-name="P128">山野教育計畫介紹</text:p>
          </table:table-cell>
          <table:table-cell table:style-name="TableCell129">
            <text:p text:style-name="P130">山野教育推廣團隊</text:p>
          </table:table-cell>
        </table:table-row>
        <table:table-row table:style-name="TableRow131">
          <table:table-cell table:style-name="TableCell132">
            <text:p text:style-name="P133">0930-1030</text:p>
          </table:table-cell>
          <table:table-cell table:style-name="TableCell134">
            <text:p text:style-name="P135">山是一所學校－特殊生的山野教育</text:p>
          </table:table-cell>
          <table:table-cell table:style-name="TableCell136">
            <text:p text:style-name="P137">臺北市中山國小</text:p>
            <text:p text:style-name="內文"><text:span text:style-name="T138">崔德龍</text:span><text:span text:style-name="T139"><text:s/></text:span><text:span text:style-name="T140">教師</text:span></text:p>
          </table:table-cell>
        </table:table-row>
        <table:table-row table:style-name="TableRow141">
          <table:table-cell table:style-name="TableCell142">
            <text:p text:style-name="P143">1030-1230</text:p>
          </table:table-cell>
          <table:table-cell table:style-name="TableCell144">
            <text:p text:style-name="P145">從一個人到一群人-我的山野教育實踐經驗</text:p>
          </table:table-cell>
          <table:table-cell table:style-name="TableCell146">
            <text:p text:style-name="P147">高雄市旗津國民小學</text:p>
            <text:p text:style-name="P148">蘇峰賢<text:s/>教師</text:p>
          </table:table-cell>
        </table:table-row>
        <table:table-row table:style-name="TableRow149">
          <table:table-cell table:style-name="TableCell150">
            <text:p text:style-name="P151">1230-1330</text:p>
          </table:table-cell>
          <table:table-cell table:style-name="TableCell152">
            <text:p text:style-name="P153">午餐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30-1500</text:p>
          </table:table-cell>
          <table:table-cell table:style-name="TableCell159">
            <text:p text:style-name="P160">左鎮國中的山野教育課程實踐歷程</text:p>
          </table:table-cell>
          <table:table-cell table:style-name="TableCell161">
            <text:p text:style-name="P162">台南市左鎮國民中學</text:p>
            <text:p text:style-name="P163">蔡宜興<text:s/>校長</text:p>
          </table:table-cell>
        </table:table-row>
        <table:table-row table:style-name="TableRow164">
          <table:table-cell table:style-name="TableCell165">
            <text:p text:style-name="P166">1500-1630</text:p>
          </table:table-cell>
          <table:table-cell table:style-name="TableCell167">
            <text:p text:style-name="P168">登山裝備談－如何挑選合適的山野教育裝備</text:p>
          </table:table-cell>
          <table:table-cell table:style-name="TableCell169">
            <text:p text:style-name="P170">百岳登山用品高雄店</text:p>
            <text:p text:style-name="P171">林佳賢</text:p>
          </table:table-cell>
        </table:table-row>
        <table:table-row table:style-name="TableRow172">
          <table:table-cell table:style-name="TableCell173">
            <text:p text:style-name="P174">1630-1700</text:p>
          </table:table-cell>
          <table:table-cell table:style-name="TableCell175">
            <text:p text:style-name="P176">綜合座談</text:p>
          </table:table-cell>
          <table:table-cell table:style-name="TableCell177">
            <text:p text:style-name="P178">臺師大公民教育與領導學系</text:p>
            <text:p text:style-name="內文"><text:span text:style-name="T179">陳永龍</text:span><text:span text:style-name="T180"><text:s/></text:span><text:span text:style-name="T181">副教授</text:span></text:p>
          </table:table-cell>
        </table:table-row>
        <table:table-row table:style-name="TableRow182">
          <table:table-cell table:style-name="TableCell183">
            <text:p text:style-name="P184">1700</text:p>
          </table:table-cell>
          <table:table-cell table:style-name="TableCell185">
            <text:p text:style-name="P186">散會</text:p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09T05:51:00Z</meta:creation-date>
    <dc:date>2018-01-09T05:51:00Z</dc: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