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2916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list-style-name="LFO1" style:family="paragraph">
      <style:paragraph-properties fo:text-align="justify" fo:line-height="0.3472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內文" style:list-style-name="LFO1" style:family="paragraph">
      <style:paragraph-properties fo:text-align="justify" fo:line-height="0.3472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list-style-name="LFO1" style:family="paragraph">
      <style:paragraph-properties fo:text-align="justify" fo:line-height="0.3472in" fo:margin-left="0.6895in">
        <style:tab-stops>
          <style:tab-stop style:type="left" style:position="-0.0229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新細明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list-style-name="LFO1" style:family="paragraph">
      <style:paragraph-properties fo:text-align="justify" fo:line-height="0.347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list-style-name="LFO1" style:family="paragraph">
      <style:paragraph-properties fo:text-align="justify" fo:line-height="0.3472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list-style-name="LFO1" style:family="paragraph">
      <style:paragraph-properties fo:text-align="justify" fo:line-height="0.3472in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list-style-name="LFO1" style:family="paragraph">
      <style:paragraph-properties fo:text-align="justify" fo:line-height="0.3472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新細明體" fo:font-size="14pt" style:font-size-asian="14pt"/>
    </style:style>
    <style:style style:name="P46" style:parent-style-name="內文" style:list-style-name="LFO1" style:family="paragraph">
      <style:paragraph-properties fo:text-align="justify" fo:line-height="0.3472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472in" fo:margin-left="0.6666in">
        <style:tab-stops/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list-style-name="LFO1" style:family="paragraph">
      <style:paragraph-properties fo:text-align="justify" fo:line-height="0.3472in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 fo:line-height="0.3472in" fo:margin-left="0.9847in" fo:text-indent="-0.492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list-style-name="LFO1" style:family="paragraph">
      <style:paragraph-properties fo:text-align="justify" fo:line-height="0.3472in" fo:margin-left="0.9847in" fo:text-indent="-0.492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39" style:parent-style-name="內文" style:list-style-name="LFO1" style:family="paragraph">
      <style:paragraph-properties fo:text-align="justify" fo:line-height="0.3472in" fo:margin-left="0.9847in" fo:text-indent="-0.492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51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152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154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157" style:family="table-column">
      <style:table-column-properties style:column-width="0.3958in" style:use-optimal-column-width="false"/>
    </style:style>
    <style:style style:name="TableColumn158" style:family="table-column">
      <style:table-column-properties style:column-width="1.4986in" style:use-optimal-column-width="false"/>
    </style:style>
    <style:style style:name="TableColumn159" style:family="table-column">
      <style:table-column-properties style:column-width="1.05in" style:use-optimal-column-width="false"/>
    </style:style>
    <style:style style:name="TableColumn160" style:family="table-column">
      <style:table-column-properties style:column-width="4.0722in" style:use-optimal-column-width="false"/>
    </style:style>
    <style:style style:name="Table156" style:family="table">
      <style:table-properties style:width="7.0166in" fo:margin-left="0in" table:align="center"/>
    </style:style>
    <style:style style:name="TableRow161" style:family="table-row">
      <style:table-row-properties style:min-row-height="0.414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2" style:family="table-row">
      <style:table-row-properties style:min-row-height="0.2229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83" style:family="table-row">
      <style:table-row-properties style:min-row-height="0.8951in" style:use-optimal-row-height="false" fo:keep-together="always"/>
    </style:style>
    <style:style style:name="P18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191" style:parent-style-name="內文" style:family="paragraph">
      <style:paragraph-properties style:text-autospace="none" style:snap-to-layout-grid="false" fo:text-align="justify" fo:line-height="0.25in"/>
    </style:style>
    <style:style style:name="T192" style:parent-style-name="預設段落字型" style:family="text">
      <style:text-properties style:font-name="標楷體" style:font-name-asian="標楷體" style:font-name-complex="標楷體" style:letter-kerning="false"/>
    </style:style>
    <style:style style:name="P193" style:parent-style-name="內文" style:family="paragraph">
      <style:paragraph-properties style:text-autospace="none" style:snap-to-layout-grid="false" fo:text-align="justify" fo:line-height="0.25in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P195" style:parent-style-name="內文" style:family="paragraph">
      <style:paragraph-properties style:text-autospace="none" style:snap-to-layout-grid="false" fo:text-align="justify" fo:line-height="0.25in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98" style:family="table-row">
      <style:table-row-properties style:min-row-height="0.3368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style:snap-to-layout-grid="false" fo:text-align="center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924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21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213" style:family="table-row">
      <style:table-row-properties style:min-row-height="0.3368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 style:snap-to-layout-grid="false" fo:text-align="center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2.506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229" style:family="table-row">
      <style:table-row-properties style:min-row-height="0.2326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9826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236" style:family="table-row">
      <style:table-row-properties style:min-row-height="0.3708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 style:snap-to-layout-grid="false" fo:text-align="center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1.341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46" style:parent-style-name="Default" style:family="paragraph">
      <style:paragraph-properties style:snap-to-layout-grid="false" fo:margin-right="-0.3333in"/>
    </style:style>
    <style:style style:name="T247" style:parent-style-name="預設段落字型" style:family="text">
      <style:text-properties style:font-name-asian="標楷體" style:use-window-font-color="true"/>
    </style:style>
    <style:style style:name="T248" style:parent-style-name="預設段落字型" style:family="text">
      <style:text-properties style:font-name-asian="標楷體" style:use-window-font-color="true"/>
    </style:style>
    <style:style style:name="T249" style:parent-style-name="預設段落字型" style:family="text">
      <style:text-properties style:font-name-asian="標楷體" style:use-window-font-color="true"/>
    </style:style>
    <style:style style:name="T250" style:parent-style-name="預設段落字型" style:family="text">
      <style:text-properties style:font-name-asian="標楷體" style:use-window-font-color="true"/>
    </style:style>
    <style:style style:name="TableColumn252" style:family="table-column">
      <style:table-column-properties style:column-width="0.3958in" style:use-optimal-column-width="false"/>
    </style:style>
    <style:style style:name="TableColumn253" style:family="table-column">
      <style:table-column-properties style:column-width="1.3284in" style:use-optimal-column-width="false"/>
    </style:style>
    <style:style style:name="TableColumn254" style:family="table-column">
      <style:table-column-properties style:column-width="0.1701in" style:use-optimal-column-width="false"/>
    </style:style>
    <style:style style:name="TableColumn255" style:family="table-column">
      <style:table-column-properties style:column-width="0.9604in" style:use-optimal-column-width="false"/>
    </style:style>
    <style:style style:name="TableColumn256" style:family="table-column">
      <style:table-column-properties style:column-width="4.1618in" style:use-optimal-column-width="false"/>
    </style:style>
    <style:style style:name="Table251" style:family="table">
      <style:table-properties style:width="7.0166in" fo:margin-left="0in" table:align="center"/>
    </style:style>
    <style:style style:name="TableRow257" style:family="table-row">
      <style:table-row-properties style:min-row-height="0.3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style:snap-to-layout-grid="false" fo:text-align="center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style:snap-to-layout-grid="false" fo:text-align="center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71" style:family="table-row">
      <style:table-row-properties style:min-row-height="1.1354in" style:use-optimal-row-height="false" fo:keep-together="always"/>
    </style:style>
    <style:style style:name="P2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/>
    </style:style>
    <style:style style:name="P279" style:parent-style-name="內文" style:family="paragraph">
      <style:paragraph-properties style:text-autospace="none" style:snap-to-layout-grid="false" fo:text-align="justify"/>
    </style:style>
    <style:style style:name="T280" style:parent-style-name="預設段落字型" style:family="text">
      <style:text-properties style:font-name="標楷體" style:font-name-asian="標楷體" style:font-name-complex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P283" style:parent-style-name="內文" style:family="paragraph">
      <style:paragraph-properties style:text-autospace="none" style:snap-to-layout-grid="false" fo:text-align="justify"/>
    </style:style>
    <style:style style:name="T284" style:parent-style-name="預設段落字型" style:family="text">
      <style:text-properties style:font-name="標楷體" style:font-name-asian="標楷體" style:font-name-complex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font-name-complex="標楷體" style:letter-kerning="false"/>
    </style:style>
    <style:style style:name="P287" style:parent-style-name="內文" style:family="paragraph">
      <style:paragraph-properties style:text-autospace="none" style:snap-to-layout-grid="false" fo:text-align="justify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90" style:family="table-row">
      <style:table-row-properties style:min-row-height="0.468in" style:use-optimal-row-height="false" fo:keep-together="always"/>
    </style:style>
    <style:style style:name="TableCell29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93" style:family="table-row">
      <style:table-row-properties style:min-row-height="2.952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296" style:family="table-row">
      <style:table-row-properties style:min-row-height="4.2416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P30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0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0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0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0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0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0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1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1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1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13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14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15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16" style:parent-style-name="Default" style:family="paragraph">
      <style:paragraph-properties style:snap-to-layout-grid="false" fo:text-align="center" fo:margin-right="-0.3333in"/>
      <style:text-properties style:font-name-asian="標楷體" style:font-name-complex="新細明體" style:use-window-font-color="true" fo:font-size="18pt" style:font-size-asian="18pt" style:font-size-complex="14pt"/>
    </style:style>
    <style:style style:name="TableColumn318" style:family="table-column">
      <style:table-column-properties style:column-width="1.2562in"/>
    </style:style>
    <style:style style:name="TableColumn319" style:family="table-column">
      <style:table-column-properties style:column-width="5.7097in"/>
    </style:style>
    <style:style style:name="Table317" style:family="table">
      <style:table-properties style:width="6.9659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25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Default" style:family="paragraph">
      <style:paragraph-properties style:snap-to-layout-grid="false" fo:margin-right="-0.3333in"/>
    </style:style>
    <style:style style:name="T331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332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334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335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336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/>
    </style:style>
    <style:style style:name="T340" style:parent-style-name="預設段落字型" style:family="text">
      <style:text-properties style:font-name-asian="標楷體" style:font-name-complex="新細明體" style:font-weight-complex="bold" style:use-window-font-color="true" fo:font-size="14pt" style:font-size-asian="14pt"/>
    </style:style>
    <style:style style:name="T341" style:parent-style-name="預設段落字型" style:family="text">
      <style:text-properties style:font-name="新細明體" style:font-name-complex="新細明體" style:font-weight-complex="bold" style:use-window-font-color="true" fo:font-size="14pt" style:font-size-asian="14pt"/>
    </style:style>
    <style:style style:name="T342" style:parent-style-name="預設段落字型" style:family="text">
      <style:text-properties style:font-name-asian="標楷體" style:font-name-complex="新細明體" style:font-weight-complex="bold" style:use-window-font-color="true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45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46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Default" style:family="paragraph">
      <style:paragraph-properties style:snap-to-layout-grid="false"/>
    </style:style>
    <style:style style:name="T350" style:parent-style-name="預設段落字型" style:family="text">
      <style:text-properties style:font-name-asian="標楷體" style:font-name-complex="新細明體" style:font-weight-complex="bold" style:use-window-font-color="true" fo:font-size="14pt" style:font-size-asian="14pt"/>
    </style:style>
    <style:style style:name="T351" style:parent-style-name="預設段落字型" style:family="text">
      <style:text-properties style:font-name="新細明體" style:font-name-complex="新細明體" style:font-weight-complex="bold" style:use-window-font-color="true" fo:font-size="14pt" style:font-size-asian="14pt"/>
    </style:style>
    <style:style style:name="T352" style:parent-style-name="預設段落字型" style:family="text">
      <style:text-properties style:font-name="新細明體" style:font-name-complex="新細明體" style:font-weight-complex="bold" style:use-window-font-color="true" fo:font-size="14pt" style:font-size-asian="14pt"/>
    </style:style>
    <style:style style:name="T353" style:parent-style-name="預設段落字型" style:family="text">
      <style:text-properties style:font-name-asian="標楷體" style:font-name-complex="新細明體" style:font-weight-complex="bold" style:use-window-font-color="true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56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57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Default" style:family="paragraph">
      <style:paragraph-properties style:snap-to-layout-grid="false"/>
    </style:style>
    <style:style style:name="T361" style:parent-style-name="預設段落字型" style:family="text">
      <style:text-properties style:font-name-asian="標楷體" style:font-name-complex="新細明體" style:font-weight-complex="bold" style:use-window-font-color="true" fo:font-size="14pt" style:font-size-asian="14pt"/>
    </style:style>
    <style:style style:name="T362" style:parent-style-name="預設段落字型" style:family="text">
      <style:text-properties style:font-name="新細明體" style:font-name-complex="新細明體" style:font-weight-complex="bold" style:use-window-font-color="true" fo:font-size="14pt" style:font-size-asian="14pt"/>
    </style:style>
    <style:style style:name="T363" style:parent-style-name="預設段落字型" style:family="text">
      <style:text-properties style:font-name="新細明體" style:font-name-complex="新細明體" style:font-weight-complex="bold" style:use-window-font-color="true" fo:font-size="14pt" style:font-size-asian="14pt"/>
    </style:style>
    <style:style style:name="T364" style:parent-style-name="預設段落字型" style:family="text">
      <style:text-properties style:font-name-asian="標楷體" style:font-name-complex="新細明體" style:font-weight-complex="bold" style:use-window-font-color="true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67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68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37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376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P379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style:letter-kerning="false"/>
    </style:style>
    <style:style style:name="P380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38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88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89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90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91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92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93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94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95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96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97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98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99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400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401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402" style:parent-style-name="Default" style:family="paragraph">
      <style:paragraph-properties fo:break-before="page" style:snap-to-layout-grid="false" fo:margin-right="-0.3333in"/>
    </style:style>
    <style:style style:name="T403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404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405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406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407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409" style:family="table-column">
      <style:table-column-properties style:column-width="0.3958in" style:use-optimal-column-width="false"/>
    </style:style>
    <style:style style:name="TableColumn410" style:family="table-column">
      <style:table-column-properties style:column-width="1.4986in" style:use-optimal-column-width="false"/>
    </style:style>
    <style:style style:name="TableColumn411" style:family="table-column">
      <style:table-column-properties style:column-width="1.05in" style:use-optimal-column-width="false"/>
    </style:style>
    <style:style style:name="TableColumn412" style:family="table-column">
      <style:table-column-properties style:column-width="4.0722in" style:use-optimal-column-width="false"/>
    </style:style>
    <style:style style:name="Table408" style:family="table">
      <style:table-properties style:width="7.0166in" fo:margin-left="0in" table:align="center"/>
    </style:style>
    <style:style style:name="TableRow413" style:family="table-row">
      <style:table-row-properties style:min-row-height="0.4145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416" style:family="table-row">
      <style:table-row-properties style:min-row-height="0.2229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 fo:text-align="center"/>
    </style:style>
    <style:style style:name="T4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27" style:family="table-row">
      <style:table-row-properties style:min-row-height="0.8951in" style:use-optimal-row-height="false" fo:keep-together="always"/>
    </style:style>
    <style:style style:name="P42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435" style:parent-style-name="內文" style:family="paragraph">
      <style:paragraph-properties style:text-autospace="none" style:snap-to-layout-grid="false" fo:text-align="justify" fo:line-height="0.25in"/>
    </style:style>
    <style:style style:name="T436" style:parent-style-name="預設段落字型" style:family="text">
      <style:text-properties style:font-name="標楷體" style:font-name-asian="標楷體" style:font-name-complex="標楷體" style:letter-kerning="false"/>
    </style:style>
    <style:style style:name="P437" style:parent-style-name="內文" style:family="paragraph">
      <style:paragraph-properties style:text-autospace="none" style:snap-to-layout-grid="false" fo:text-align="justify" fo:line-height="0.25in"/>
    </style:style>
    <style:style style:name="T438" style:parent-style-name="預設段落字型" style:family="text">
      <style:text-properties style:font-name="標楷體" style:font-name-asian="標楷體" style:font-name-complex="標楷體" style:letter-kerning="false"/>
    </style:style>
    <style:style style:name="P439" style:parent-style-name="內文" style:family="paragraph">
      <style:paragraph-properties style:text-autospace="none" style:snap-to-layout-grid="false" fo:text-align="justify" fo:line-height="0.25in"/>
    </style:style>
    <style:style style:name="T440" style:parent-style-name="預設段落字型" style:family="text">
      <style:text-properties style:font-name="標楷體" style:font-name-asian="標楷體" style:letter-kerning="false"/>
    </style:style>
    <style:style style:name="T4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42" style:family="table-row">
      <style:table-row-properties style:min-row-height="0.3368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45" style:parent-style-name="內文" style:family="paragraph">
      <style:paragraph-properties style:text-autospace="none" style:snap-to-layout-grid="false" fo:text-align="center"/>
    </style:style>
    <style:style style:name="T4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min-row-height="0.9243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456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457" style:family="table-row">
      <style:table-row-properties style:min-row-height="0.3368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0" style:parent-style-name="內文" style:family="paragraph">
      <style:paragraph-properties style:text-autospace="none" style:snap-to-layout-grid="false" fo:text-align="center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0" style:family="table-row">
      <style:table-row-properties style:min-row-height="2.5062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473" style:family="table-row">
      <style:table-row-properties style:min-row-height="0.2326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7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77" style:family="table-row">
      <style:table-row-properties style:min-row-height="0.9826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80" style:family="table-row">
      <style:table-row-properties style:min-row-height="0.3708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83" style:parent-style-name="內文" style:family="paragraph">
      <style:paragraph-properties style:text-autospace="none" style:snap-to-layout-grid="false" fo:text-align="center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min-row-height="1.3416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90" style:parent-style-name="Default" style:family="paragraph">
      <style:paragraph-properties style:snap-to-layout-grid="false" fo:margin-right="-0.3333in"/>
    </style:style>
    <style:style style:name="T491" style:parent-style-name="預設段落字型" style:family="text">
      <style:text-properties style:font-name-asian="標楷體" style:use-window-font-color="true"/>
    </style:style>
    <style:style style:name="T492" style:parent-style-name="預設段落字型" style:family="text">
      <style:text-properties style:font-name-asian="標楷體" style:use-window-font-color="true"/>
    </style:style>
    <style:style style:name="T493" style:parent-style-name="預設段落字型" style:family="text">
      <style:text-properties style:font-name-asian="標楷體" style:use-window-font-color="true"/>
    </style:style>
    <style:style style:name="T494" style:parent-style-name="預設段落字型" style:family="text">
      <style:text-properties style:font-name-asian="標楷體" style:use-window-font-color="true"/>
    </style:style>
    <style:style style:name="TableColumn496" style:family="table-column">
      <style:table-column-properties style:column-width="0.3958in" style:use-optimal-column-width="false"/>
    </style:style>
    <style:style style:name="TableColumn497" style:family="table-column">
      <style:table-column-properties style:column-width="1.3284in" style:use-optimal-column-width="false"/>
    </style:style>
    <style:style style:name="TableColumn498" style:family="table-column">
      <style:table-column-properties style:column-width="0.1701in" style:use-optimal-column-width="false"/>
    </style:style>
    <style:style style:name="TableColumn499" style:family="table-column">
      <style:table-column-properties style:column-width="0.9604in" style:use-optimal-column-width="false"/>
    </style:style>
    <style:style style:name="TableColumn500" style:family="table-column">
      <style:table-column-properties style:column-width="4.1618in" style:use-optimal-column-width="false"/>
    </style:style>
    <style:style style:name="Table495" style:family="table">
      <style:table-properties style:width="7.0166in" fo:margin-left="0in" table:align="center"/>
    </style:style>
    <style:style style:name="TableRow501" style:family="table-row">
      <style:table-row-properties style:min-row-height="0.3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9" style:parent-style-name="內文" style:family="paragraph">
      <style:paragraph-properties style:text-autospace="none" style:snap-to-layout-grid="false" fo:text-align="center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13" style:parent-style-name="內文" style:family="paragraph">
      <style:paragraph-properties style:text-autospace="none" style:snap-to-layout-grid="false" fo:text-align="center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15" style:family="table-row">
      <style:table-row-properties style:min-row-height="1.1354in" style:use-optimal-row-height="false" fo:keep-together="always"/>
    </style:style>
    <style:style style:name="P5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/>
    </style:style>
    <style:style style:name="P523" style:parent-style-name="內文" style:family="paragraph">
      <style:paragraph-properties style:text-autospace="none" style:snap-to-layout-grid="false" fo:text-align="justify"/>
    </style:style>
    <style:style style:name="T524" style:parent-style-name="預設段落字型" style:family="text">
      <style:text-properties style:font-name="標楷體" style:font-name-asian="標楷體" style:font-name-complex="標楷體" style:letter-kerning="false"/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T526" style:parent-style-name="預設段落字型" style:family="text">
      <style:text-properties style:font-name="標楷體" style:font-name-asian="標楷體" style:font-name-complex="標楷體" style:letter-kerning="false"/>
    </style:style>
    <style:style style:name="P527" style:parent-style-name="內文" style:family="paragraph">
      <style:paragraph-properties style:text-autospace="none" style:snap-to-layout-grid="false" fo:text-align="justify"/>
    </style:style>
    <style:style style:name="T528" style:parent-style-name="預設段落字型" style:family="text">
      <style:text-properties style:font-name="標楷體" style:font-name-asian="標楷體" style:font-name-complex="標楷體" style:letter-kerning="false"/>
    </style:style>
    <style:style style:name="T529" style:parent-style-name="預設段落字型" style:family="text">
      <style:text-properties style:font-name="標楷體" style:font-name-asian="標楷體" style:letter-kerning="false"/>
    </style:style>
    <style:style style:name="T530" style:parent-style-name="預設段落字型" style:family="text">
      <style:text-properties style:font-name="標楷體" style:font-name-asian="標楷體" style:font-name-complex="標楷體" style:letter-kerning="false"/>
    </style:style>
    <style:style style:name="P531" style:parent-style-name="內文" style:family="paragraph">
      <style:paragraph-properties style:text-autospace="none" style:snap-to-layout-grid="false" fo:text-align="justify"/>
    </style:style>
    <style:style style:name="T532" style:parent-style-name="預設段落字型" style:family="text">
      <style:text-properties style:font-name="標楷體" style:font-name-asian="標楷體" style:letter-kerning="false"/>
    </style:style>
    <style:style style:name="T5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34" style:family="table-row">
      <style:table-row-properties style:min-row-height="0.468in" style:use-optimal-row-height="false" fo:keep-together="always"/>
    </style:style>
    <style:style style:name="TableCell5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37" style:family="table-row">
      <style:table-row-properties style:min-row-height="2.952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540" style:family="table-row">
      <style:table-row-properties style:min-row-height="4.2416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/>
    </style:style>
    <style:style style:name="T545" style:parent-style-name="預設段落字型" style:family="text">
      <style:text-properties style:font-name="標楷體" style:font-name-asian="標楷體" style:letter-kerning="false"/>
    </style:style>
    <style:style style:name="T546" style:parent-style-name="預設段落字型" style:family="text">
      <style:text-properties style:font-name="標楷體" style:font-name-asian="標楷體" style:letter-kerning="false"/>
    </style:style>
    <style:style style:name="P54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4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4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7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558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559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560" style:parent-style-name="Default" style:family="paragraph">
      <style:paragraph-properties style:snap-to-layout-grid="false" fo:text-align="center" fo:margin-right="-0.3333in"/>
      <style:text-properties style:font-name-asian="標楷體" style:font-name-complex="新細明體" style:use-window-font-color="true" fo:font-size="18pt" style:font-size-asian="18pt" style:font-size-complex="14pt"/>
    </style:style>
    <style:style style:name="TableColumn562" style:family="table-column">
      <style:table-column-properties style:column-width="1.3548in"/>
    </style:style>
    <style:style style:name="TableColumn563" style:family="table-column">
      <style:table-column-properties style:column-width="5.4763in"/>
    </style:style>
    <style:style style:name="Table561" style:family="table">
      <style:table-properties style:width="6.8312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569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Default" style:family="paragraph">
      <style:paragraph-properties style:snap-to-layout-grid="false" fo:margin-right="-0.3333in"/>
    </style:style>
    <style:style style:name="T575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576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577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578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579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580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Default" style:family="paragraph">
      <style:paragraph-properties style:snap-to-layout-grid="false" fo:margin-right="0.2201in"/>
      <style:text-properties style:font-name-asian="標楷體" style:font-name-complex="新細明體" style:font-weight-complex="bold" style:use-window-font-color="true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586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Default" style:family="paragraph">
      <style:paragraph-properties style:snap-to-layout-grid="false" fo:margin-right="0.0236in"/>
      <style:text-properties style:font-name-asian="標楷體" style:use-window-font-color="true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592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Default" style:family="paragraph">
      <style:paragraph-properties style:snap-to-layout-grid="false" fo:margin-right="-0.075in"/>
      <style:text-properties style:font-name-asian="標楷體" style:use-window-font-color="true" fo:font-size="14pt" style:font-size-asian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598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599" style:family="table-row">
      <style:table-row-properties style:min-row-height="0.927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letter-kerning="false"/>
    </style:style>
    <style:style style:name="T60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606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0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608" style:parent-style-name="預設段落字型" style:family="text">
      <style:text-properties style:font-name="標楷體" style:font-name-asian="標楷體" style:letter-kerning="false"/>
    </style:style>
    <style:style style:name="P609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style:letter-kerning="false"/>
    </style:style>
    <style:style style:name="P610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611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615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616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617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績優學校獎</text:span><text:span text:style-name="T6">、</text:span><text:span text:style-name="T7">績優團體獎</text:span><text:span text:style-name="T8"><text:line-break/></text:span><text:span text:style-name="T9">團體獎項推薦</text:span><text:span text:style-name="T10">表</text:span><text:span text:style-name="T11">填表及送件說明</text:span></text:p>
      <text:list text:style-name="LFO1" text:continue-numbering="true">
        <text:list-item>
          <text:p text:style-name="P12"><text:span text:style-name="T13">推薦表格式說明</text:span></text:p>
          <text:list text:continue-numbering="true">
            <text:list-item>
              <text:p text:style-name="P14"><text:span text:style-name="T15">字型標楷體（姓名一律以正楷繕打）</text:span><text:span text:style-name="T16">，</text:span><text:span text:style-name="T17">字級大小</text:span><text:span text:style-name="T18">12</text:span><text:span text:style-name="T19">，</text:span><text:span text:style-name="T20">固定行高</text:span><text:span text:style-name="T21">25pt</text:span><text:span text:style-name="T22">。</text:span><text:span text:style-name="T23"><text:s/></text:span></text:p>
            </text:list-item>
            <text:list-item>
              <text:p text:style-name="P24"><text:span text:style-name="T25">一律使用</text:span><text:span text:style-name="T26">A4</text:span><text:span text:style-name="T27">紙張</text:span><text:span text:style-name="T28">，</text:span><text:span text:style-name="T29">請依格式增頁填寫，但以</text:span><text:span text:style-name="T30">5</text:span><text:span text:style-name="T31">頁為限。</text:span></text:p>
            </text:list-item>
            <text:list-item>
              <text:p text:style-name="P32"><text:span text:style-name="T33">本表各欄位請詳實填寫，勿缺漏；倘無相關資料請寫「無」。</text:span></text:p>
            </text:list-item>
            <text:list-item>
              <text:p text:style-name="P34"><text:span text:style-name="T35">填寫內容請依照填寫說明與限制填寫，並同意授權由初審、決審機關潤飾，俾製作教育部藝術教育貢獻獎典禮手冊及相關媒體宣傳資料。</text:span></text:p>
            </text:list-item>
          </text:list>
        </text:list-item>
        <text:list-item>
          <text:p text:style-name="P36"><text:span text:style-name="T37">照片電子檔</text:span><text:span text:style-name="T38">：</text:span></text:p>
          <text:list text:continue-numbering="true">
            <text:list-item>
              <text:p text:style-name="P39"><text:span text:style-name="T40">團體獎項</text:span><text:span text:style-name="T41">：</text:span><text:span text:style-name="T42">請提供團體或活動照片</text:span><text:span text:style-name="T43">6</text:span><text:span text:style-name="T44">張</text:span><text:span text:style-name="T45">。</text:span></text:p>
            </text:list-item>
            <text:list-item>
              <text:p text:style-name="P46"><text:span text:style-name="T47">照片格式</text:span><text:span text:style-name="T48">(</text:span><text:span text:style-name="T49">建議以橫式為宜，以利編排）</text:span><text:span text:style-name="T50">：</text:span></text:p>
            </text:list-item>
          </text:list>
        </text:list-item>
      </text:list>
      <text:p text:style-name="P51"><text:span text:style-name="T52"></text:span><text:span text:style-name="T53">檔案名稱：以單位名稱或姓名為主並編號</text:span><text:span text:style-name="T54"><text:line-break/></text:span><text:span text:style-name="T55"></text:span><text:span text:style-name="T56">解析度：至少</text:span><text:span text:style-name="T57">300dpi</text:span><text:span text:style-name="T58">。</text:span><text:span text:style-name="T59"><text:line-break/></text:span><text:span text:style-name="T60"></text:span><text:span text:style-name="T61">圖片大小至少</text:span><text:span text:style-name="T62">1Mb</text:span><text:span text:style-name="T63">，照片清晰度要高，儘量提供大圖片為最佳。</text:span><text:span text:style-name="T64"><text:s/></text:span></text:p>
      <text:list text:style-name="LFO1" text:continue-numbering="true">
        <text:list-item>
          <text:p text:style-name="P65"><text:span text:style-name="T66">送件時間</text:span><text:span text:style-name="T67">:</text:span><text:span text:style-name="T68">請於</text:span><text:span text:style-name="T69">109</text:span><text:span text:style-name="T70">年</text:span><text:span text:style-name="T71">5</text:span><text:span text:style-name="T72">月</text:span><text:span text:style-name="T73">29</text:span><text:span text:style-name="T74">日</text:span><text:span text:style-name="T75">前</text:span><text:span text:style-name="T76">（逾期不受理）將以下文件郵寄或親送至鼓山中山國小教務處收</text:span><text:span text:style-name="T77">(804</text:span><text:span text:style-name="T78">高雄市鼓山區美術東二路</text:span><text:span text:style-name="T79">252</text:span><text:span text:style-name="T80">號</text:span><text:span text:style-name="T81">，電話</text:span><text:span text:style-name="T82">550-5850</text:span><text:span text:style-name="T83">分機</text:span><text:span text:style-name="T84">11)</text:span><text:span text:style-name="T85">，並註明參加「</text:span><text:span text:style-name="T86">109</text:span><text:span text:style-name="T87">年高雄市藝術教育貢獻獎績優</text:span><text:span text:style-name="T88">○○○○</text:span><text:span text:style-name="T89">獎初選」</text:span></text:p>
          <text:list text:continue-numbering="true">
            <text:list-item>
              <text:list>
                <text:list-item>
                  <text:list>
                    <text:list-item>
                      <text:p text:style-name="P90"><text:span text:style-name="T91">資料光碟</text:span><text:span text:style-name="T92">：</text:span><text:span text:style-name="T93">光碟片請寫明受推薦人之單位名稱或姓名</text:span><text:span text:style-name="T94"><text:line-break/></text:span><text:span text:style-name="T95"></text:span><text:span text:style-name="T96">推薦表</text:span><text:span text:style-name="T97">(</text:span><text:span text:style-name="T98">附</text:span><text:span text:style-name="T99">word</text:span><text:span text:style-name="T100">檔及用印後之</text:span><text:span text:style-name="T101">pdf</text:span><text:span text:style-name="T102">檔</text:span><text:span text:style-name="T103">)—</text:span><text:span text:style-name="T104">不超過</text:span><text:span text:style-name="T105">5</text:span><text:span text:style-name="T106">頁</text:span><text:span text:style-name="T107">(</text:span><text:span text:style-name="T108">團體請另附立案證明</text:span><text:span text:style-name="T109">)</text:span><text:span text:style-name="T110"><text:line-break/></text:span><text:span text:style-name="T111"></text:span><text:span text:style-name="T112">簡要說明表</text:span><text:span text:style-name="T113">(</text:span><text:span text:style-name="T114">各項</text:span><text:span text:style-name="T115">請簡述</text:span><text:span text:style-name="T116">50~</text:span><text:span text:style-name="T117">100</text:span><text:span text:style-name="T118">字</text:span><text:span text:style-name="T119">)</text:span><text:span text:style-name="T120"><text:line-break/></text:span><text:span text:style-name="T121"></text:span><text:span text:style-name="T122">佐證資料內容</text:span><text:span text:style-name="T123"><text:line-break/></text:span><text:span text:style-name="T124"></text:span><text:span text:style-name="T125">活動照片</text:span><text:span text:style-name="T126">6</text:span><text:span text:style-name="T127">至</text:span><text:span text:style-name="T128">10</text:span><text:span text:style-name="T129">張</text:span></text:p>
                    </text:list-item>
                    <text:list-item>
                      <text:p text:style-name="P130"><text:span text:style-name="T131">推薦表</text:span><text:span text:style-name="T132">：請推薦單位</text:span><text:span text:style-name="T133">於「推薦意見」欄加註評語及核章</text:span><text:span text:style-name="T134">(</text:span><text:span text:style-name="T135">學校單位請蓋學校</text:span><text:span text:style-name="T136">關防</text:span><text:span text:style-name="T137">)</text:span><text:span text:style-name="T138">。</text:span></text:p>
                    </text:list-item>
                    <text:list-item>
                      <text:p text:style-name="P139"><text:span text:style-name="T140">佐證資料</text:span><text:span text:style-name="T141">：請加製封面與目錄後裝訂成冊，每冊限</text:span><text:span text:style-name="T142">200</text:span><text:span text:style-name="T143">頁</text:span><text:span text:style-name="T144">(A4)</text:span><text:span text:style-name="T145">，限送</text:span><text:span text:style-name="T146">2</text:span><text:span text:style-name="T147">冊；內容得為獎狀、教材教案、書籍、媒體報導、影像資料等</text:span><text:span text:style-name="T148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9"><text:s/>‘</text:p>
      <text:p text:style-name="P150"><text:span text:style-name="T151">教育部</text:span><text:span text:style-name="T152">藝術教育貢獻</text:span><text:span text:style-name="T153">獎推薦</text:span><text:span text:style-name="T154">表</text:span><text:span text:style-name="T155">（團體獎項）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4">
            <text:soft-page-break/>
            <text:p text:style-name="P163"><text:span text:style-name="T164">一、績優學校獎</text:span><text:span text:style-name="T165">（</text:span><text:span text:style-name="T166">□</text:span><text:span text:style-name="T167">高中組</text:span><text:span text:style-name="T168"><text:s/>□</text:span><text:span text:style-name="T169">國中組</text:span><text:span text:style-name="T170"><text:s/>□</text:span><text:span text:style-name="T171">國小組）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被推薦學校</text:p>
          </table:table-cell>
          <table:table-cell table:style-name="TableCell175">
            <text:p text:style-name="P176">學校全稱</text:p>
          </table:table-cell>
          <table:table-cell table:style-name="TableCell177">
            <text:p text:style-name="P178"><text:span text:style-name="T179">聯絡人</text:span></text:p>
          </table:table-cell>
          <table:table-cell table:style-name="TableCell180">
            <text:p text:style-name="P181">聯絡方式</text:p>
            <text:p text:style-name="P182">（電話請加註區域碼及分機）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電話：（）</text:p>
            <text:p text:style-name="P191"><text:span text:style-name="T192">手機：</text:span></text:p>
            <text:p text:style-name="P193"><text:span text:style-name="T194">傳真：（）</text:span></text:p>
            <text:p text:style-name="P195"><text:span text:style-name="T196">E-mail</text:span><text:span text:style-name="T197">：</text:span></text:p>
          </table:table-cell>
        </table:table-row>
        <table:table-row table:style-name="TableRow198">
          <table:table-cell table:style-name="TableCell199" table:number-columns-spanned="4">
            <text:p text:style-name="P200">學校簡介</text:p>
            <text:p text:style-name="P201"><text:span text:style-name="T202">請以第三人稱撰寫，需有</text:span><text:span text:style-name="T203">主標題（</text:span><text:span text:style-name="T204">15</text:span><text:span text:style-name="T205">字為限）及內文（</text:span><text:span text:style-name="T206">250</text:span><text:span text:style-name="T207">字</text:span><text:span text:style-name="T208">為限）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具體事績</text:p>
            <text:p text:style-name="P216"><text:span text:style-name="T217">請依事蹟發生先後分點條列說明並以第三人稱撰寫，每點以</text:span><text:span text:style-name="T218">30</text:span><text:span text:style-name="T219">～</text:span><text:span text:style-name="T220">50</text:span><text:span text:style-name="T221">字為限，如獲獎項前</text:span><text:span text:style-name="T222">8</text:span><text:span text:style-name="T223">～</text:span><text:span text:style-name="T224">10</text:span><text:span text:style-name="T225">點將放入典禮手冊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佐證資料</text:p>
            <text:p text:style-name="P232">請擇要精簡敘述，以A4紙裝訂成冊(每冊限200頁，最多以2冊為限)<text:s/>並請加製封面與目錄，1式1份。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得獎感言</text:p>
            <text:p text:style-name="P239"><text:span text:style-name="T240">（限</text:span><text:span text:style-name="T241">350</text:span><text:span text:style-name="T242">字以內）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</table:table>
      <text:p text:style-name="P246"><text:span text:style-name="T247"><text:s text:c="2"/></text:span><text:span text:style-name="T248">-------------------------------</text:span><text:span text:style-name="T249">推薦單位請分頁</text:span><text:span text:style-name="T250">------------------------------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soft-page-break/>
            <text:p text:style-name="P259"><text:span text:style-name="T260">推薦單位</text:span></text:p>
          </table:table-cell>
          <table:table-cell table:style-name="TableCell261" table:number-columns-spanned="2">
            <text:p text:style-name="P262">名稱</text:p>
          </table:table-cell>
          <table:covered-table-cell/>
          <table:table-cell table:style-name="TableCell263">
            <text:p text:style-name="P264">負責人</text:p>
            <text:p text:style-name="P265"><text:span text:style-name="T266">簽章</text:span></text:p>
          </table:table-cell>
          <table:table-cell table:style-name="TableCell267">
            <text:p text:style-name="P268">通訊地址及聯絡方式</text:p>
            <text:p text:style-name="P269"><text:span text:style-name="T270">（請加郵遞區號）（電話請加註區域碼及分機）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地址：□□□□□</text:p>
            <text:p text:style-name="P279"><text:span text:style-name="T280">電話：（</text:span><text:span text:style-name="T281"><text:s/></text:span><text:span text:style-name="T282">）</text:span></text:p>
            <text:p text:style-name="P283"><text:span text:style-name="T284">傳真：（</text:span><text:span text:style-name="T285"><text:s/></text:span><text:span text:style-name="T286">）</text:span></text:p>
            <text:p text:style-name="P287"><text:span text:style-name="T288">E-mail</text:span><text:span text:style-name="T289">：</text:span></text:p>
          </table:table-cell>
        </table:table-row>
        <table:table-row table:style-name="TableRow290">
          <table:table-cell table:style-name="TableCell291" table:number-columns-spanned="5">
            <text:p text:style-name="P292">推薦意見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推薦單位</text:p>
          </table:table-cell>
          <table:covered-table-cell/>
          <table:table-cell table:style-name="TableCell299" table:number-columns-spanned="3">
            <text:p text:style-name="P300"><text:span text:style-name="T301"><draw:custom-shape svg:x="0.78958in" svg:y="0.55625in" svg:width="3.19167in" svg:height="2.95556in" draw:z-index="251657216" draw:id="id1" draw:style-name="a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302">（推薦單位請加蓋印信）</text:span>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</table:table-row>
      </table:table>
      <text:p text:style-name="P313"/>
      <text:p text:style-name="P314"/>
      <text:p text:style-name="P315"/>
      <text:soft-page-break/>
      <text:p text:style-name="P316">1.績優學校獎-簡要說明表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學校名稱</text:p>
          </table:table-cell>
          <table:table-cell table:style-name="TableCell323"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>項目</text:p>
          </table:table-cell>
          <table:table-cell table:style-name="TableCell329">
            <text:p text:style-name="P330"><text:span text:style-name="T331">內容</text:span><text:span text:style-name="T332">(</text:span><text:span text:style-name="T333">各項請簡述</text:span><text:span text:style-name="T334">50~100</text:span><text:span text:style-name="T335">字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<text:span text:style-name="T340">藝術教育之推展</text:span><text:span text:style-name="T341">、</text:span><text:span text:style-name="T342">成果及特色</text:span></text:p>
          </table:table-cell>
          <table:table-cell table:style-name="TableCell343">
            <text:p text:style-name="P344"/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課程與教學</text:span><text:span text:style-name="T351">、</text:span><text:span text:style-name="T352"><text:line-break/></text:span><text:span text:style-name="T353">活動與啟發</text:span></text:p>
          </table:table-cell>
          <table:table-cell table:style-name="TableCell354">
            <text:p text:style-name="P355"/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行政與服務</text:span><text:span text:style-name="T362">、</text:span><text:span text:style-name="T363"><text:line-break/></text:span><text:span text:style-name="T364">社區推廣</text:span></text:p>
          </table:table-cell>
          <table:table-cell table:style-name="TableCell365">
            <text:p text:style-name="P366"/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>附註</text:p>
          </table:table-cell>
          <table:table-cell table:style-name="TableCell372">
            <text:p text:style-name="P373"><text:span text:style-name="T374">一、</text:span><text:span text:style-name="T375">請就藝術教育之推展，具有重大貢獻之社會團體予以推薦。</text:span></text:p>
            <text:p text:style-name="P376"><text:span text:style-name="T377">二、請依「教育部藝術教育貢獻獎作業要</text:span><text:span text:style-name="T378">點」推薦程序逐級推薦。</text:span></text:p>
            <text:p text:style-name="P379">三、推薦單位請加蓋印信並填妥相關基本資料(各級主管教育行政機關加蓋印信)，如有不齊全者，退回不予受理。</text:p>
            <text:p text:style-name="P380">四、檢附之佐證資料可為獎狀、教材教案、書籍、媒體報導、影像資料等。</text:p>
            <text:p text:style-name="P381"><text:span text:style-name="T382">五、</text:span><text:span text:style-name="T383">本表可自行延伸，但以</text:span><text:span text:style-name="T384">5</text:span><text:span text:style-name="T385">頁為限，</text:span><text:span text:style-name="T386">表格填列方式詳見填表說明。</text:span></text:p>
          </table:table-cell>
        </table:table-row>
      </table:table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<text:span text:style-name="T403">教育部</text:span><text:span text:style-name="T404">藝術教育貢獻</text:span><text:span text:style-name="T405">獎推薦</text:span><text:span text:style-name="T406">表</text:span><text:span text:style-name="T407">（團體獎項）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4">
            <text:p text:style-name="P415">二、績優團體獎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被推薦團體</text:p>
          </table:table-cell>
          <table:table-cell table:style-name="TableCell419">
            <text:p text:style-name="P420">全稱</text:p>
          </table:table-cell>
          <table:table-cell table:style-name="TableCell421">
            <text:p text:style-name="P422"><text:span text:style-name="T423">聯絡人</text:span></text:p>
          </table:table-cell>
          <table:table-cell table:style-name="TableCell424">
            <text:p text:style-name="P425">聯絡方式</text:p>
            <text:p text:style-name="P426">（電話請加註區域碼及分機）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電話：（）</text:p>
            <text:p text:style-name="P435"><text:span text:style-name="T436">手機：</text:span></text:p>
            <text:p text:style-name="P437"><text:span text:style-name="T438">傳真：（）</text:span></text:p>
            <text:p text:style-name="P439"><text:span text:style-name="T440">E-mail</text:span><text:span text:style-name="T441">：</text:span></text:p>
          </table:table-cell>
        </table:table-row>
        <table:table-row table:style-name="TableRow442">
          <table:table-cell table:style-name="TableCell443" table:number-columns-spanned="4">
            <text:p text:style-name="P444">團體簡介</text:p>
            <text:p text:style-name="P445"><text:span text:style-name="T446">請以第三人稱撰寫，需有</text:span><text:span text:style-name="T447">主標題（</text:span><text:span text:style-name="T448">15</text:span><text:span text:style-name="T449">字為限）及內文（</text:span><text:span text:style-name="T450">250</text:span><text:span text:style-name="T451">字</text:span><text:span text:style-name="T452">為限）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/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>具體事績</text:p>
            <text:p text:style-name="P460"><text:span text:style-name="T461">請依事蹟發生先後分點條列說明並以第三人稱撰寫，每點以</text:span><text:span text:style-name="T462">30</text:span><text:span text:style-name="T463">～</text:span><text:span text:style-name="T464">50</text:span><text:span text:style-name="T465">字為限，如獲獎項前</text:span><text:span text:style-name="T466">8</text:span><text:span text:style-name="T467">～</text:span><text:span text:style-name="T468">10</text:span><text:span text:style-name="T469">點將放入典禮手冊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佐證資料</text:p>
            <text:p text:style-name="P476">請擇要精簡敘述，以A4紙裝訂成冊(每冊限200頁，最多以2冊為限)<text:s/>並請加製封面與目錄，1式1份。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得獎感言</text:p>
            <text:p text:style-name="P483"><text:span text:style-name="T484">（限</text:span><text:span text:style-name="T485">350</text:span><text:span text:style-name="T486">字以內）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</table:table>
      <text:p text:style-name="P490"><text:span text:style-name="T491"><text:s text:c="2"/></text:span><text:span text:style-name="T492">-------------------------------</text:span><text:span text:style-name="T493">推薦單位請分頁</text:span><text:span text:style-name="T494">------------------------------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rows-spanned="2">
            <text:soft-page-break/>
            <text:p text:style-name="P503"><text:span text:style-name="T504">推薦單位</text:span></text:p>
          </table:table-cell>
          <table:table-cell table:style-name="TableCell505" table:number-columns-spanned="2">
            <text:p text:style-name="P506">名稱</text:p>
          </table:table-cell>
          <table:covered-table-cell/>
          <table:table-cell table:style-name="TableCell507">
            <text:p text:style-name="P508">負責人</text:p>
            <text:p text:style-name="P509"><text:span text:style-name="T510">簽章</text:span></text:p>
          </table:table-cell>
          <table:table-cell table:style-name="TableCell511">
            <text:p text:style-name="P512">通訊地址及聯絡方式</text:p>
            <text:p text:style-name="P513"><text:span text:style-name="T514">（請加郵遞區號）（電話請加註區域碼及分機）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>地址：□□□□□</text:p>
            <text:p text:style-name="P523"><text:span text:style-name="T524">電話：（</text:span><text:span text:style-name="T525"><text:s/></text:span><text:span text:style-name="T526">）</text:span></text:p>
            <text:p text:style-name="P527"><text:span text:style-name="T528">傳真：（</text:span><text:span text:style-name="T529"><text:s/></text:span><text:span text:style-name="T530">）</text:span></text:p>
            <text:p text:style-name="P531"><text:span text:style-name="T532">E-mail</text:span><text:span text:style-name="T533">：</text:span></text:p>
          </table:table-cell>
        </table:table-row>
        <table:table-row table:style-name="TableRow534">
          <table:table-cell table:style-name="TableCell535" table:number-columns-spanned="5">
            <text:p text:style-name="P536">推薦意見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推薦單位</text:p>
          </table:table-cell>
          <table:covered-table-cell/>
          <table:table-cell table:style-name="TableCell543" table:number-columns-spanned="3">
            <text:p text:style-name="P544"><text:span text:style-name="T545"><draw:custom-shape svg:x="0.78958in" svg:y="0.55625in" svg:width="3.19167in" svg:height="2.95556in" draw:z-index="251658240" draw:id="id2" draw:style-name="a2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546">（推薦單位請加蓋印信）</text:span>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</table:table-cell>
          <table:covered-table-cell/>
          <table:covered-table-cell/>
        </table:table-row>
      </table:table>
      <text:p text:style-name="P557"/>
      <text:p text:style-name="P558"/>
      <text:p text:style-name="P559"/>
      <text:soft-page-break/>
      <text:p text:style-name="P560">2.績優團體獎-簡要說明表</text:p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團體名稱</text:p>
          </table:table-cell>
          <table:table-cell table:style-name="TableCell567">
            <text:p text:style-name="P568"/>
            <text:p text:style-name="P569"/>
          </table:table-cell>
        </table:table-row>
        <table:table-row table:style-name="TableRow570">
          <table:table-cell table:style-name="TableCell571">
            <text:p text:style-name="P572">項目</text:p>
          </table:table-cell>
          <table:table-cell table:style-name="TableCell573">
            <text:p text:style-name="P574"><text:span text:style-name="T575">內容</text:span><text:span text:style-name="T576">(</text:span><text:span text:style-name="T577">各項請簡述</text:span><text:span text:style-name="T578">50~100</text:span><text:span text:style-name="T579">字</text:span><text:span text:style-name="T580">)</text:span></text:p>
          </table:table-cell>
        </table:table-row>
        <table:table-row table:style-name="TableRow581">
          <table:table-cell table:style-name="TableCell582">
            <text:p text:style-name="P583">藝術教育活動之推展</text:p>
          </table:table-cell>
          <table:table-cell table:style-name="TableCell584">
            <text:p text:style-name="P585"/>
            <text:p text:style-name="P586"/>
          </table:table-cell>
        </table:table-row>
        <table:table-row table:style-name="TableRow587">
          <table:table-cell table:style-name="TableCell588">
            <text:p text:style-name="P589">培育藝術教育人才及</text:p>
          </table:table-cell>
          <table:table-cell table:style-name="TableCell590">
            <text:p text:style-name="P591"/>
            <text:p text:style-name="P592"/>
          </table:table-cell>
        </table:table-row>
        <table:table-row table:style-name="TableRow593">
          <table:table-cell table:style-name="TableCell594">
            <text:p text:style-name="P595">贊助學校藝文相關活動</text:p>
          </table:table-cell>
          <table:table-cell table:style-name="TableCell596">
            <text:p text:style-name="P597"/>
            <text:p text:style-name="P598"/>
          </table:table-cell>
        </table:table-row>
        <table:table-row table:style-name="TableRow599">
          <table:table-cell table:style-name="TableCell600">
            <text:p text:style-name="P601">附註</text:p>
          </table:table-cell>
          <table:table-cell table:style-name="TableCell602">
            <text:p text:style-name="P603"><text:span text:style-name="T604">一、</text:span><text:span text:style-name="T605">請就藝術教育之推展，具有重大貢獻之社會團體予以推薦。</text:span></text:p>
            <text:p text:style-name="P606"><text:span text:style-name="T607">二、請依「教育部藝術教育貢獻獎作業要</text:span><text:span text:style-name="T608">點」推薦程序逐級推薦。</text:span></text:p>
            <text:p text:style-name="P609">三、推薦單位請加蓋印信並填妥相關基本資料(各級主管教育行政機關加蓋印信)，如有不齊全者，退回不予受理。</text:p>
            <text:p text:style-name="P610">四、檢附之佐證資料可為獎狀、教材教案、書籍、媒體報導、影像資料等。</text:p>
            <text:p text:style-name="P611">五、本推薦表及申請推薦繳交之證明文件等資料，於評審完成後逕行銷毀，不予退還。</text:p>
            <text:p text:style-name="P612"><text:span text:style-name="T613">六、表格填列方式詳見填表說明。</text:span></text:p>
          </table:table-cell>
        </table:table-row>
      </table:table>
      <text:p text:style-name="P614"/>
      <text:p text:style-name="P615"/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indent="3.4722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2</text:page-number></text:span></text:p><text:p text:style-name="頁尾"><text:span text:style-name="頁碼"><text:s text:c="47"/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藝術教育貢獻獎推薦表（團體獎項）</dc:title>
    <dc:description/>
    <dc:subject/>
    <meta:initial-creator>user</meta:initial-creator>
    <dc:creator>Windows 使用者</dc:creator>
    <meta:creation-date>2020-04-06T08:27:00Z</meta:creation-date>
    <dc:date>2020-04-06T08:27:00Z</dc:date>
    <meta:print-date>2015-03-18T07:0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19" meta:character-count="2137" meta:row-count="15" meta:non-whitespace-character-count="1822"/>
  </office:meta>
</office:document-meta>
</file>