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2916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2916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list-style-name="LFO1" style:family="paragraph">
      <style:paragraph-properties fo:text-align="justify" fo:line-height="0.3333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list-style-name="LFO1" style:family="paragraph">
      <style:paragraph-properties fo:text-align="justify" fo:line-height="0.3333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fo:text-align="justify" fo:line-height="0.3333in" fo:margin-left="0.6895in">
        <style:tab-stops>
          <style:tab-stop style:type="left" style:position="-0.0229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text-align="justify" fo:line-height="0.33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fo:text-align="justify" fo:line-height="0.3333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list-style-name="LFO1" style:family="paragraph">
      <style:paragraph-properties fo:text-align="justify" fo:line-height="0.333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P59" style:parent-style-name="內文" style:list-style-name="LFO1" style:family="paragraph">
      <style:paragraph-properties fo:text-align="justify" fo:line-height="0.3333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 fo:margin-left="0.6666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P74" style:parent-style-name="內文" style:family="paragraph">
      <style:paragraph-properties fo:text-align="justify" fo:line-height="0.3333in" fo:margin-left="0.6666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list-style-name="LFO1" style:family="paragraph">
      <style:paragraph-properties fo:text-align="justify" fo:line-height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15" style:parent-style-name="內文" style:list-style-name="LFO1" style:family="paragraph">
      <style:paragraph-properties fo:text-align="justify" fo:line-height="0.3333in" fo:margin-left="0.9847in" fo:text-indent="-0.492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list-style-name="LFO1" style:family="paragraph">
      <style:paragraph-properties fo:text-align="justify" fo:line-height="0.3333in" fo:margin-left="0.9847in" fo:text-indent="-0.492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fo:line-height="0.3333in" fo:margin-left="0.9847in" fo:text-indent="-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8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8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8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8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87" style:family="table-column">
      <style:table-column-properties style:column-width="0.4708in" style:use-optimal-column-width="false"/>
    </style:style>
    <style:style style:name="TableColumn188" style:family="table-column">
      <style:table-column-properties style:column-width="0.4569in" style:use-optimal-column-width="false"/>
    </style:style>
    <style:style style:name="TableColumn189" style:family="table-column">
      <style:table-column-properties style:column-width="1.0111in" style:use-optimal-column-width="false"/>
    </style:style>
    <style:style style:name="TableColumn190" style:family="table-column">
      <style:table-column-properties style:column-width="0.4083in" style:use-optimal-column-width="false"/>
    </style:style>
    <style:style style:name="TableColumn191" style:family="table-column">
      <style:table-column-properties style:column-width="0.4465in" style:use-optimal-column-width="false"/>
    </style:style>
    <style:style style:name="TableColumn192" style:family="table-column">
      <style:table-column-properties style:column-width="0.6805in" style:use-optimal-column-width="false"/>
    </style:style>
    <style:style style:name="TableColumn193" style:family="table-column">
      <style:table-column-properties style:column-width="1.925in" style:use-optimal-column-width="false"/>
    </style:style>
    <style:style style:name="TableColumn194" style:family="table-column">
      <style:table-column-properties style:column-width="1.6173in" style:use-optimal-column-width="false"/>
    </style:style>
    <style:style style:name="TableColumn195" style:family="table-column">
      <style:table-column-properties style:column-width="0.0354in" style:use-optimal-column-width="false"/>
    </style:style>
    <style:style style:name="Table186" style:family="table">
      <style:table-properties style:width="7.052in" fo:margin-left="0in" table:align="center"/>
    </style:style>
    <style:style style:name="TableRow196" style:family="table-row">
      <style:table-row-properties style:min-row-height="0.414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22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/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226" style:family="table-row">
      <style:table-row-properties style:min-row-height="1.0305in" style:use-optimal-row-height="false" fo:keep-together="always"/>
    </style:style>
    <style:style style:name="P22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style:snap-to-layout-grid="fals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245" style:parent-style-name="內文" style:family="paragraph">
      <style:paragraph-properties style:text-autospace="none" style:snap-to-layout-grid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P249" style:parent-style-name="內文" style:family="paragraph">
      <style:paragraph-properties style:text-autospace="none" style:snap-to-layout-grid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P25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253" style:family="table-row">
      <style:table-row-properties style:min-row-height="0.336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snap-to-layout-grid="false" fo:text-align="center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924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6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68" style:family="table-row">
      <style:table-row-properties style:min-row-height="0.336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style:snap-to-layout-grid="false" fo:text-align="center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text-autospace="none" style:snap-to-layout-grid="false" fo:text-align="center"/>
    </style:style>
    <style:style style:name="TableRow284" style:family="table-row">
      <style:table-row-properties style:min-row-height="2.055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89" style:family="table-row">
      <style:table-row-properties style:min-row-height="0.2326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982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0" style:family="table-row">
      <style:table-row-properties style:min-row-height="0.370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style:snap-to-layout-grid="false" fo:text-align="center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1.341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0" style:parent-style-name="Default" style:family="paragraph">
      <style:paragraph-properties style:snap-to-layout-grid="false" fo:margin-right="-0.3333in"/>
    </style:style>
    <style:style style:name="T311" style:parent-style-name="預設段落字型" style:family="text">
      <style:text-properties style:font-name-asian="標楷體" style:use-window-font-color="true"/>
    </style:style>
    <style:style style:name="T312" style:parent-style-name="預設段落字型" style:family="text">
      <style:text-properties style:font-name-asian="標楷體" style:use-window-font-color="true"/>
    </style:style>
    <style:style style:name="T313" style:parent-style-name="預設段落字型" style:family="text">
      <style:text-properties style:font-name-asian="標楷體" style:use-window-font-color="true"/>
    </style:style>
    <style:style style:name="TableColumn315" style:family="table-column">
      <style:table-column-properties style:column-width="0.3958in" style:use-optimal-column-width="false"/>
    </style:style>
    <style:style style:name="TableColumn316" style:family="table-column">
      <style:table-column-properties style:column-width="1.3284in" style:use-optimal-column-width="false"/>
    </style:style>
    <style:style style:name="TableColumn317" style:family="table-column">
      <style:table-column-properties style:column-width="0.1701in" style:use-optimal-column-width="false"/>
    </style:style>
    <style:style style:name="TableColumn318" style:family="table-column">
      <style:table-column-properties style:column-width="0.9604in" style:use-optimal-column-width="false"/>
    </style:style>
    <style:style style:name="TableColumn319" style:family="table-column">
      <style:table-column-properties style:column-width="4.1618in" style:use-optimal-column-width="false"/>
    </style:style>
    <style:style style:name="Table314" style:family="table">
      <style:table-properties style:width="7.0166in" fo:margin-left="0in" table:align="center"/>
    </style:style>
    <style:style style:name="TableRow320" style:family="table-row">
      <style:table-row-properties style:min-row-height="0.3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style:snap-to-layout-grid="false" fo:text-align="center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34" style:family="table-row">
      <style:table-row-properties style:min-row-height="1.1354in" style:use-optimal-row-height="false" fo:keep-together="always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342" style:parent-style-name="內文" style:family="paragraph">
      <style:paragraph-properties style:text-autospace="none"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name-complex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font-name-complex="標楷體" style:letter-kerning="false"/>
    </style:style>
    <style:style style:name="P346" style:parent-style-name="內文" style:family="paragraph">
      <style:paragraph-properties style:text-autospace="none"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name-complex="標楷體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style:letter-kerning="false"/>
    </style:style>
    <style:style style:name="P350" style:parent-style-name="內文" style:family="paragraph">
      <style:paragraph-properties style:text-autospace="none" style:snap-to-layout-grid="false" fo:text-align="justify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53" style:family="table-row">
      <style:table-row-properties style:min-row-height="0.468in" style:use-optimal-row-height="false" fo:keep-together="always"/>
    </style:style>
    <style:style style:name="TableCell3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6" style:family="table-row">
      <style:table-row-properties style:min-row-height="2.952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59" style:family="table-row">
      <style:table-row-properties style:min-row-height="4.2416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P3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7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78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style:use-window-font-color="true" fo:font-size="18pt" style:font-size-asian="18pt" style:font-size-complex="14pt"/>
    </style:style>
    <style:style style:name="TableColumn380" style:family="table-column">
      <style:table-column-properties style:column-width="1.2562in"/>
    </style:style>
    <style:style style:name="TableColumn381" style:family="table-column">
      <style:table-column-properties style:column-width="2.5083in"/>
    </style:style>
    <style:style style:name="TableColumn382" style:family="table-column">
      <style:table-column-properties style:column-width="0.8083in"/>
    </style:style>
    <style:style style:name="TableColumn383" style:family="table-column">
      <style:table-column-properties style:column-width="2.393in"/>
    </style:style>
    <style:style style:name="Table379" style:family="table">
      <style:table-properties style:width="6.9659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38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efault" style:family="paragraph">
      <style:paragraph-properties style:snap-to-layout-grid="false" fo:margin-right="-0.3333in"/>
    </style:style>
    <style:style style:name="T399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400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style:snap-to-layout-grid="false"/>
      <style:text-properties style:font-name-asian="標楷體" style:use-window-font-color="true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10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1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style:snap-to-layout-grid="false"/>
      <style:text-properties style:font-name-asian="標楷體" style:use-window-font-color="true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1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1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style:snap-to-layout-grid="false"/>
      <style:text-properties style:font-name-asian="標楷體" style:use-window-font-color="true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2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42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33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34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435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36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3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4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5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6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7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8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0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1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2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3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4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5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6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7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8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0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1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2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3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4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5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6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7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8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7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7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47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473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47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47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477" style:family="table-column">
      <style:table-column-properties style:column-width="0.4708in" style:use-optimal-column-width="false"/>
    </style:style>
    <style:style style:name="TableColumn478" style:family="table-column">
      <style:table-column-properties style:column-width="0.4569in" style:use-optimal-column-width="false"/>
    </style:style>
    <style:style style:name="TableColumn479" style:family="table-column">
      <style:table-column-properties style:column-width="1.0111in" style:use-optimal-column-width="false"/>
    </style:style>
    <style:style style:name="TableColumn480" style:family="table-column">
      <style:table-column-properties style:column-width="0.4083in" style:use-optimal-column-width="false"/>
    </style:style>
    <style:style style:name="TableColumn481" style:family="table-column">
      <style:table-column-properties style:column-width="0.4465in" style:use-optimal-column-width="false"/>
    </style:style>
    <style:style style:name="TableColumn482" style:family="table-column">
      <style:table-column-properties style:column-width="0.6805in" style:use-optimal-column-width="false"/>
    </style:style>
    <style:style style:name="TableColumn483" style:family="table-column">
      <style:table-column-properties style:column-width="1.925in" style:use-optimal-column-width="false"/>
    </style:style>
    <style:style style:name="TableColumn484" style:family="table-column">
      <style:table-column-properties style:column-width="1.6173in" style:use-optimal-column-width="false"/>
    </style:style>
    <style:style style:name="TableColumn485" style:family="table-column">
      <style:table-column-properties style:column-width="0.0354in" style:use-optimal-column-width="false"/>
    </style:style>
    <style:style style:name="Table476" style:family="table">
      <style:table-properties style:width="7.052in" fo:margin-left="0in" table:align="center"/>
    </style:style>
    <style:style style:name="TableRow486" style:family="table-row">
      <style:table-row-properties style:min-row-height="0.4145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/>
    </style:style>
    <style:style style:name="T4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P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min-row-height="0.2229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/>
    </style:style>
    <style:style style:name="T5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18" style:family="table-row">
      <style:table-row-properties style:min-row-height="1.0305in" style:use-optimal-row-height="false" fo:keep-together="always"/>
    </style:style>
    <style:style style:name="P51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="標楷體" style:font-name-asian="標楷體" style:font-name-complex="標楷體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37" style:parent-style-name="內文" style:family="paragraph">
      <style:paragraph-properties style:text-autospace="none" style:snap-to-layout-grid="false"/>
    </style:style>
    <style:style style:name="T538" style:parent-style-name="預設段落字型" style:family="text">
      <style:text-properties style:font-name="標楷體" style:font-name-asian="標楷體" style:font-name-complex="標楷體" style:letter-kerning="false"/>
    </style:style>
    <style:style style:name="T539" style:parent-style-name="預設段落字型" style:family="text">
      <style:text-properties style:font-name="標楷體" style:font-name-asian="標楷體" style:letter-kerning="false"/>
    </style:style>
    <style:style style:name="T540" style:parent-style-name="預設段落字型" style:family="text">
      <style:text-properties style:font-name="標楷體" style:font-name-asian="標楷體" style:font-name-complex="標楷體" style:letter-kerning="false"/>
    </style:style>
    <style:style style:name="P541" style:parent-style-name="內文" style:family="paragraph">
      <style:paragraph-properties style:text-autospace="none" style:snap-to-layout-grid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style:letter-kerning="false"/>
    </style:style>
    <style:style style:name="P54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545" style:family="table-row">
      <style:table-row-properties style:min-row-height="0.3368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48" style:parent-style-name="內文" style:family="paragraph">
      <style:paragraph-properties style:text-autospace="none" style:snap-to-layout-grid="false" fo:text-align="center"/>
    </style:style>
    <style:style style:name="T5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9243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55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60" style:family="table-row">
      <style:table-row-properties style:min-row-height="0.3368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3" style:parent-style-name="內文" style:family="paragraph">
      <style:paragraph-properties style:text-autospace="none"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style:text-autospace="none" style:snap-to-layout-grid="false" fo:text-align="center"/>
    </style:style>
    <style:style style:name="TableRow575" style:family="table-row">
      <style:table-row-properties style:min-row-height="2.5062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580" style:family="table-row">
      <style:table-row-properties style:min-row-height="0.2326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min-row-height="0.9826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91" style:family="table-row">
      <style:table-row-properties style:min-row-height="0.3708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4" style:parent-style-name="內文" style:family="paragraph">
      <style:paragraph-properties style:text-autospace="none" style:snap-to-layout-grid="false" fo:text-align="center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1.3416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01" style:parent-style-name="Default" style:family="paragraph">
      <style:paragraph-properties style:snap-to-layout-grid="false" fo:margin-right="-0.3333in"/>
    </style:style>
    <style:style style:name="T602" style:parent-style-name="預設段落字型" style:family="text">
      <style:text-properties style:font-name-asian="標楷體" style:use-window-font-color="true"/>
    </style:style>
    <style:style style:name="T603" style:parent-style-name="預設段落字型" style:family="text">
      <style:text-properties style:font-name-asian="標楷體" style:use-window-font-color="true"/>
    </style:style>
    <style:style style:name="T604" style:parent-style-name="預設段落字型" style:family="text">
      <style:text-properties style:font-name-asian="標楷體" style:use-window-font-color="true"/>
    </style:style>
    <style:style style:name="T605" style:parent-style-name="預設段落字型" style:family="text">
      <style:text-properties style:font-name-asian="標楷體" style:use-window-font-color="true"/>
    </style:style>
    <style:style style:name="TableColumn607" style:family="table-column">
      <style:table-column-properties style:column-width="0.3958in" style:use-optimal-column-width="false"/>
    </style:style>
    <style:style style:name="TableColumn608" style:family="table-column">
      <style:table-column-properties style:column-width="1.3284in" style:use-optimal-column-width="false"/>
    </style:style>
    <style:style style:name="TableColumn609" style:family="table-column">
      <style:table-column-properties style:column-width="0.1701in" style:use-optimal-column-width="false"/>
    </style:style>
    <style:style style:name="TableColumn610" style:family="table-column">
      <style:table-column-properties style:column-width="0.9604in" style:use-optimal-column-width="false"/>
    </style:style>
    <style:style style:name="TableColumn611" style:family="table-column">
      <style:table-column-properties style:column-width="4.1618in" style:use-optimal-column-width="false"/>
    </style:style>
    <style:style style:name="Table606" style:family="table">
      <style:table-properties style:width="7.0166in" fo:margin-left="0in" table:align="center"/>
    </style:style>
    <style:style style:name="TableRow612" style:family="table-row">
      <style:table-row-properties style:min-row-height="0.3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style:snap-to-layout-grid="false" fo:text-align="center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4" style:parent-style-name="內文" style:family="paragraph">
      <style:paragraph-properties style:text-autospace="none" style:snap-to-layout-grid="false" fo:text-align="center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26" style:family="table-row">
      <style:table-row-properties style:min-row-height="1.1354in" style:use-optimal-row-height="false" fo:keep-together="always"/>
    </style:style>
    <style:style style:name="P6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634" style:parent-style-name="內文" style:family="paragraph">
      <style:paragraph-properties style:text-autospace="none" style:snap-to-layout-grid="false" fo:text-align="justify"/>
    </style:style>
    <style:style style:name="T635" style:parent-style-name="預設段落字型" style:family="text">
      <style:text-properties style:font-name="標楷體" style:font-name-asian="標楷體" style:font-name-complex="標楷體" style:letter-kerning="false"/>
    </style:style>
    <style:style style:name="T636" style:parent-style-name="預設段落字型" style:family="text">
      <style:text-properties style:font-name="標楷體" style:font-name-asian="標楷體" style:letter-kerning="false"/>
    </style:style>
    <style:style style:name="T637" style:parent-style-name="預設段落字型" style:family="text">
      <style:text-properties style:font-name="標楷體" style:font-name-asian="標楷體" style:font-name-complex="標楷體" style:letter-kerning="false"/>
    </style:style>
    <style:style style:name="P638" style:parent-style-name="內文" style:family="paragraph">
      <style:paragraph-properties style:text-autospace="none" style:snap-to-layout-grid="false" fo:text-align="justify"/>
    </style:style>
    <style:style style:name="T639" style:parent-style-name="預設段落字型" style:family="text">
      <style:text-properties style:font-name="標楷體" style:font-name-asian="標楷體" style:font-name-complex="標楷體" style:letter-kerning="false"/>
    </style:style>
    <style:style style:name="T640" style:parent-style-name="預設段落字型" style:family="text">
      <style:text-properties style:font-name="標楷體" style:font-name-asian="標楷體" style:letter-kerning="false"/>
    </style:style>
    <style:style style:name="T641" style:parent-style-name="預設段落字型" style:family="text">
      <style:text-properties style:font-name="標楷體" style:font-name-asian="標楷體" style:font-name-complex="標楷體" style:letter-kerning="false"/>
    </style:style>
    <style:style style:name="P642" style:parent-style-name="內文" style:family="paragraph">
      <style:paragraph-properties style:text-autospace="none" style:snap-to-layout-grid="false" fo:text-align="justify"/>
    </style:style>
    <style:style style:name="T643" style:parent-style-name="預設段落字型" style:family="text">
      <style:text-properties style:font-name="標楷體" style:font-name-asian="標楷體" style:letter-kerning="false"/>
    </style:style>
    <style:style style:name="T6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45" style:family="table-row">
      <style:table-row-properties style:min-row-height="0.468in" style:use-optimal-row-height="false" fo:keep-together="always"/>
    </style:style>
    <style:style style:name="TableCell6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48" style:family="table-row">
      <style:table-row-properties style:min-row-height="2.952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51" style:family="table-row">
      <style:table-row-properties style:min-row-height="4.2416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/>
    </style:style>
    <style:style style:name="T656" style:parent-style-name="預設段落字型" style:family="text">
      <style:text-properties style:font-name="標楷體" style:font-name-asian="標楷體" style:letter-kerning="false"/>
    </style:style>
    <style:style style:name="T657" style:parent-style-name="預設段落字型" style:family="text">
      <style:text-properties style:font-name="標楷體" style:font-name-asian="標楷體" style:letter-kerning="false"/>
    </style:style>
    <style:style style:name="P65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66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670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style:use-window-font-color="true" fo:font-size="18pt" style:font-size-asian="18pt" style:font-size-complex="14pt"/>
    </style:style>
    <style:style style:name="TableColumn672" style:family="table-column">
      <style:table-column-properties style:column-width="1.2562in"/>
    </style:style>
    <style:style style:name="TableColumn673" style:family="table-column">
      <style:table-column-properties style:column-width="2.5083in"/>
    </style:style>
    <style:style style:name="TableColumn674" style:family="table-column">
      <style:table-column-properties style:column-width="0.8083in"/>
    </style:style>
    <style:style style:name="TableColumn675" style:family="table-column">
      <style:table-column-properties style:column-width="2.393in"/>
    </style:style>
    <style:style style:name="Table671" style:family="table">
      <style:table-properties style:width="6.9659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68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Default" style:family="paragraph">
      <style:paragraph-properties style:snap-to-layout-grid="false" fo:margin-right="-0.3333in"/>
    </style:style>
    <style:style style:name="T691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692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693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694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695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696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paragraph-properties style:snap-to-layout-grid="false"/>
    </style:style>
    <style:style style:name="T700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701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70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70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Default" style:family="paragraph">
      <style:paragraph-properties style:snap-to-layout-grid="false"/>
    </style:style>
    <style:style style:name="T709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712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71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Default" style:family="paragraph">
      <style:paragraph-properties style:snap-to-layout-grid="false"/>
    </style:style>
    <style:style style:name="T717" style:parent-style-name="預設段落字型" style:family="text">
      <style:text-properties style:font-name-asian="標楷體" style:font-name-complex="新細明體" style:font-weight-complex="bold" style:use-window-font-color="true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720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72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2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30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731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3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T736" style:parent-style-name="預設段落字型" style:family="text">
      <style:text-properties style:font-name="標楷體" style:font-name-asian="標楷體" style:letter-kerning="false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3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40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41" style:parent-style-name="Default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74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4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4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4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4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748" style:family="table-column">
      <style:table-column-properties style:column-width="0.4708in" style:use-optimal-column-width="false"/>
    </style:style>
    <style:style style:name="TableColumn749" style:family="table-column">
      <style:table-column-properties style:column-width="0.4569in" style:use-optimal-column-width="false"/>
    </style:style>
    <style:style style:name="TableColumn750" style:family="table-column">
      <style:table-column-properties style:column-width="1.0111in" style:use-optimal-column-width="false"/>
    </style:style>
    <style:style style:name="TableColumn751" style:family="table-column">
      <style:table-column-properties style:column-width="0.4083in" style:use-optimal-column-width="false"/>
    </style:style>
    <style:style style:name="TableColumn752" style:family="table-column">
      <style:table-column-properties style:column-width="0.4465in" style:use-optimal-column-width="false"/>
    </style:style>
    <style:style style:name="TableColumn753" style:family="table-column">
      <style:table-column-properties style:column-width="0.6805in" style:use-optimal-column-width="false"/>
    </style:style>
    <style:style style:name="TableColumn754" style:family="table-column">
      <style:table-column-properties style:column-width="1.925in" style:use-optimal-column-width="false"/>
    </style:style>
    <style:style style:name="TableColumn755" style:family="table-column">
      <style:table-column-properties style:column-width="1.6173in" style:use-optimal-column-width="false"/>
    </style:style>
    <style:style style:name="TableColumn756" style:family="table-column">
      <style:table-column-properties style:column-width="0.0354in" style:use-optimal-column-width="false"/>
    </style:style>
    <style:style style:name="Table747" style:family="table">
      <style:table-properties style:width="7.052in" fo:margin-left="0in" table:align="center"/>
    </style:style>
    <style:style style:name="TableRow757" style:family="table-row">
      <style:table-row-properties style:min-row-height="0.4145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/>
    </style:style>
    <style:style style:name="T7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="標楷體" style:font-name-asian="標楷體" style:letter-kerning="false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min-row-height="0.2229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style:snap-to-layout-grid="false" fo:text-align="center"/>
    </style:style>
    <style:style style:name="T7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787" style:family="table-row">
      <style:table-row-properties style:min-row-height="1.0305in" style:use-optimal-row-height="false" fo:keep-together="always"/>
    </style:style>
    <style:style style:name="P78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/>
    </style:style>
    <style:style style:name="T797" style:parent-style-name="預設段落字型" style:family="text">
      <style:text-properties style:font-name="標楷體" style:font-name-asian="標楷體" style:font-name-complex="標楷體" style:letter-kerning="false"/>
    </style:style>
    <style:style style:name="T798" style:parent-style-name="預設段落字型" style:family="text">
      <style:text-properties style:font-name="標楷體" style:font-name-asian="標楷體" style:font-name-complex="標楷體" style:letter-kerning="false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00" style:parent-style-name="內文" style:family="paragraph">
      <style:paragraph-properties style:text-autospace="none" style:snap-to-layout-grid="false"/>
    </style:style>
    <style:style style:name="T801" style:parent-style-name="預設段落字型" style:family="text">
      <style:text-properties style:font-name="標楷體" style:font-name-asian="標楷體" style:font-name-complex="標楷體" style:letter-kerning="false"/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T803" style:parent-style-name="預設段落字型" style:family="text">
      <style:text-properties style:font-name="標楷體" style:font-name-asian="標楷體" style:font-name-complex="標楷體" style:letter-kerning="false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806" style:parent-style-name="內文" style:family="paragraph">
      <style:paragraph-properties style:text-autospace="none" style:snap-to-layout-grid="false"/>
    </style:style>
    <style:style style:name="T807" style:parent-style-name="預設段落字型" style:family="text">
      <style:text-properties style:font-name="標楷體" style:font-name-asian="標楷體" style:font-name-complex="標楷體" style:letter-kerning="false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809" style:parent-style-name="預設段落字型" style:family="text">
      <style:text-properties style:font-name="標楷體" style:font-name-asian="標楷體" style:font-name-complex="標楷體" style:letter-kerning="false"/>
    </style:style>
    <style:style style:name="P810" style:parent-style-name="內文" style:family="paragraph">
      <style:paragraph-properties style:text-autospace="none" style:snap-to-layout-grid="false"/>
    </style:style>
    <style:style style:name="T811" style:parent-style-name="預設段落字型" style:family="text">
      <style:text-properties style:font-name="標楷體" style:font-name-asian="標楷體" style:letter-kerning="false"/>
    </style:style>
    <style:style style:name="T812" style:parent-style-name="預設段落字型" style:family="text">
      <style:text-properties style:font-name="標楷體" style:font-name-asian="標楷體" style:font-name-complex="標楷體" style:letter-kerning="false"/>
    </style:style>
    <style:style style:name="P8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814" style:family="table-row">
      <style:table-row-properties style:min-row-height="0.3368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17" style:parent-style-name="內文" style:family="paragraph">
      <style:paragraph-properties style:text-autospace="none" style:snap-to-layout-grid="false" fo:text-align="center"/>
    </style:style>
    <style:style style:name="T8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5" style:family="table-row">
      <style:table-row-properties style:min-row-height="0.9243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2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29" style:family="table-row">
      <style:table-row-properties style:min-row-height="0.3368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2" style:parent-style-name="內文" style:family="paragraph">
      <style:paragraph-properties style:text-autospace="none" style:snap-to-layout-grid="false" fo:text-align="center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style:text-autospace="none" style:snap-to-layout-grid="false" fo:text-align="center"/>
    </style:style>
    <style:style style:name="TableRow844" style:family="table-row">
      <style:table-row-properties style:min-row-height="2.5062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49" style:family="table-row">
      <style:table-row-properties style:min-row-height="0.2326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55" style:family="table-row">
      <style:table-row-properties style:min-row-height="0.9826in"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60" style:family="table-row">
      <style:table-row-properties style:min-row-height="0.3708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3" style:parent-style-name="內文" style:family="paragraph">
      <style:paragraph-properties style:text-autospace="none" style:snap-to-layout-grid="false" fo:text-align="center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7" style:family="table-row">
      <style:table-row-properties style:min-row-height="1.3416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0" style:parent-style-name="Default" style:family="paragraph">
      <style:paragraph-properties style:snap-to-layout-grid="false" fo:margin-right="-0.3333in"/>
    </style:style>
    <style:style style:name="T871" style:parent-style-name="預設段落字型" style:family="text">
      <style:text-properties style:font-name-asian="標楷體" style:use-window-font-color="true"/>
    </style:style>
    <style:style style:name="T872" style:parent-style-name="預設段落字型" style:family="text">
      <style:text-properties style:font-name-asian="標楷體" style:use-window-font-color="true"/>
    </style:style>
    <style:style style:name="T873" style:parent-style-name="預設段落字型" style:family="text">
      <style:text-properties style:font-name-asian="標楷體" style:use-window-font-color="true"/>
    </style:style>
    <style:style style:name="TableColumn875" style:family="table-column">
      <style:table-column-properties style:column-width="0.3958in" style:use-optimal-column-width="false"/>
    </style:style>
    <style:style style:name="TableColumn876" style:family="table-column">
      <style:table-column-properties style:column-width="1.3284in" style:use-optimal-column-width="false"/>
    </style:style>
    <style:style style:name="TableColumn877" style:family="table-column">
      <style:table-column-properties style:column-width="0.1701in" style:use-optimal-column-width="false"/>
    </style:style>
    <style:style style:name="TableColumn878" style:family="table-column">
      <style:table-column-properties style:column-width="0.9604in" style:use-optimal-column-width="false"/>
    </style:style>
    <style:style style:name="TableColumn879" style:family="table-column">
      <style:table-column-properties style:column-width="4.1618in" style:use-optimal-column-width="false"/>
    </style:style>
    <style:style style:name="Table874" style:family="table">
      <style:table-properties style:width="7.0166in" fo:margin-left="0in" table:align="center"/>
    </style:style>
    <style:style style:name="TableRow880" style:family="table-row">
      <style:table-row-properties style:min-row-height="0.3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8" style:parent-style-name="內文" style:family="paragraph">
      <style:paragraph-properties style:text-autospace="none" style:snap-to-layout-grid="false" fo:text-align="center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2" style:parent-style-name="內文" style:family="paragraph">
      <style:paragraph-properties style:text-autospace="none" style:snap-to-layout-grid="false" fo:text-align="center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94" style:family="table-row">
      <style:table-row-properties style:min-row-height="1.1354in" style:use-optimal-row-height="false" fo:keep-together="always"/>
    </style:style>
    <style:style style:name="P8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902" style:parent-style-name="內文" style:family="paragraph">
      <style:paragraph-properties style:text-autospace="none" style:snap-to-layout-grid="false" fo:text-align="justify"/>
    </style:style>
    <style:style style:name="T903" style:parent-style-name="預設段落字型" style:family="text">
      <style:text-properties style:font-name="標楷體" style:font-name-asian="標楷體" style:font-name-complex="標楷體" style:letter-kerning="false"/>
    </style:style>
    <style:style style:name="T904" style:parent-style-name="預設段落字型" style:family="text">
      <style:text-properties style:font-name="標楷體" style:font-name-asian="標楷體" style:letter-kerning="false"/>
    </style:style>
    <style:style style:name="T905" style:parent-style-name="預設段落字型" style:family="text">
      <style:text-properties style:font-name="標楷體" style:font-name-asian="標楷體" style:font-name-complex="標楷體" style:letter-kerning="false"/>
    </style:style>
    <style:style style:name="P906" style:parent-style-name="內文" style:family="paragraph">
      <style:paragraph-properties style:text-autospace="none" style:snap-to-layout-grid="false" fo:text-align="justify"/>
    </style:style>
    <style:style style:name="T907" style:parent-style-name="預設段落字型" style:family="text">
      <style:text-properties style:font-name="標楷體" style:font-name-asian="標楷體" style:font-name-complex="標楷體" style:letter-kerning="false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font-name-complex="標楷體" style:letter-kerning="false"/>
    </style:style>
    <style:style style:name="P910" style:parent-style-name="內文" style:family="paragraph">
      <style:paragraph-properties style:text-autospace="none" style:snap-to-layout-grid="false" fo:text-align="justify"/>
    </style:style>
    <style:style style:name="T911" style:parent-style-name="預設段落字型" style:family="text">
      <style:text-properties style:font-name="標楷體" style:font-name-asian="標楷體" style:letter-kerning="fals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13" style:family="table-row">
      <style:table-row-properties style:min-row-height="0.468in" style:use-optimal-row-height="false" fo:keep-together="always"/>
    </style:style>
    <style:style style:name="TableCell9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16" style:family="table-row">
      <style:table-row-properties style:min-row-height="2.952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19" style:family="table-row">
      <style:table-row-properties style:min-row-height="4.2416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text-autospace="none" style:snap-to-layout-grid="false"/>
    </style:style>
    <style:style style:name="T924" style:parent-style-name="預設段落字型" style:family="text">
      <style:text-properties style:font-name="標楷體" style:font-name-asian="標楷體" style:letter-kerning="false"/>
    </style:style>
    <style:style style:name="T925" style:parent-style-name="預設段落字型" style:family="text">
      <style:text-properties style:font-name="標楷體" style:font-name-asian="標楷體" style:letter-kerning="false"/>
    </style:style>
    <style:style style:name="P9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937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938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style:use-window-font-color="true" fo:font-size="18pt" style:font-size-asian="18pt" style:font-size-complex="14pt"/>
    </style:style>
    <style:style style:name="TableColumn940" style:family="table-column">
      <style:table-column-properties style:column-width="1.2562in"/>
    </style:style>
    <style:style style:name="TableColumn941" style:family="table-column">
      <style:table-column-properties style:column-width="2.5083in"/>
    </style:style>
    <style:style style:name="TableColumn942" style:family="table-column">
      <style:table-column-properties style:column-width="0.8083in"/>
    </style:style>
    <style:style style:name="TableColumn943" style:family="table-column">
      <style:table-column-properties style:column-width="2.393in"/>
    </style:style>
    <style:style style:name="Table939" style:family="table">
      <style:table-properties style:width="6.9659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949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Default" style:family="paragraph">
      <style:paragraph-properties style:snap-to-layout-grid="false" fo:margin-right="-0.3333in"/>
      <style:text-properties style:font-name-asian="標楷體" style:font-name-complex="新細明體" style:use-window-font-color="true" fo:font-size="14pt" style:font-size-asian="14pt" style:font-size-complex="14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Default" style:family="paragraph">
      <style:paragraph-properties style:snap-to-layout-grid="false"/>
    </style:style>
    <style:style style:name="T9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965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966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text-autospace="none" style:snap-to-layout-grid="false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973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P974" style:parent-style-name="Default" style:family="paragraph">
      <style:paragraph-properties style:snap-to-layout-grid="false" fo:margin-right="-0.3333in"/>
      <style:text-properties style:font-name-asian="標楷體" style:use-window-font-color="true" fo:font-size="14pt" style:font-size-asian="14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8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81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982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8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letter-kerning="false"/>
    </style:style>
    <style:style style:name="T986" style:parent-style-name="預設段落字型" style:family="text">
      <style:text-properties style:font-name="標楷體" style:font-name-asian="標楷體" style:letter-kerning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90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91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92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93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教學傑出獎</text:span><text:span text:style-name="T6">、</text:span><text:span text:style-name="T7">活動奉獻獎</text:span><text:span text:style-name="T8">、</text:span><text:span text:style-name="T9">終身成就獎</text:span></text:p>
      <text:p text:style-name="P10"><text:span text:style-name="T11">個人獎項推薦</text:span><text:span text:style-name="T12">表</text:span><text:span text:style-name="T13">填表及送件說明</text:span></text:p>
      <text:list text:style-name="LFO1" text:continue-numbering="true">
        <text:list-item>
          <text:p text:style-name="P14"><text:span text:style-name="T15">推薦表格式說明</text:span></text:p>
          <text:list text:continue-numbering="true">
            <text:list-item>
              <text:p text:style-name="P16"><text:span text:style-name="T17">字型標楷體（姓名一律以正楷繕打）</text:span><text:span text:style-name="T18">，</text:span><text:span text:style-name="T19">字級大小</text:span><text:span text:style-name="T20">12</text:span><text:span text:style-name="T21">，</text:span><text:span text:style-name="T22">固定行高</text:span><text:span text:style-name="T23">25pt</text:span><text:span text:style-name="T24">。</text:span><text:span text:style-name="T25"><text:s/></text:span></text:p>
            </text:list-item>
            <text:list-item>
              <text:p text:style-name="P26"><text:span text:style-name="T27">一律使用</text:span><text:span text:style-name="T28">A4</text:span><text:span text:style-name="T29">紙張</text:span><text:span text:style-name="T30">，</text:span><text:span text:style-name="T31">請依格式增頁填寫，但以</text:span><text:span text:style-name="T32">5</text:span><text:span text:style-name="T33">頁為限。</text:span></text:p>
            </text:list-item>
            <text:list-item>
              <text:p text:style-name="P34"><text:span text:style-name="T35">本表各欄位請詳實填寫，勿缺漏；倘無相關資料請寫「無」。</text:span></text:p>
            </text:list-item>
            <text:list-item>
              <text:p text:style-name="P36"><text:span text:style-name="T37">填寫內容請依照填寫說明與限制填寫，並同意授權由初審、決審機關潤飾，俾製作教育部藝術教育貢獻獎典禮手冊及相關</text:span><text:span text:style-name="T38">媒體宣傳資料。</text:span></text:p>
            </text:list-item>
          </text:list>
        </text:list-item>
        <text:list-item>
          <text:p text:style-name="P39"><text:span text:style-name="T40">照片電子檔</text:span><text:span text:style-name="T41">：</text:span></text:p>
          <text:list text:continue-numbering="true">
            <text:list-item>
              <text:p text:style-name="P42"><text:span text:style-name="T43">個人獎項</text:span><text:span text:style-name="T44">：</text:span><text:span text:style-name="T45">推薦表右上角請黏貼當事人最近半年內</text:span><text:span text:style-name="T46">2</text:span><text:span text:style-name="T47">吋半身光面照片</text:span><text:span text:style-name="T48">2</text:span><text:span text:style-name="T49">張</text:span><text:span text:style-name="T50">(1</text:span><text:span text:style-name="T51">張黏貼</text:span><text:span text:style-name="T52">，</text:span><text:span text:style-name="T53">另</text:span><text:span text:style-name="T54">1</text:span><text:span text:style-name="T55">張浮貼</text:span><text:span text:style-name="T56">)</text:span><text:span text:style-name="T57">，背面書寫姓名及身分證字號。</text:span><text:span text:style-name="T58">。</text:span></text:p>
            </text:list-item>
            <text:list-item>
              <text:p text:style-name="P59"><text:span text:style-name="T60">照片格式</text:span><text:span text:style-name="T61">(</text:span><text:span text:style-name="T62">建議以橫式為宜，以利編排）</text:span><text:span text:style-name="T63">：</text:span></text:p>
            </text:list-item>
          </text:list>
        </text:list-item>
      </text:list>
      <text:p text:style-name="P64"><text:span text:style-name="T65"></text:span><text:span text:style-name="T66">請提供近半年「正面個人生活照」</text:span><text:span text:style-name="T67">1</text:span><text:span text:style-name="T68">張（身體比例至少佔照片的</text:span><text:span text:style-name="T69">1</text:span><text:span text:style-name="T70">半，以半身照為宜）及「與學生互動的照片」</text:span><text:span text:style-name="T71">5</text:span><text:span text:style-name="T72">張</text:span><text:span text:style-name="T73">。</text:span></text:p>
      <text:p text:style-name="P74"><text:span text:style-name="T75"></text:span><text:span text:style-name="T76">檔案名稱：檔案名稱</text:span><text:span text:style-name="T77">請</text:span><text:span text:style-name="T78">簡易敘述照片內容或姓名</text:span><text:span text:style-name="T79">，</text:span><text:span text:style-name="T80">解析度至少</text:span><text:span text:style-name="T81">300dpi</text:span><text:span text:style-name="T82">，</text:span><text:span text:style-name="T83">圖片大小至少</text:span><text:span text:style-name="T84">1M(</text:span><text:span text:style-name="T85">照片清晰度要高，儘量提供大圖片為最佳</text:span><text:span text:style-name="T86">)</text:span><text:span text:style-name="T87">。</text:span><text:span text:style-name="T88"><text:s/></text:span></text:p>
      <text:list text:style-name="LFO1" text:continue-numbering="true">
        <text:list-item>
          <text:p text:style-name="P89"><text:span text:style-name="T90">送件時間</text:span><text:span text:style-name="T91">:</text:span><text:span text:style-name="T92">請於</text:span><text:span text:style-name="T93">109</text:span><text:span text:style-name="T94">年</text:span><text:span text:style-name="T95">5</text:span><text:span text:style-name="T96">月</text:span><text:span text:style-name="T97">29</text:span><text:span text:style-name="T98">日</text:span><text:span text:style-name="T99">前</text:span><text:span text:style-name="T100">（逾期不受理）將以下文件郵寄或親送至鼓山中山國小教務處收</text:span><text:span text:style-name="T101">(804</text:span><text:span text:style-name="T102">高雄市鼓山區美術東二路</text:span><text:span text:style-name="T103">252</text:span><text:span text:style-name="T104">號</text:span><text:span text:style-name="T105">，電話</text:span><text:span text:style-name="T106">550-5850</text:span><text:span text:style-name="T107">分機</text:span><text:span text:style-name="T108">11)</text:span><text:span text:style-name="T109">，並註明參加「</text:span><text:span text:style-name="T110">109</text:span><text:span text:style-name="T111">年高雄市藝術教育貢獻獎</text:span><text:span text:style-name="T112">ＯＯＯＯ</text:span><text:span text:style-name="T113">獎初選」</text:span><text:span text:style-name="T114">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5"><text:span text:style-name="T116">資料光碟</text:span><text:span text:style-name="T117">：</text:span><text:span text:style-name="T118">光碟片請寫明受推薦人之單位名稱或姓名</text:span><text:span text:style-name="T119"><text:line-break/></text:span><text:span text:style-name="T120"></text:span><text:span text:style-name="T121">推薦表</text:span><text:span text:style-name="T122">(</text:span><text:span text:style-name="T123">附</text:span><text:span text:style-name="T124">word</text:span><text:span text:style-name="T125">檔及用印後之</text:span><text:span text:style-name="T126">pdf</text:span><text:span text:style-name="T127">檔</text:span><text:span text:style-name="T128">)—</text:span><text:span text:style-name="T129">不超過</text:span><text:span text:style-name="T130">5</text:span><text:span text:style-name="T131">頁</text:span><text:span text:style-name="T132"><text:line-break/></text:span><text:span text:style-name="T133"></text:span><text:span text:style-name="T134">簡要說明表</text:span><text:span text:style-name="T135">(</text:span><text:span text:style-name="T136">各項</text:span><text:span text:style-name="T137">請簡述</text:span><text:span text:style-name="T138">50~</text:span><text:span text:style-name="T139">100</text:span><text:span text:style-name="T140">字</text:span><text:span text:style-name="T141">)</text:span><text:span text:style-name="T142"><text:line-break/></text:span><text:span text:style-name="T143"></text:span><text:span text:style-name="T144">佐證資料內容</text:span><text:span text:style-name="T145"><text:line-break/></text:span><text:span text:style-name="T146"></text:span><text:span text:style-name="T147">活動照片</text:span><text:span text:style-name="T148">6</text:span><text:span text:style-name="T149">至</text:span><text:span text:style-name="T150">10</text:span><text:span text:style-name="T151">張</text:span></text:p>
                    </text:list-item>
                    <text:list-item>
                      <text:p text:style-name="P152"><text:span text:style-name="T153">推薦表</text:span><text:span text:style-name="T154">：請推薦單位</text:span><text:span text:style-name="T155">於「推薦意見」欄加註評語及核章</text:span><text:span text:style-name="T156">(</text:span><text:span text:style-name="T157">學校單位請蓋學校</text:span><text:span text:style-name="T158">關防</text:span><text:span text:style-name="T159">)</text:span><text:span text:style-name="T160">。</text:span></text:p>
                    </text:list-item>
                    <text:list-item>
                      <text:p text:style-name="P161"><text:span text:style-name="T162">佐證資料</text:span><text:span text:style-name="T163">：</text:span><text:span text:style-name="T164">以</text:span><text:span text:style-name="T165">A4</text:span><text:span text:style-name="T166">紙裝訂成冊</text:span><text:span text:style-name="T167">(</text:span><text:span text:style-name="T168">每冊限</text:span><text:span text:style-name="T169">200</text:span><text:span text:style-name="T170">頁，最多以</text:span><text:span text:style-name="T171">2</text:span><text:span text:style-name="T172">冊為限</text:span><text:span text:style-name="T173">)<text:s/></text:span><text:span text:style-name="T174">並請加製封面與目錄，</text:span><text:span text:style-name="T175">1</text:span><text:span text:style-name="T176">式</text:span><text:span text:style-name="T177">1</text:span><text:span text:style-name="T178">份。；內容得為獎狀、教材教案、書籍、</text:span><text:soft-page-break/><text:span text:style-name="T179">媒體報導、影像資料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0"><text:span text:style-name="T181">教育部</text:span><text:span text:style-name="T182">藝術教育貢獻</text:span><text:span text:style-name="T183">獎推薦</text:span><text:span text:style-name="T184">表</text:span><text:span text:style-name="T185">（個人獎項）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><text:span text:style-name="T199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<draw:frame draw:z-index="251656192" draw:id="id1" draw:style-name="a1" draw:name="Text Box 15" text:anchor-type="paragraph" svg:x="0.25208in" svg:y="0.11528in" svg:width="0.83889in" svg:height="1.79306in" style:rel-width="scale" style:rel-height="scale"><draw:text-box><text:p text:style-name="P203">請貼最近六個月內二吋彩色半身照片一張</text:p></draw:text-box><svg:title/><svg:desc/></draw:frame></text:span></text:p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被推薦個人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性別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出生日期</text:p>
          </table:table-cell>
          <table:table-cell table:style-name="TableCell217">
            <text:p text:style-name="P218"><text:span text:style-name="T219">年</text:span><text:span text:style-name="T220"><text:s text:c="2"/></text:span><text:span text:style-name="T221">月</text:span><text:span text:style-name="T222"><text:s text:c="2"/></text:span><text:span text:style-name="T223">日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服務單位</text:p>
          </table:table-cell>
          <table:table-cell table:style-name="TableCell230">
            <text:p text:style-name="P231">（請寫全稱）</text:p>
          </table:table-cell>
          <table:table-cell table:style-name="TableCell232">
            <text:p text:style-name="P233">聯絡方式</text:p>
          </table:table-cell>
          <table:table-cell table:style-name="TableCell234" table:number-columns-spanned="3">
            <text:p text:style-name="P235"><text:span text:style-name="T236">地址：</text:span><text:span text:style-name="T237">□□□□□</text:span><text:span text:style-name="T238">（請加郵遞區號）</text:span></text:p>
            <text:p text:style-name="P239"><text:span text:style-name="T240">電話：（</text:span><text:span text:style-name="T241"><text:s/></text:span><text:span text:style-name="T242">）</text:span><text:span text:style-name="T243">（電話請加註區域碼及分機）</text:span></text:p>
            <text:p text:style-name="P244">手機：</text:p>
            <text:p text:style-name="P245"><text:span text:style-name="T246">傳真：（</text:span><text:span text:style-name="T247"><text:s/></text:span><text:span text:style-name="T248">）</text:span></text:p>
            <text:p text:style-name="P249"><text:span text:style-name="T250">E-mail</text:span><text:span text:style-name="T251">：</text:span></text:p>
          </table:table-cell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9">
            <text:p text:style-name="P255">個人簡介</text:p>
            <text:p text:style-name="P256"><text:span text:style-name="T257">請以第三人稱撰寫，需有</text:span><text:span text:style-name="T258">主標題（</text:span><text:span text:style-name="T259">15</text:span><text:span text:style-name="T260">字為限）及內文（</text:span><text:span text:style-name="T261">250</text:span><text:span text:style-name="T262">字</text:span><text:span text:style-name="T263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>具體事績</text:p>
            <text:p text:style-name="P271"><text:span text:style-name="T272">請依事蹟發生先後</text:span><text:span text:style-name="T273">分點條列說明並以第三人稱撰寫，每點以</text:span><text:span text:style-name="T274">30</text:span><text:span text:style-name="T275">～</text:span><text:span text:style-name="T276">50</text:span><text:span text:style-name="T277">字為限，如獲獎項前</text:span><text:span text:style-name="T278">8</text:span><text:span text:style-name="T279">～</text:span><text:span text:style-name="T280">10</text:span><text:span text:style-name="T281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佐證資料</text:p>
            <text:p text:style-name="P292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9">
            <text:p text:style-name="P302">得獎感言</text:p>
            <text:p text:style-name="P303"><text:span text:style-name="T304">（限</text:span><text:span text:style-name="T305">350</text:span><text:span text:style-name="T30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<text:s text:c="2"/>-------------------------------</text:span><text:span text:style-name="T312">推薦單位請分頁</text:span><text:span text:style-name="T313">------------------------------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soft-page-break/>
            <text:p text:style-name="P322"><text:span text:style-name="T323">推薦單位</text:span></text:p>
          </table:table-cell>
          <table:table-cell table:style-name="TableCell324" table:number-columns-spanned="2">
            <text:p text:style-name="P325">名稱</text:p>
          </table:table-cell>
          <table:covered-table-cell/>
          <table:table-cell table:style-name="TableCell326">
            <text:p text:style-name="P327">負責人</text:p>
            <text:p text:style-name="P328"><text:span text:style-name="T329">簽章</text:span></text:p>
          </table:table-cell>
          <table:table-cell table:style-name="TableCell330">
            <text:p text:style-name="P331">通訊地址及聯絡方式</text:p>
            <text:p text:style-name="P332"><text:span text:style-name="T333">（請加郵遞區號）（電話請加註區域碼及分機）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地址：□□□□□</text:p>
            <text:p text:style-name="P342"><text:span text:style-name="T343">電話：（</text:span><text:span text:style-name="T344"><text:s/></text:span><text:span text:style-name="T345">）</text:span></text:p>
            <text:p text:style-name="P346"><text:span text:style-name="T347">傳真：（</text:span><text:span text:style-name="T348"><text:s/></text:span><text:span text:style-name="T349">）</text:span></text:p>
            <text:p text:style-name="P350"><text:span text:style-name="T351">E-mail</text:span><text:span text:style-name="T352">：</text:span></text:p>
          </table:table-cell>
        </table:table-row>
        <table:table-row table:style-name="TableRow353">
          <table:table-cell table:style-name="TableCell354" table:number-columns-spanned="5">
            <text:p text:style-name="P355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推薦單位</text:p>
          </table:table-cell>
          <table:covered-table-cell/>
          <table:table-cell table:style-name="TableCell362" table:number-columns-spanned="3">
            <text:p text:style-name="P363"><text:span text:style-name="T364"><draw:custom-shape svg:x="0.78958in" svg:y="0.55625in" svg:width="3.19167in" svg:height="2.95556in" draw:z-index="251655168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365">（推薦單位請加蓋印信）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  <table:covered-table-cell/>
          <table:covered-table-cell/>
        </table:table-row>
      </table:table>
      <text:p text:style-name="P376"/>
      <text:p text:style-name="P377"/>
      <text:soft-page-break/>
      <text:p text:style-name="P378">3.教學傑出獎-簡要說明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名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>單位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項目</text:p>
          </table:table-cell>
          <table:table-cell table:style-name="TableCell397" table:number-columns-spanned="3">
            <text:p text:style-name="P398"><text:span text:style-name="T399">內容</text:span><text:span text:style-name="T400">(</text:span><text:span text:style-name="T401">各項請簡述</text:span><text:span text:style-name="T402">50~100</text:span><text:span text:style-name="T403">字</text:span><text:span text:style-name="T404">)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藝術教育之創新教學</text:p>
          </table:table-cell>
          <table:table-cell table:style-name="TableCell408" table:number-columns-spanned="3">
            <text:p text:style-name="P409"/>
            <text:p text:style-name="P410"/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教學績效、藝術教育研究</text:p>
          </table:table-cell>
          <table:table-cell table:style-name="TableCell415" table:number-columns-spanned="3">
            <text:p text:style-name="P416"/>
            <text:p text:style-name="P417"/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培養藝術專業人才</text:p>
          </table:table-cell>
          <table:table-cell table:style-name="TableCell422" table:number-columns-spanned="3">
            <text:p text:style-name="P423"/>
            <text:p text:style-name="P424"/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附註</text:p>
          </table:table-cell>
          <table:table-cell table:style-name="TableCell429" table:number-columns-spanned="3">
            <text:p text:style-name="P430"><text:span text:style-name="T431">一、請就藝術教育之創新教學、教材教案研發、教學績效、教學評量或教學成果發表等有卓越表現者予以推薦</text:span><text:span text:style-name="T432">。</text:span></text:p>
            <text:p text:style-name="P433">二、請依「教育部藝術教育貢獻獎作業要點」推薦程序逐級推薦。</text:p>
            <text:p text:style-name="P434">三、推薦單位請加蓋印信並填妥相關基本資料(各級主管教育行政機關加蓋印信)，如有不齊全者，退回不予受理。</text:p>
            <text:p text:style-name="P435">四、檢附之佐證資料可為獎狀、教材教案、書籍、媒體報導、影像資料等。</text:p>
            <text:p text:style-name="P436"><text:span text:style-name="T437">五、</text:span><text:span text:style-name="T438">本表可自行延伸，但以</text:span><text:span text:style-name="T439">5</text:span><text:span text:style-name="T440">頁為限，</text:span><text:span text:style-name="T441">表格填列方式詳見填表說明。</text:span></text:p>
          </table:table-cell>
          <table:covered-table-cell/>
          <table:covered-table-cell/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<text:span text:style-name="T471">教育部</text:span><text:span text:style-name="T472">藝術教育貢獻</text:span><text:span text:style-name="T473">獎推薦</text:span><text:span text:style-name="T474">表</text:span><text:span text:style-name="T475">（個人獎項）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7">
            <text:p text:style-name="P488"><text:span text:style-name="T489">四</text:span><text:span text:style-name="T490">、</text:span><text:span text:style-name="T491">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pan text:style-name="T494"><draw:frame draw:z-index="251658240" draw:id="id3" draw:style-name="a3" draw:name="Text Box 17" text:anchor-type="paragraph" svg:x="0.25208in" svg:y="0.11528in" svg:width="0.83889in" svg:height="1.79306in" style:rel-width="scale" style:rel-height="scale"><draw:text-box><text:p text:style-name="P495">請貼最近六個月內二吋彩色半身照片一張</text:p></draw:text-box><svg:title/><svg:desc/></draw:frame></text:span></text:p>
          </table:table-cell>
          <table:covered-table-cell/>
        </table:table-row>
        <table:table-row table:style-name="TableRow496">
          <table:table-cell table:style-name="TableCell497" table:number-rows-spanned="2">
            <text:p text:style-name="P498">被推薦個人</text:p>
          </table:table-cell>
          <table:table-cell table:style-name="TableCell499">
            <text:p text:style-name="P500">姓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性別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出生日期</text:p>
          </table:table-cell>
          <table:table-cell table:style-name="TableCell509">
            <text:p text:style-name="P510"><text:span text:style-name="T511">年</text:span><text:span text:style-name="T512"><text:s text:c="2"/></text:span><text:span text:style-name="T513">月</text:span><text:span text:style-name="T514"><text:s text:c="2"/></text:span><text:span text:style-name="T515">日</text:span></text:p>
          </table:table-cell>
          <table:table-cell table:style-name="TableCell516" table:number-columns-spanned="2" table:number-row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服務單位</text:p>
          </table:table-cell>
          <table:table-cell table:style-name="TableCell522">
            <text:p text:style-name="P523">（請寫全稱）</text:p>
          </table:table-cell>
          <table:table-cell table:style-name="TableCell524">
            <text:p text:style-name="P525">聯絡方式</text:p>
          </table:table-cell>
          <table:table-cell table:style-name="TableCell526" table:number-columns-spanned="3">
            <text:p text:style-name="P527"><text:span text:style-name="T528">地址：</text:span><text:span text:style-name="T529">□□□□□</text:span><text:span text:style-name="T530">（請加郵遞區號）</text:span></text:p>
            <text:p text:style-name="P531"><text:span text:style-name="T532">電話：（</text:span><text:span text:style-name="T533"><text:s/></text:span><text:span text:style-name="T534">）</text:span><text:span text:style-name="T535">（電話請加註區域碼及分機）</text:span></text:p>
            <text:p text:style-name="P536">手機：</text:p>
            <text:p text:style-name="P537"><text:span text:style-name="T538">傳真：（</text:span><text:span text:style-name="T539"><text:s/></text:span><text:span text:style-name="T540">）</text:span></text:p>
            <text:p text:style-name="P541"><text:span text:style-name="T542">E-mail</text:span><text:span text:style-name="T543">：</text:span></text:p>
          </table:table-cell>
          <table:covered-table-cell/>
          <table:covered-table-cell/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 table:number-columns-spanned="9">
            <text:p text:style-name="P547">個人簡介</text:p>
            <text:p text:style-name="P548"><text:span text:style-name="T549">請以第三人稱撰寫，需有</text:span><text:span text:style-name="T550">主標題（</text:span><text:span text:style-name="T551">15</text:span><text:span text:style-name="T552">字為限）及內文（</text:span><text:span text:style-name="T553">250</text:span><text:span text:style-name="T554">字</text:span><text:span text:style-name="T555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8">
            <text:p text:style-name="P562">具體事績</text:p>
            <text:p text:style-name="P563"><text:span text:style-name="T564">請依事蹟發生先後分點條列說明並以第三人稱撰寫，每點以</text:span><text:span text:style-name="T565">30</text:span><text:span text:style-name="T566">～</text:span><text:span text:style-name="T567">50</text:span><text:span text:style-name="T568">字為限，如獲獎項前</text:span><text:span text:style-name="T569">8</text:span><text:span text:style-name="T570">～</text:span><text:span text:style-name="T571">10</text:span><text:span text:style-name="T572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8">
            <text:p text:style-name="P582">佐證資料</text:p>
            <text:p text:style-name="P583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9">
            <text:p text:style-name="P593">得獎感言</text:p>
            <text:p text:style-name="P594"><text:span text:style-name="T595">（限</text:span><text:span text:style-name="T596">350</text:span><text:span text:style-name="T59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1"><text:span text:style-name="T602"><text:s text:c="2"/></text:span><text:span text:style-name="T603">-------------------------------</text:span><text:span text:style-name="T604">推薦單位請分頁</text:span><text:span text:style-name="T605">------------------------------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2">
            <text:soft-page-break/>
            <text:p text:style-name="P614"><text:span text:style-name="T615">推薦單位</text:span></text:p>
          </table:table-cell>
          <table:table-cell table:style-name="TableCell616" table:number-columns-spanned="2">
            <text:p text:style-name="P617">名稱</text:p>
          </table:table-cell>
          <table:covered-table-cell/>
          <table:table-cell table:style-name="TableCell618">
            <text:p text:style-name="P619">負責人</text:p>
            <text:p text:style-name="P620"><text:span text:style-name="T621">簽章</text:span></text:p>
          </table:table-cell>
          <table:table-cell table:style-name="TableCell622">
            <text:p text:style-name="P623">通訊地址及聯絡方式</text:p>
            <text:p text:style-name="P624"><text:span text:style-name="T625">（請加郵遞區號）（電話請加註區域碼及分機）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地址：□□□□□</text:p>
            <text:p text:style-name="P634"><text:span text:style-name="T635">電話：（</text:span><text:span text:style-name="T636"><text:s/></text:span><text:span text:style-name="T637">）</text:span></text:p>
            <text:p text:style-name="P638"><text:span text:style-name="T639">傳真：（</text:span><text:span text:style-name="T640"><text:s/></text:span><text:span text:style-name="T641">）</text:span></text:p>
            <text:p text:style-name="P642"><text:span text:style-name="T643">E-mail</text:span><text:span text:style-name="T644">：</text:span></text:p>
          </table:table-cell>
        </table:table-row>
        <table:table-row table:style-name="TableRow645">
          <table:table-cell table:style-name="TableCell646" table:number-columns-spanned="5">
            <text:p text:style-name="P647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推薦單位</text:p>
          </table:table-cell>
          <table:covered-table-cell/>
          <table:table-cell table:style-name="TableCell654" table:number-columns-spanned="3">
            <text:p text:style-name="P655"><text:span text:style-name="T656"><draw:custom-shape svg:x="0.78958in" svg:y="0.55625in" svg:width="3.19167in" svg:height="2.95556in" draw:z-index="251657216" draw:id="id4" draw:style-name="a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657">（推薦單位請加蓋印信）</text:span>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</table:table-cell>
          <table:covered-table-cell/>
          <table:covered-table-cell/>
        </table:table-row>
      </table:table>
      <text:p text:style-name="P668"/>
      <text:p text:style-name="P669"/>
      <text:soft-page-break/>
      <text:p text:style-name="P670">4.活動奉獻獎-簡要說明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姓名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>單位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項目</text:p>
          </table:table-cell>
          <table:table-cell table:style-name="TableCell689" table:number-columns-spanned="3">
            <text:p text:style-name="P690"><text:span text:style-name="T691">內容</text:span><text:span text:style-name="T692">(</text:span><text:span text:style-name="T693">各項請簡述</text:span><text:span text:style-name="T694">50~100</text:span><text:span text:style-name="T695">字</text:span><text:span text:style-name="T696">)</text:span>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藝術教育之行政規劃</text:span><text:span text:style-name="T701">、</text:span></text:p>
          </table:table-cell>
          <table:table-cell table:style-name="TableCell702" table:number-columns-spanned="3">
            <text:p text:style-name="P703"/>
            <text:p text:style-name="P704"/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藝術活動辦理</text:span></text:p>
          </table:table-cell>
          <table:table-cell table:style-name="TableCell710" table:number-columns-spanned="3">
            <text:p text:style-name="P711"/>
            <text:p text:style-name="P712"/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培訓志工及社團之推展或薪傳重要傳統藝術</text:span></text:p>
          </table:table-cell>
          <table:table-cell table:style-name="TableCell718" table:number-columns-spanned="3">
            <text:p text:style-name="P719"/>
            <text:p text:style-name="P720"/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附註</text:p>
          </table:table-cell>
          <table:table-cell table:style-name="TableCell725" table:number-columns-spanned="3">
            <text:p text:style-name="P726"><text:span text:style-name="T727">一、</text:span><text:span text:style-name="T728">請就藝術教育之行政規劃、藝術活動辦理或培訓志工及社團之推展，有具體貢獻者予以推薦。</text:span></text:p>
            <text:p text:style-name="P729">二、請依「教育部藝術教育貢獻獎作業要點」推薦程序逐級推薦。</text:p>
            <text:p text:style-name="P730">三、推薦單位請加蓋印信並填妥相關基本資料(各級主管教育行政機關加蓋印信)，如有不齊全者，退回不予受理。</text:p>
            <text:p text:style-name="P731">四、檢附之佐證資料可為獎狀、教材教案、書籍、媒體報導、影像資料等。</text:p>
            <text:p text:style-name="P732"><text:span text:style-name="T733">五、</text:span><text:span text:style-name="T734">本表可自行延伸，但以</text:span><text:span text:style-name="T735">5</text:span><text:span text:style-name="T736">頁為限，</text:span><text:span text:style-name="T737">表格填列方式詳見填表說明。</text:span></text:p>
          </table:table-cell>
          <table:covered-table-cell/>
          <table:covered-table-cell/>
        </table:table-row>
      </table:table>
      <text:p text:style-name="P738"/>
      <text:p text:style-name="P739"/>
      <text:p text:style-name="P740"/>
      <text:soft-page-break/>
      <text:p text:style-name="P741"><text:span text:style-name="T742">教育部</text:span><text:span text:style-name="T743">藝術教育貢獻</text:span><text:span text:style-name="T744">獎推薦</text:span><text:span text:style-name="T745">表</text:span><text:span text:style-name="T746">（個人獎項）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7">
            <text:p text:style-name="P759"><text:span text:style-name="T760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<draw:frame draw:z-index="251660288" draw:id="id5" draw:style-name="a5" draw:name="Text Box 19" text:anchor-type="paragraph" svg:x="0.25208in" svg:y="0.11528in" svg:width="0.83889in" svg:height="1.79306in" style:rel-width="scale" style:rel-height="scale"><draw:text-box><text:p text:style-name="P764">請貼最近六個月內二吋彩色半身照片一張</text:p></draw:text-box><svg:title/><svg:desc/></draw:frame></text:span></text:p>
          </table:table-cell>
          <table:covered-table-cell/>
        </table:table-row>
        <table:table-row table:style-name="TableRow765">
          <table:table-cell table:style-name="TableCell766" table:number-rows-spanned="2">
            <text:p text:style-name="P767">被推薦個人</text:p>
          </table:table-cell>
          <table:table-cell table:style-name="TableCell768">
            <text:p text:style-name="P769">姓名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性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出生日期</text:p>
          </table:table-cell>
          <table:table-cell table:style-name="TableCell778">
            <text:p text:style-name="P779"><text:span text:style-name="T780">年</text:span><text:span text:style-name="T781"><text:s text:c="2"/></text:span><text:span text:style-name="T782">月</text:span><text:span text:style-name="T783"><text:s text:c="2"/></text:span><text:span text:style-name="T784">日</text:span></text:p>
          </table:table-cell>
          <table:table-cell table:style-name="TableCell785" table:number-columns-spanned="2" table:number-rows-spanned="2">
            <text:p text:style-name="P786"/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服務單位</text:p>
          </table:table-cell>
          <table:table-cell table:style-name="TableCell791">
            <text:p text:style-name="P792">（請寫全稱）</text:p>
          </table:table-cell>
          <table:table-cell table:style-name="TableCell793">
            <text:p text:style-name="P794">聯絡方式</text:p>
          </table:table-cell>
          <table:table-cell table:style-name="TableCell795" table:number-columns-spanned="3">
            <text:p text:style-name="P796"><text:span text:style-name="T797">地址：</text:span><text:span text:style-name="T798">□□□□□</text:span><text:span text:style-name="T799">（請加郵遞區號）</text:span></text:p>
            <text:p text:style-name="P800"><text:span text:style-name="T801">電話：（</text:span><text:span text:style-name="T802"><text:s/></text:span><text:span text:style-name="T803">）</text:span><text:span text:style-name="T804">（電話請加註區域碼及分機）</text:span></text:p>
            <text:p text:style-name="P805">手機：</text:p>
            <text:p text:style-name="P806"><text:span text:style-name="T807">傳真：（</text:span><text:span text:style-name="T808"><text:s/></text:span><text:span text:style-name="T809">）</text:span></text:p>
            <text:p text:style-name="P810"><text:span text:style-name="T811">E-mail</text:span><text:span text:style-name="T812">：</text:span></text:p>
          </table:table-cell>
          <table:covered-table-cell/>
          <table:covered-table-cell/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 table:number-columns-spanned="9">
            <text:p text:style-name="P816">個人簡介</text:p>
            <text:p text:style-name="P817"><text:span text:style-name="T818">請以第三人稱撰寫，需有</text:span><text:span text:style-name="T819">主標題（</text:span><text:span text:style-name="T820">15</text:span><text:span text:style-name="T821">字為限）及內文（</text:span><text:span text:style-name="T822">250</text:span><text:span text:style-name="T823">字</text:span><text:span text:style-name="T824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9"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8">
            <text:p text:style-name="P831">具體事績</text:p>
            <text:p text:style-name="P832"><text:span text:style-name="T833">請依事蹟發生先後分點條列說明並以第三人稱撰寫，每點以</text:span><text:span text:style-name="T834">30</text:span><text:span text:style-name="T835">～</text:span><text:span text:style-name="T836">50</text:span><text:span text:style-name="T837">字為限，如獲獎項前</text:span><text:span text:style-name="T838">8</text:span><text:span text:style-name="T839">～</text:span><text:span text:style-name="T840">10</text:span><text:span text:style-name="T841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8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8">
            <text:p text:style-name="P851">佐證資料</text:p>
            <text:p text:style-name="P852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9">
            <text:p text:style-name="P862">得獎感言</text:p>
            <text:p text:style-name="P863"><text:span text:style-name="T864">（限</text:span><text:span text:style-name="T865">350</text:span><text:span text:style-name="T86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9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><text:span text:style-name="T871"><text:s text:c="2"/>-------------------------------</text:span><text:span text:style-name="T872">推薦單位請分頁</text:span><text:span text:style-name="T873">------------------------------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2">
            <text:soft-page-break/>
            <text:p text:style-name="P882"><text:span text:style-name="T883">推薦單位</text:span></text:p>
          </table:table-cell>
          <table:table-cell table:style-name="TableCell884" table:number-columns-spanned="2">
            <text:p text:style-name="P885">名稱</text:p>
          </table:table-cell>
          <table:covered-table-cell/>
          <table:table-cell table:style-name="TableCell886">
            <text:p text:style-name="P887">負責人</text:p>
            <text:p text:style-name="P888"><text:span text:style-name="T889">簽章</text:span></text:p>
          </table:table-cell>
          <table:table-cell table:style-name="TableCell890">
            <text:p text:style-name="P891">通訊地址及聯絡方式</text:p>
            <text:p text:style-name="P892"><text:span text:style-name="T893">（請加郵遞區號）（電話請加註區域碼及分機）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>地址：□□□□□</text:p>
            <text:p text:style-name="P902"><text:span text:style-name="T903">電話：（</text:span><text:span text:style-name="T904"><text:s/></text:span><text:span text:style-name="T905">）</text:span></text:p>
            <text:p text:style-name="P906"><text:span text:style-name="T907">傳真：（</text:span><text:span text:style-name="T908"><text:s/></text:span><text:span text:style-name="T909">）</text:span></text:p>
            <text:p text:style-name="P910"><text:span text:style-name="T911">E-mail</text:span><text:span text:style-name="T912">：</text:span></text:p>
          </table:table-cell>
        </table:table-row>
        <table:table-row table:style-name="TableRow913">
          <table:table-cell table:style-name="TableCell914" table:number-columns-spanned="5">
            <text:p text:style-name="P915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推薦單位</text:p>
          </table:table-cell>
          <table:covered-table-cell/>
          <table:table-cell table:style-name="TableCell922" table:number-columns-spanned="3">
            <text:p text:style-name="P923"><text:span text:style-name="T924"><draw:custom-shape svg:x="0.78958in" svg:y="0.55625in" svg:width="3.19167in" svg:height="2.95556in" draw:z-index="251659264" draw:id="id6" draw:style-name="a6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925">（推薦單位請加蓋印信）</text:span>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</table:table-cell>
          <table:covered-table-cell/>
          <table:covered-table-cell/>
        </table:table-row>
      </table:table>
      <text:p text:style-name="P936"/>
      <text:p text:style-name="P937"/>
      <text:soft-page-break/>
      <text:p text:style-name="P938">5.終身成就獎-簡要說明表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姓名</text:p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>單位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項目</text:p>
          </table:table-cell>
          <table:table-cell table:style-name="TableCell957" table:number-columns-spanned="3">
            <text:p text:style-name="P958">內容(各項請簡述50~100字)</text:p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長期致力於藝術教育之推展</text:span></text:p>
          </table:table-cell>
          <table:table-cell table:style-name="TableCell963" table:number-columns-spanned="3">
            <text:p text:style-name="P964"/>
            <text:p text:style-name="P965"/>
            <text:p text:style-name="P966"/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<text:span text:style-name="T970">偏遠地區從事藝術教育推廣</text:span></text:p>
          </table:table-cell>
          <table:table-cell table:style-name="TableCell971" table:number-columns-spanned="3">
            <text:p text:style-name="P972"/>
            <text:p text:style-name="P973"/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附註</text:p>
          </table:table-cell>
          <table:table-cell table:style-name="TableCell978" table:number-columns-spanned="3">
            <text:p text:style-name="P979">一、請就長期致力於藝術教育之推展，有卓越貢獻者予以推薦。</text:p>
            <text:p text:style-name="P980">二、請依「教育部藝術教育貢獻獎作業要點」推薦程序逐級推薦。</text:p>
            <text:p text:style-name="P981">三、推薦單位請加蓋印信並填妥相關基本資料(各級主管教育行政機關加蓋印信)，如有不齊全者，退回不予受理。</text:p>
            <text:p text:style-name="P982">四、檢附之佐證資料可為獎狀、教材教案、書籍、媒體報導、影像資料等。</text:p>
            <text:p text:style-name="P983"><text:span text:style-name="T984">五、</text:span><text:span text:style-name="T985">本表可自行延伸，但以</text:span><text:span text:style-name="T986">5</text:span><text:span text:style-name="T987">頁為限，</text:span><text:span text:style-name="T988">表格填列方式詳見填表說明。</text:span></text:p>
          </table:table-cell>
          <table:covered-table-cell/>
          <table:covered-table-cell/>
        </table:table-row>
      </table:table>
      <text:p text:style-name="P989"/>
      <text:p text:style-name="P990"/>
      <text:p text:style-name="P991"/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2</text:page-number></text:span></text:p><text:p text:style-name="頁尾"><text:span text:style-name="頁碼"><text:s text:c="47"/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description/>
    <dc:subject/>
    <meta:initial-creator>user</meta:initial-creator>
    <dc:creator>Windows 使用者</dc:creator>
    <meta:creation-date>2020-04-06T08:27:00Z</meta:creation-date>
    <dc:date>2020-04-06T08:27:00Z</dc:date>
    <meta:print-date>2018-03-13T10:22:00Z</meta:print-date>
    <meta:template xlink:href="Normal" xlink:type="simple"/>
    <meta:editing-cycles>2</meta:editing-cycles>
    <meta:editing-duration>PT60S</meta:editing-duration>
    <meta:document-statistic meta:page-count="10" meta:paragraph-count="6" meta:word-count="466" meta:character-count="3117" meta:row-count="22" meta:non-whitespace-character-count="2657"/>
  </office:meta>
</office:document-meta>
</file>