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/>
      <style:text-properties style:font-name="Times New Roman" style:font-name-asian="新細明體" style:font-name-complex="Times New Roman" fo:font-size="10pt" style:font-size-asian="10pt" style:font-size-complex="10pt" style:text-underline-type="none"/>
    </style:style>
    <style:style style:name="P2" style:parent-style-name="本文" style:family="paragraph">
      <style:paragraph-properties style:punctuation-wrap="simple" fo:margin-top="0.0048in"/>
      <style:text-properties style:font-name="Times New Roman" style:font-name-asian="新細明體" style:font-name-complex="Times New Roman" fo:font-size="3pt" style:font-size-asian="3pt" style:font-size-complex="3pt" style:text-underline-type="none"/>
    </style:style>
    <style:style style:name="TableColumn4" style:family="table-column">
      <style:table-column-properties style:column-width="0.8805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0.6187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752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1.1375in" style:use-optimal-column-width="false"/>
    </style:style>
    <style:style style:name="TableColumn12" style:family="table-column">
      <style:table-column-properties style:column-width="1.0694in" style:use-optimal-column-width="false"/>
    </style:style>
    <style:style style:name="TableColumn13" style:family="table-column">
      <style:table-column-properties style:column-width="0.6152in" style:use-optimal-column-width="false"/>
    </style:style>
    <style:style style:name="Table3" style:family="table">
      <style:table-properties style:width="7.2368in" fo:margin-left="0.0791in" table:align="left"/>
    </style:style>
    <style:style style:name="TableRow14" style:family="table-row">
      <style:table-row-properties style:row-height="0.6326in" style:use-optimal-row-height="false"/>
    </style:style>
    <style:style style:name="TableCell15" style:family="table-cell">
      <style:table-cell-properties fo:border="0.0138in solid #000000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line-height="0.2555in" fo:margin-right="0.0013in"/>
    </style:style>
    <style:style style:name="T17" style:parent-style-name="預設段落字型" style:family="text">
      <style:text-properties style:font-name="Nirmala UI" style:font-name-complex="Nirmala UI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19" style:parent-style-name="TableParagraph" style:family="paragraph">
      <style:paragraph-properties style:punctuation-wrap="simple" fo:text-align="center" fo:line-height="0.3541in" fo:margin-right="0.0006in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-0.0006in" fo:font-size="16pt" style:font-size-asian="16pt" style:font-size-complex="16pt"/>
    </style:style>
    <style:style style:name="T21" style:parent-style-name="預設段落字型" style:family="text">
      <style:text-properties style:font-name="Nirmala UI" style:font-name-asian="微軟正黑體" style:font-name-complex="Nirmala UI" fo:letter-spacing="-0.0006in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06in" fo:font-size="16pt" style:font-size-asian="16pt" style:font-size-complex="16pt"/>
    </style:style>
    <style:style style:name="TableRow23" style:family="table-row">
      <style:table-row-properties style:row-height="0.2673in" style:use-optimal-row-height="false"/>
    </style:style>
    <style:style style:name="TableCell24" style:family="table-cell">
      <style:table-cell-properties fo:border="0.0138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2479in" fo:margin-left="1.4729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ableRow27" style:family="table-row">
      <style:table-row-properties style:row-height="0.4284in" style:use-optimal-row-height="false"/>
    </style:style>
    <style:style style:name="TableCell28" style:family="table-cell">
      <style:table-cell-properties fo:border="0.0138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3284in" fo:margin-left="0.042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" style:family="table-cell">
      <style:table-cell-properties fo:border="0.0138in solid #000000" fo:padding-top="0in" fo:padding-left="0in" fo:padding-bottom="0in" fo:padding-right="0in"/>
    </style:style>
    <style:style style:name="TableCell32" style:family="table-cell">
      <style:table-cell-properties fo:border="0.0138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3284in" fo:margin-left="0.174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TableRow36" style:family="table-row">
      <style:table-row-properties style:row-height="0.3569in" style:use-optimal-row-height="false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93in" fo:margin-left="0.042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293in" fo:margin-left="0.271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line-height="0.293in" fo:margin-left="0.0458in">
        <style:tab-stops/>
      </style:paragraph-properties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51" style:family="table-row">
      <style:table-row-properties style:row-height="0.3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3in" fo:margin-left="0.04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TableRow56" style:family="table-row">
      <style:table-row-properties style:row-height="0.3715in" style:use-optimal-row-height="false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875in" fo:margin-left="0.264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2875in" fo:margin-left="0.076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2875in" fo:margin-left="0.106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2875in" fo:margin-left="0.086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2875in" fo:margin-left="0.1979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2875in" fo:margin-left="0.07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2875in" fo:margin-left="0.332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line-height="0.2875in" fo:margin-left="0.131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81" style:family="table-row">
      <style:table-row-properties style:row-height="0.605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8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TableRow96" style:family="table-row">
      <style:table-row-properties style:row-height="0.6055in" style:use-optimal-row-height="false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03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TableRow111" style:family="table-row">
      <style:table-row-properties style:row-height="0.6055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8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TableRow126" style:family="table-row">
      <style:table-row-properties style:row-height="0.6055in" style:use-optimal-row-height="false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1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33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TableRow141" style:family="table-row">
      <style:table-row-properties style:row-height="0.6055in" style:use-optimal-row-height="false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8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1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TableRow156" style:family="table-row">
      <style:table-row-properties style:row-height="0.6055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479in" fo:margin-left="-0.0076in">
        <style:tab-stops/>
      </style:paragraph-properties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63" style:parent-style-name="TableParagraph" style:family="paragraph">
      <style:paragraph-properties style:punctuation-wrap="simple" fo:line-height="0.3138in" fo:margin-left="-0.0076in">
        <style:tab-stops/>
      </style:paragraph-properties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TableRow171" style:family="table-row">
      <style:table-row-properties style:row-height="0.334in" style:use-optimal-row-height="false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line-height="0.2812in" fo:margin-left="0.064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TableRow176" style:family="table-row">
      <style:table-row-properties style:row-height="1.8791in" style:use-optimal-row-height="false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2736in" fo:margin-left="0.0729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Nirmala UI" style:font-name-asian="微軟正黑體" style:font-name-complex="Nirmala UI" fo:letter-spacing="-0.0027in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Nirmala UI" style:font-name-asian="微軟正黑體" style:font-name-complex="Nirmala UI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P185" style:parent-style-name="TableParagraph" style:family="paragraph">
      <style:paragraph-properties style:punctuation-wrap="simple" fo:margin-top="0.0513in" fo:line-height="67%" fo:margin-left="0.0729in" fo:margin-right="-0.000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0.0465in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/>
    </style:style>
    <style:style style:name="P190" style:parent-style-name="TableParagraph" style:family="paragraph">
      <style:paragraph-properties style:punctuation-wrap="simple" fo:line-height="0.2486in" fo:margin-left="0.0729in">
        <style:tab-stops/>
      </style:paragraph-properties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P191" style:parent-style-name="TableParagraph" style:family="paragraph">
      <style:paragraph-properties style:punctuation-wrap="simple" fo:margin-top="0.002in" fo:line-height="0.2062in" fo:margin-left="0.0729in">
        <style:tab-stops/>
      </style:paragraph-properties>
    </style:style>
    <style:style style:name="T192" style:parent-style-name="預設段落字型" style:family="text">
      <style:text-properties style:font-name="Nirmala UI" style:font-name-complex="Nirmala UI" fo:letter-spacing="-0.0013in" fo:font-size="14pt" style:font-size-asian="14pt" style:font-size-complex="14pt"/>
    </style:style>
    <style:style style:name="P193" style:parent-style-name="TableParagraph" style:family="paragraph">
      <style:paragraph-properties style:punctuation-wrap="simple" fo:margin-top="0.0145in" fo:line-height="75%" fo:margin-left="0.234in" fo:margin-right="0.518in" fo:text-indent="-0.1618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Nirmala UI" style:font-name-asian="微軟正黑體" style:font-name-complex="Nirmala UI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Nirmala UI" style:font-name-asian="微軟正黑體" style:font-name-complex="Nirmala UI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Nirmala UI" style:font-name-asian="微軟正黑體" style:font-name-complex="Nirmala UI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Nirmala UI" style:font-name-asian="微軟正黑體" style:font-name-complex="Nirmala UI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0.0298in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/>
    </style:style>
    <style:style style:name="T206" style:parent-style-name="預設段落字型" style:family="text">
      <style:text-properties style:font-name="Nirmala UI" style:font-name-asian="微軟正黑體" style:font-name-complex="Nirmala UI" fo:letter-spacing="-0.0006in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Nirmala UI" style:font-name-asian="微軟正黑體" style:font-name-complex="Nirmala UI" fo:letter-spacing="-0.0006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/>
    </style:style>
    <style:style style:name="T210" style:parent-style-name="預設段落字型" style:family="text">
      <style:text-properties style:font-name="Nirmala UI" style:font-name-asian="微軟正黑體" style:font-name-complex="Nirmala UI" fo:letter-spacing="-0.0006in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/>
    </style:style>
    <style:style style:name="T212" style:parent-style-name="預設段落字型" style:family="text">
      <style:text-properties style:font-name="Nirmala UI" style:font-name-asian="微軟正黑體" style:font-name-complex="Nirmala UI" fo:letter-spacing="-0.0006in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/>
    </style:style>
    <style:style style:name="P214" style:parent-style-name="本文" style:family="paragraph">
      <style:paragraph-properties style:punctuation-wrap="simple" fo:margin-top="0.0034in"/>
      <style:text-properties style:font-name="Times New Roman" style:font-name-asian="新細明體" style:font-name-complex="Times New Roman" fo:font-size="10.5pt" style:font-size-asian="10.5pt" style:font-size-complex="10.5pt" style:text-underline-type="none"/>
    </style:style>
    <style:style style:name="P215" style:parent-style-name="本文" style:family="paragraph">
      <style:paragraph-properties style:punctuation-wrap="simple" style:line-height-at-least="0.1388in" fo:margin-left="0.0798in">
        <style:tab-stops/>
      </style:paragraph-properties>
    </style:style>
    <style:style style:name="T21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none"/>
    </style:style>
    <style:style style:name="P217" style:parent-style-name="本文" style:family="paragraph">
      <style:paragraph-properties style:punctuation-wrap="simple" fo:line-height="0.2159in" fo:margin-left="0.0937in">
        <style:tab-stops/>
      </style:paragraph-properties>
    </style:style>
    <style:style style:name="T218" style:parent-style-name="預設段落字型" style:family="text">
      <style:text-properties fo:letter-spacing="-0.0013in" fo:font-size="14pt" style:font-size-asian="14pt" style:font-size-complex="14pt" style:text-underline-type="none"/>
    </style:style>
    <style:style style:name="T219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1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3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5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7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29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3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31" style:parent-style-name="預設段落字型" style:family="text">
      <style:text-properties fo:letter-spacing="-0.0013in" fo:font-size="14pt" style:font-size-asian="14pt" style:font-size-complex="14pt" style:text-underline-type="none"/>
    </style:style>
    <style:style style:name="P232" style:parent-style-name="本文" style:family="paragraph">
      <style:paragraph-properties style:punctuation-wrap="simple" fo:line-height="0.2659in" fo:margin-left="0.0937in">
        <style:tab-stops/>
      </style:paragraph-properties>
    </style:style>
    <style:style style:name="T233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style:font-name="Nirmala UI" style:font-name-complex="Nirmala UI" fo:letter-spacing="-0.0006in"/>
    </style:style>
    <style:style style:name="T236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37" style:parent-style-name="預設段落字型" style:family="text">
      <style:text-properties fo:letter-spacing="0.034in" fo:font-size="14pt" style:font-size-asian="14pt" style:font-size-complex="14pt" style:text-underline-type="none"/>
    </style:style>
    <style:style style:name="T238" style:parent-style-name="預設段落字型" style:family="text">
      <style:text-properties fo:font-size="14pt" style:font-size-asian="14pt" style:font-size-complex="14pt" style:text-underline-type="none"/>
    </style:style>
    <style:style style:name="P239" style:parent-style-name="本文" style:family="paragraph">
      <style:paragraph-properties style:punctuation-wrap="simple" fo:line-height="0.2402in" fo:margin-left="0.2888in">
        <style:tab-stops/>
      </style:paragraph-properties>
    </style:style>
    <style:style style:name="T240" style:parent-style-name="預設段落字型" style:family="text">
      <style:text-properties style:font-name="Nirmala UI" style:font-name-asian="新細明體" style:font-name-complex="Nirmala UI" fo:letter-spacing="-0.0006in" fo:font-size="14pt" style:font-size-asian="14pt" style:font-size-complex="14pt" style:text-underline-type="none"/>
    </style:style>
    <style:style style:name="T241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P242" style:parent-style-name="本文" style:family="paragraph">
      <style:paragraph-properties style:punctuation-wrap="simple" fo:line-height="0.2944in" fo:margin-left="0.0937in">
        <style:tab-stops/>
      </style:paragraph-properties>
    </style:style>
    <style:style style:name="T243" style:parent-style-name="預設段落字型" style:family="text">
      <style:text-properties fo:letter-spacing="-0.0013in" fo:font-size="14pt" style:font-size-asian="14pt" style:font-size-complex="14pt" style:text-underline-type="none"/>
    </style:style>
    <style:style style:name="T24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45" style:parent-style-name="預設段落字型" style:family="text">
      <style:text-properties style:font-name="Nirmala UI" style:font-name-complex="Nirmala UI" fo:font-weight="bold" style:font-weight-asian="bold" style:font-weight-complex="bold" fo:letter-spacing="-0.0013in" fo:font-size="14pt" style:font-size-asian="14pt" style:font-size-complex="14pt" style:text-underline-type="none"/>
    </style:style>
    <style:style style:name="T246" style:parent-style-name="預設段落字型" style:family="text">
      <style:text-properties style:font-name="Nirmala UI" style:font-name-complex="Nirmala UI" fo:font-weight="bold" style:font-weight-asian="bold" style:font-weight-complex="bold" fo:letter-spacing="0.0472in" fo:font-size="14pt" style:font-size-asian="14pt" style:font-size-complex="14pt" style:text-underline-type="none"/>
    </style:style>
    <style:style style:name="T24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 style:text-underline-type="none"/>
    </style:style>
    <style:style style:name="P248" style:parent-style-name="本文" style:family="paragraph">
      <style:paragraph-properties style:punctuation-wrap="simple" fo:margin-top="0.0006in"/>
      <style:text-properties style:font-name="Times New Roman" style:font-name-asian="新細明體" style:font-name-complex="Times New Roman" fo:font-size="5.5pt" style:font-size-asian="5.5pt" style:font-size-complex="5.5pt" style:text-underline-type="none"/>
    </style:style>
    <style:style style:name="P249" style:parent-style-name="本文" style:family="paragraph">
      <style:paragraph-properties style:punctuation-wrap="simple" style:line-height-at-least="0.1388in" fo:margin-left="0.0798in">
        <style:tab-stops/>
      </style:paragraph-properties>
    </style:style>
    <style:style style:name="T25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none"/>
    </style:style>
    <style:style style:name="P251" style:parent-style-name="本文" style:family="paragraph">
      <style:paragraph-properties style:punctuation-wrap="simple" fo:margin-top="0.0208in" fo:line-height="71%" fo:margin-left="0.0937in" fo:margin-right="0.1472in" fo:text-indent="-0.0006in">
        <style:tab-stops/>
      </style:paragraph-properties>
    </style:style>
    <style:style style:name="T252" style:parent-style-name="預設段落字型" style:family="text">
      <style:text-properties style:font-name="Nirmala UI" style:font-name-asian="新細明體" style:font-name-complex="Nirmala UI" fo:letter-spacing="-0.0006in" fo:font-size="14pt" style:font-size-asian="14pt" style:font-size-complex="14pt" style:text-underline-type="none"/>
    </style:style>
    <style:style style:name="T253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54" style:parent-style-name="預設段落字型" style:family="text">
      <style:text-properties style:font-name="Nirmala UI" style:font-name-complex="Nirmala UI" fo:letter-spacing="-0.0006in" fo:font-size="14pt" style:font-size-asian="14pt" style:font-size-complex="14pt" style:text-underline-type="none"/>
    </style:style>
    <style:style style:name="T255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56" style:parent-style-name="預設段落字型" style:family="text">
      <style:text-properties style:font-name="Nirmala UI" style:font-name-complex="Nirmala UI" fo:letter-spacing="-0.0006in" fo:font-size="14pt" style:font-size-asian="14pt" style:font-size-complex="14pt" style:text-underline-type="none"/>
    </style:style>
    <style:style style:name="T257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58" style:parent-style-name="預設段落字型" style:family="text">
      <style:text-properties style:font-name="Nirmala UI" style:font-name-complex="Nirmala UI" fo:letter-spacing="-0.0006in" fo:font-size="14pt" style:font-size-asian="14pt" style:font-size-complex="14pt" style:text-underline-type="none"/>
    </style:style>
    <style:style style:name="T259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60" style:parent-style-name="預設段落字型" style:family="text">
      <style:text-properties style:font-name="Nirmala UI" style:font-name-complex="Nirmala UI" fo:letter-spacing="-0.0006in" fo:font-size="14pt" style:font-size-asian="14pt" style:font-size-complex="14pt" style:text-underline-type="none"/>
    </style:style>
    <style:style style:name="T261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62" style:parent-style-name="預設段落字型" style:family="text">
      <style:text-properties fo:font-weight="bold" style:font-weight-asian="bold" style:font-weight-complex="bold" fo:letter-spacing="-0.0006in"/>
    </style:style>
    <style:style style:name="T263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64" style:parent-style-name="預設段落字型" style:family="text">
      <style:text-properties fo:letter-spacing="0.0187in" fo:font-size="14pt" style:font-size-asian="14pt" style:font-size-complex="14pt" style:text-underline-type="none"/>
    </style:style>
    <style:style style:name="T265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name="T266" style:parent-style-name="預設段落字型" style:family="text">
      <style:text-properties style:font-name="Nirmala UI" style:font-name-complex="Nirmala UI" fo:letter-spacing="-0.0006in" fo:font-size="14pt" style:font-size-asian="14pt" style:font-size-complex="14pt" style:text-underline-type="none"/>
    </style:style>
    <style:style style:name="T267" style:parent-style-name="預設段落字型" style:family="text">
      <style:text-properties fo:letter-spacing="-0.0006in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健康活百二_銀髮族趣味運動會"/><text:bookmark-end text:name="健康活百二_銀髮族趣味運動會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投影片編號_2"/><text:bookmark-end text:name="投影片編號_2"/><text:span text:style-name="T17">2018</text:span><text:span text:style-name="T18">高雄市體育季系列活動</text:span></text:p>
            <text:p text:style-name="P19"><text:span text:style-name="T20">「健康活百二</text:span><text:span text:style-name="T21">-</text:span><text:span text:style-name="T22">銀髮族趣味運動會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<text:span text:style-name="T26">團體報名基本資料－須提前報名，不接受現場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單位名稱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  <table:table-cell table:style-name="TableCell32" table:number-columns-spanned="2">
            <text:p text:style-name="P33"><text:span text:style-name="T34">聯絡人姓名</text:span></text:p>
          </table:table-cell>
          <table:covered-table-cell/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 table:number-columns-spanned="2">
            <text:p text:style-name="P42"><text:span text:style-name="T43">報名組別</text:span>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團體銀髮組</text:span><text:span text:style-name="T48"><text:s/></text:span><text:span text:style-name="T49">□</text:span><text:span text:style-name="T50">銀髮夫妻組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身分證字號</text:span></text:p>
          </table:table-cell>
          <table:table-cell table:style-name="TableCell63">
            <text:p text:style-name="P64"><text:span text:style-name="T65">性別</text:span></text:p>
          </table:table-cell>
          <table:table-cell table:style-name="TableCell66" table:number-columns-spanned="2">
            <text:p text:style-name="P67"><text:span text:style-name="T68">連絡電話</text:span></text:p>
          </table:table-cell>
          <table:covered-table-cell/>
          <table:table-cell table:style-name="TableCell69" table:number-columns-spanned="2">
            <text:p text:style-name="P70"><text:span text:style-name="T71">生日</text:span></text:p>
          </table:table-cell>
          <table:covered-table-cell/>
          <table:table-cell table:style-name="TableCell72">
            <text:p text:style-name="P73"><text:span text:style-name="T74">緊急連絡人</text:span></text:p>
          </table:table-cell>
          <table:table-cell table:style-name="TableCell75">
            <text:p text:style-name="P76"><text:span text:style-name="T77">電話</text:span></text:p>
          </table:table-cell>
          <table:table-cell table:style-name="TableCell78">
            <text:p text:style-name="P79"><text:span text:style-name="T80">關係</text:span></text:p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P85"><text:span text:style-name="T86">□</text:span><text:span text:style-name="T87">男</text:span></text:p>
            <text:p text:style-name="P88"><text:span text:style-name="T89">□</text:span><text:span text:style-name="T90">女</text:span></text:p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P100"><text:span text:style-name="T101">□</text:span><text:span text:style-name="T102">男</text:span></text:p>
            <text:p text:style-name="P103"><text:span text:style-name="T104">□</text:span><text:span text:style-name="T105">女</text:span></text:p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P130"><text:span text:style-name="T131">□</text:span><text:span text:style-name="T132">男</text:span></text:p>
            <text:p text:style-name="P133"><text:span text:style-name="T134">□</text:span><text:span text:style-name="T135">女</text:span></text:p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P145"><text:span text:style-name="T146">□</text:span><text:span text:style-name="T147">男</text:span></text:p>
            <text:p text:style-name="P148"><text:span text:style-name="T149">□</text:span><text:span text:style-name="T150">女</text:span></text:p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P160"><text:span text:style-name="T161">□</text:span><text:span text:style-name="T162">男</text:span></text:p>
            <text:p text:style-name="P163"><text:span text:style-name="T164">□</text:span><text:span text:style-name="T165">女</text:span></text:p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<text:span text:style-name="T174">備註</text:span></text:p>
          </table:table-cell>
          <table:table-cell table:style-name="TableCell1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※</text:span><text:span text:style-name="T180">本人參加</text:span><text:span text:style-name="T181">2018</text:span><text:span text:style-name="T182">高雄市體育季，健康活百二</text:span><text:span text:style-name="T183">-</text:span><text:span text:style-name="T184">銀髮趣味運動會確認健康狀況無虞。</text:span></text:p>
            <text:p text:style-name="P185"><text:span text:style-name="T186">※</text:span><text:span text:style-name="T187">本人同意填寫此報名表等同已清楚瞭解本活動蒐集、處理及利用本人個人資料之目</text:span><text:span text:style-name="T188"><text:s/></text:span><text:span text:style-name="T189">的及用途，並同意及授權於告知事項範圍內，報名表上之個人資料，僅於本活動使用</text:span></text:p>
            <text:p text:style-name="P190">，本活動將依各項法令規定，保障您個人資料之安全。</text:p>
            <text:p text:style-name="P191"><text:span text:style-name="T192">---------------------------------------------------------------------------------------------</text:span></text:p>
            <text:p text:style-name="P193"><text:span text:style-name="T194">※</text:span><text:span text:style-name="T195">兩組皆可報名，團體銀髮組須</text:span><text:span text:style-name="T196">3</text:span><text:span text:style-name="T197">人組隊，年齡滿</text:span><text:span text:style-name="T198">60</text:span><text:span text:style-name="T199">歲以上，限量</text:span><text:span text:style-name="T200">50</text:span><text:span text:style-name="T201">組</text:span><text:span text:style-name="T202">150</text:span><text:span text:style-name="T203">人；</text:span><text:span text:style-name="T204"><text:s/></text:span><text:span text:style-name="T205">銀髮夫妻組須</text:span><text:span text:style-name="T206">2</text:span><text:span text:style-name="T207">人共滿</text:span><text:span text:style-name="T208">120</text:span><text:span text:style-name="T209">歲以上之合法夫妻，限量</text:span><text:span text:style-name="T210">50</text:span><text:span text:style-name="T211">組共</text:span><text:span text:style-name="T212">100</text:span><text:span text:style-name="T21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<draw:frame draw:id="id0" draw:style-name="a0" draw:name="Text Box 2" text:anchor-type="as-char" svg:x="0in" svg:y="0in" svg:width="7.20625in" svg:height="1.07639in" style:rel-width="scale" style:rel-height="scale"><draw:text-box><text:p text:style-name="P217"><text:span text:style-name="T218">＊報名時間：</text:span><text:span text:style-name="T219">2018</text:span><text:span text:style-name="T220">年</text:span><text:span text:style-name="T221">1</text:span><text:span text:style-name="T222">月</text:span><text:span text:style-name="T223">15</text:span><text:span text:style-name="T224">日至</text:span><text:span text:style-name="T225">2018</text:span><text:span text:style-name="T226">年</text:span><text:span text:style-name="T227">2</text:span><text:span text:style-name="T228">月</text:span><text:span text:style-name="T229">14</text:span><text:span text:style-name="T230">日</text:span><text:span text:style-name="T231">。</text:span></text:p><text:p text:style-name="P232"><text:span text:style-name="T233">＊報名方式：本報名表填寫後</text:span><text:span text:style-name="T234">傳真至</text:span><text:span text:style-name="T235">07-7458085</text:span><text:span text:style-name="T236">，</text:span><text:span text:style-name="T237"><text:s/></text:span><text:span text:style-name="T238">亦可於高雄市體育處網站</text:span></text:p><text:p text:style-name="P239"><text:span text:style-name="T240">https:/</text:span><text:a xlink:href="mailto:www.khms.gov.tw/¤U¸ü³ø¦Wªí±H¦Üemailjust.sports2018@gmail.com" office:target-frame-name="_top" xlink:show="replace">/www.khms.gov.tw/下載報名表寄至emailjust.sports2018@gmail.com</text:a><text:span text:style-name="T241">。</text:span></text:p><text:p text:style-name="P242"><text:span text:style-name="T243">＊</text:span><text:span text:style-name="T244">相關資訊可洽</text:span><text:span text:style-name="T245">07-7450908#14</text:span><text:span text:style-name="T246"><text:s/></text:span><text:span text:style-name="T247">就要創意事業有限公司王專員。</text:span></text:p></draw:text-box><svg:title/><svg:desc/></draw:frame></text:span></text:p>
      <text:p text:style-name="P248"/>
      <text:p text:style-name="P249"><text:span text:style-name="T250"><draw:frame draw:id="id1" draw:style-name="a1" draw:name="Text Box 3" text:anchor-type="as-char" svg:x="0in" svg:y="0in" svg:width="7.20625in" svg:height="0.60625in" style:rel-width="scale" style:rel-height="scale"><draw:text-box><text:p text:style-name="P251"><text:span text:style-name="T252">*</text:span><text:span text:style-name="T253">個人闖關：年齡滿</text:span><text:span text:style-name="T254">60</text:span><text:span text:style-name="T255">歲以上</text:span><text:span text:style-name="T256">(</text:span><text:span text:style-name="T257">民國</text:span><text:span text:style-name="T258">47</text:span><text:span text:style-name="T259">年以前出生</text:span><text:span text:style-name="T260">)</text:span><text:span text:style-name="T261">之銀髮族以身分證件</text:span><text:span text:style-name="T262">現場報名</text:span><text:span text:style-name="T263">，</text:span><text:span text:style-name="T264"><text:s/></text:span><text:span text:style-name="T265">數量限量</text:span><text:span text:style-name="T266">1,000</text:span><text:span text:style-name="T267">張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83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3506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in" fo:page-height="10.8333in" style:print-orientation="portrait" fo:margin-top="0.0972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活百二 銀髮族趣味運動會</dc:title>
    <meta:initial-creator>user</meta:initial-creator>
    <dc:creator>User</dc:creator>
    <meta:creation-date>2018-01-09T05:48:00Z</meta:creation-date>
    <dc:date>2018-01-09T05:4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