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152in" text:min-label-width="0.2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152in" text:min-label-width="0.2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7in" text:min-label-width="0.3854in"/>
      </text:list-level-style-number>
      <text:list-level-style-number text:level="2" text:style-name="WW_CharLFO10LVL2" style:num-suffix="." style:num-format="1">
        <style:list-level-properties text:space-before="0.5104in" text:min-label-width="0.1354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.6666in" text:min-label-width="0.27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、" style:num-format="壱, 弐, 参, ..." text:start-value="3">
        <style:list-level-properties text:space-before="1.3333in" text:min-label-width="0.5in"/>
      </text:list-level-style-number>
      <text:list-level-style-number text:level="4" style:num-suffix="、" style:num-format="壹, 貳, 參, ..." text:start-value="4">
        <style:list-level-properties text:space-before="1.6666in" text:min-label-width="0.5in"/>
      </text:list-level-style-number>
      <text:list-level-style-bullet text:level="5" text:style-name="WW_CharLFO16LVL5" text:bullet-char="※">
        <style:list-level-properties text:space-before="3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8pt" style:font-size-asian="8pt" style:font-size-complex="8pt"/>
    </style:style>
    <style:style style:name="P5" style:parent-style-name="內文" style:family="paragraph">
      <style:paragraph-properties fo:line-height="150%" fo:margin-left="-0.3333in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150%" fo:margin-left="-0.3333in">
        <style:tab-stops>
          <style:tab-stop style:type="left" style:position="0.75in"/>
        </style:tab-stops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line-height="150%" fo:text-indent="0.3888in">
        <style:tab-stops>
          <style:tab-stop style:type="left" style:position="0.4166in"/>
        </style:tab-stops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50%" fo:margin-left="-0.3333in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150%">
        <style:tab-stops>
          <style:tab-stop style:type="left" style:position="0.3333in"/>
          <style:tab-stop style:type="left" style:position="0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50%">
        <style:tab-stops>
          <style:tab-stop style:type="left" style:position="0.3333in"/>
          <style:tab-stop style:type="left" style:position="0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vertical-align="auto" fo:line-height="150%" fo:margin-left="-0.3333in">
        <style:tab-stops>
          <style:tab-stop style:type="left" style:position="0.75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vertical-align="auto" fo:line-height="150%" fo:margin-left="-0.3333in">
        <style:tab-stops>
          <style:tab-stop style:type="left" style:position="0.75in"/>
        </style:tab-stops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50%" fo:text-indent="1.458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vertical-align="auto" fo:line-height="150%" fo:margin-left="-0.3333in">
        <style:tab-stops>
          <style:tab-stop style:type="left" style:position="0.75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150%" fo:margin-left="1.7034in" fo:text-indent="-1.7034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150%" fo:margin-left="0.5347in" fo:text-indent="-0.5347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150%" fo:margin-left="0.7777in" fo:text-indent="-0.7777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超連結" style:family="text"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150%" fo:margin-left="0.5902in" fo:text-indent="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150%" fo:margin-left="0.1666in" fo:text-indent="0.3888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50%" fo:margin-left="0.4861in" fo:text-indent="-0.4861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style:vertical-align="auto" fo:line-height="150%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高雄市港和國小天文教育館109年度</text:p>
      <text:p text:style-name="P3">「國民中小學天文知能教師研習：宇宙紀事VS電影中的天文」計畫</text:p>
      <text:p text:style-name="P4"/>
      <text:p text:style-name="P5"><text:s text:c="3"/></text:p>
      <text:p text:style-name="P6"><text:span text:style-name="T7"><text:s text:c="3"/></text:span><text:span text:style-name="T8"><text:s/></text:span><text:span text:style-name="T9">一</text:span><text:span text:style-name="T10">、</text:span><text:span text:style-name="T11">活動依</text:span><text:span text:style-name="T12">據</text:span><text:span text:style-name="T13">：</text:span><text:span text:style-name="T14"><text:s/></text:span></text:p>
      <text:p text:style-name="P15"><text:span text:style-name="T16">高雄市小港區港和國民小學天文教育館</text:span><text:span text:style-name="T17">10</text:span><text:span text:style-name="T18">9</text:span><text:span text:style-name="T19">年度天文推廣教育實施計畫</text:span></text:p>
      <text:p text:style-name="P20"><text:s text:c="4"/>二、活動主旨：近年來天文太空知識愈來愈受到國人的重視，為推廣中小學之</text:p>
      <text:p text:style-name="P21"><text:s text:c="14"/>基天文太空科學教育，提昇教師天文太空教學知能，增進中小</text:p>
      <text:p text:style-name="P22"><text:s text:c="14"/>學學生學習成就，特辦理本活動。</text:p>
      <text:p text:style-name="P23"><text:span text:style-name="T24"><text:s text:c="4"/></text:span><text:span text:style-name="T25">三</text:span><text:span text:style-name="T26">、</text:span><text:span text:style-name="T27">主辦單位：</text:span><text:span text:style-name="T28">高雄市港和國小</text:span><text:span text:style-name="T29"><text:s/></text:span></text:p>
      <text:p text:style-name="P30"><text:span text:style-name="T31"><text:s text:c="4"/></text:span><text:span text:style-name="T32">四</text:span><text:span text:style-name="T33">、</text:span><text:span text:style-name="T34">研習內容：</text:span><text:span text:style-name="T35"><text:s/></text:span><text:span text:style-name="T36"><text:s text:c="2"/></text:span></text:p>
      <text:p text:style-name="P37"><text:span text:style-name="T38"><text:s text:c="2"/></text:span><text:span text:style-name="T39">(</text:span><text:span text:style-name="T40">一</text:span><text:span text:style-name="T41">)</text:span><text:span text:style-name="T42">研習日期</text:span><text:span text:style-name="T43">：</text:span><text:span text:style-name="T44">10</text:span><text:span text:style-name="T45">9</text:span><text:span text:style-name="T46">年</text:span><text:span text:style-name="T47">0</text:span><text:span text:style-name="T48">5</text:span><text:span text:style-name="T49">月</text:span><text:span text:style-name="T50">09</text:span><text:span text:style-name="T51">日</text:span><text:span text:style-name="T52">(</text:span><text:span text:style-name="T53">星期</text:span><text:span text:style-name="T54">六</text:span><text:span text:style-name="T55">)</text:span><text:span text:style-name="T56">。</text:span></text:p>
      <text:p text:style-name="P57"><text:span text:style-name="T58"><text:s text:c="2"/></text:span><text:span text:style-name="T59">(</text:span><text:span text:style-name="T60">二</text:span><text:span text:style-name="T61">)</text:span><text:span text:style-name="T62">研習主題：</text:span><text:span text:style-name="T63">上</text:span><text:span text:style-name="T64">午</text:span><text:span text:style-name="T65"><text:s/>9</text:span><text:span text:style-name="T66">:</text:span><text:span text:style-name="T67">0</text:span><text:span text:style-name="T68">0-1</text:span><text:span text:style-name="T69">2</text:span><text:span text:style-name="T70">:</text:span><text:span text:style-name="T71">0</text:span><text:span text:style-name="T72">0</text:span><text:span text:style-name="T73"><text:s/></text:span><text:span text:style-name="T74"><text:s/></text:span><text:span text:style-name="T75">宇宙紀事</text:span><text:span text:style-name="T76"><text:s text:c="13"/></text:span><text:span text:style-name="T77"><text:s/></text:span><text:span text:style-name="T78"><text:s/></text:span></text:p>
      <text:p text:style-name="P79"><text:span text:style-name="T80">下</text:span><text:span text:style-name="T81">午</text:span><text:span text:style-name="T82">13</text:span><text:span text:style-name="T83">:</text:span><text:span text:style-name="T84">0</text:span><text:span text:style-name="T85">0-16:</text:span><text:span text:style-name="T86">0</text:span><text:span text:style-name="T87">0</text:span><text:span text:style-name="T88"><text:s/></text:span><text:span text:style-name="T89"><text:s/></text:span><text:span text:style-name="T90">電影中的天文</text:span></text:p>
      <text:p text:style-name="P91"><text:span text:style-name="T92"><text:s text:c="2"/></text:span><text:span text:style-name="T93">(</text:span><text:span text:style-name="T94">三</text:span><text:span text:style-name="T95">)</text:span><text:span text:style-name="T96">研習時數：</text:span><text:span text:style-name="T97">上</text:span><text:span text:style-name="T98">午</text:span><text:span text:style-name="T99">9</text:span><text:span text:style-name="T100">:</text:span><text:span text:style-name="T101">0</text:span><text:span text:style-name="T102">0-16:</text:span><text:span text:style-name="T103">0</text:span><text:span text:style-name="T104">0</text:span><text:span text:style-name="T105">，共計</text:span><text:span text:style-name="T106">6</text:span><text:span text:style-name="T107">小時</text:span><text:span text:style-name="T108">。</text:span></text:p>
      <text:p text:style-name="P109"><text:s text:c="2"/>(四)研習講座：台北市立天文科學教育館<text:s/>研究組<text:s/>吳志剛。</text:p>
      <text:p text:style-name="P110"><text:span text:style-name="T111"><text:s text:c="2"/></text:span><text:span text:style-name="T112">(</text:span><text:span text:style-name="T113">五</text:span><text:span text:style-name="T114">)</text:span><text:span text:style-name="T115">研習地點：本校</text:span><text:span text:style-name="T116">5F</text:span><text:span text:style-name="T117">視聽中心。</text:span></text:p>
      <text:p text:style-name="P118"><text:span text:style-name="T119"><text:s text:c="4"/></text:span><text:span text:style-name="T120">五</text:span><text:span text:style-name="T121">、</text:span><text:span text:style-name="T122">研習報名方式：</text:span></text:p>
      <text:p text:style-name="P123"><text:span text:style-name="T124"><text:s text:c="2"/></text:span><text:span text:style-name="T125">(</text:span><text:span text:style-name="T126">一</text:span><text:span text:style-name="T127">)</text:span><text:span text:style-name="T128">報名</text:span><text:span text:style-name="T129">對象</text:span><text:span text:style-name="T130">：</text:span><text:span text:style-name="T131">本市</text:span><text:span text:style-name="T132">各</text:span><text:span text:style-name="T133">高、</text:span><text:span text:style-name="T134">國中、小教師</text:span><text:span text:style-name="T135">，計</text:span><text:span text:style-name="T136">7</text:span><text:span text:style-name="T137">0</text:span><text:span text:style-name="T138">人</text:span><text:span text:style-name="T139">。</text:span></text:p>
      <text:p text:style-name="P140"><text:span text:style-name="T141"><text:s text:c="2"/>(</text:span><text:span text:style-name="T142">二</text:span><text:span text:style-name="T143">)</text:span><text:span text:style-name="T144">報名方式：</text:span><text:span text:style-name="T145"><text:s/></text:span></text:p>
      <text:p text:style-name="P146"><text:span text:style-name="T147"><text:s text:c="5"/></text:span><text:span text:style-name="T148">1.<text:s/></text:span><text:span text:style-name="T149">報名日期：即日起至</text:span><text:span text:style-name="T150">各場次研習</text:span><text:span text:style-name="T151">開課</text:span><text:span text:style-name="T152">前</text:span><text:span text:style-name="T153">一週</text:span><text:span text:style-name="T154">(</text:span><text:span text:style-name="T155">或額滿截止</text:span><text:span text:style-name="T156">)</text:span><text:span text:style-name="T157">。</text:span></text:p>
      <text:p text:style-name="P158"><text:span text:style-name="T159"><text:s text:c="5"/></text:span><text:span text:style-name="T160">2.<text:s/></text:span><text:span text:style-name="T161">研習報名方式：</text:span><text:span text:style-name="T162">請逕至全國教師在職進修網報名，網址：</text:span><text:span text:style-name="T163"><text:s text:c="2"/></text:span><text:a xlink:href="http://inservice.edu.tw/" office:target-frame-name="_top" xlink:show="replace"><text:span text:style-name="T164">http://inservice.edu.tw/</text:span></text:a></text:p>
      <text:p text:style-name="P165"><text:span text:style-name="T166"><text:s text:c="5"/></text:span><text:span text:style-name="T167">3.<text:s/></text:span><text:span text:style-name="T168">錄取人數</text:span><text:span text:style-name="T169">7</text:span><text:span text:style-name="T170">0</text:span><text:span text:style-name="T171">人，依報名時間先後順序錄取</text:span><text:span text:style-name="T172">。</text:span><text:span text:style-name="T173"><text:s/></text:span></text:p>
      <text:p text:style-name="P174"><text:span text:style-name="T175"><text:s text:c="5"/></text:span><text:span text:style-name="T176">4</text:span><text:span text:style-name="T177">.<text:s/></text:span><text:span text:style-name="T178">本次研習不提供任何餐點，僅提供午餐代訂服務</text:span><text:span text:style-name="T179">(</text:span><text:span text:style-name="T180">每個便當</text:span><text:span text:style-name="T181">7</text:span><text:span text:style-name="T182">0</text:span><text:span text:style-name="T183">元</text:span><text:span text:style-name="T184">)</text:span><text:span text:style-name="T185">。</text:span></text:p>
      <text:p text:style-name="P186">六、差假方式：參加本研習之教師及工作人員，同意公假前往參加，若為週六</text:p>
      <text:p text:style-name="P187"><text:span text:style-name="T188"><text:s text:c="14"/></text:span><text:span text:style-name="T189">時間</text:span><text:span text:style-name="T190">並</text:span><text:span text:style-name="T191">得於研習後</text:span><text:span text:style-name="T192">一年</text:span><text:span text:style-name="T193">內，以課務自理方式補休一天。</text:span></text:p>
      <text:p text:style-name="P194"><text:span text:style-name="T195">七</text:span><text:span text:style-name="T196">、研習時數：全程參與人員</text:span><text:span text:style-name="T197">核與</text:span><text:span text:style-name="T198">6</text:span><text:span text:style-name="T199">小時進修研習時數</text:span><text:span text:style-name="T200">。</text:span></text:p>
      <text:soft-page-break/>
      <text:p text:style-name="P201"><text:span text:style-name="T202">八</text:span><text:span text:style-name="T203">、</text:span><text:span text:style-name="T204">注意事項</text:span><text:span text:style-name="T205">:</text:span></text:p>
      <text:p text:style-name="P206">1.因應配合防疫，請做好自身健康管理，若有身體不適者，活動當天請勿前往參加研習。為維護參加人員健康，學員請自備口罩，當天請配合工作人員進行體溫量測及酒精消毒，不便之處，請多體諒。</text:p>
      <text:p text:style-name="P207"><text:span text:style-name="T208">2.</text:span><text:span text:style-name="T209">為響應環保，凡請自備</text:span><text:span text:style-name="T210">「環保杯」及「餐具」。</text:span></text:p>
      <text:p text:style-name="P211"><text:span text:style-name="T212">九、</text:span><text:span text:style-name="T213">經費來源：</text:span><text:span text:style-name="T214">本案所需經費</text:span><text:span text:style-name="T215">由</text:span><text:span text:style-name="T216">高雄市政府教育局</text:span><text:span text:style-name="T217">補助</text:span><text:span text:style-name="T218">。</text:span></text:p>
      <text:p text:style-name="P219"><text:span text:style-name="T220">十</text:span><text:span text:style-name="T221">、</text:span><text:span text:style-name="T222">獎勵：</text:span><text:span text:style-name="T223">承辦本次活動之有功人員，依相關獎勵規定辦理敘獎。</text:span></text:p>
      <text:p text:style-name="P224"><text:span text:style-name="T225">十</text:span><text:span text:style-name="T226">一</text:span><text:span text:style-name="T227">、本計畫經陳教育局核准後</text:span><text:span text:style-name="T228">實施，修正時亦同。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華康中楷體" style:letter-kerning="true" fo:font-size="13pt" style:font-size-asian="13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100%" fo:margin-left="0.9159in" fo:text-indent="-0.9159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2" style:family="text">
      <style:text-properties style:font-name="Times New Roman" fo:font-size="13pt" style:font-size-asian="13pt"/>
    </style:style>
    <style:style style:name="WW_CharLFO11LVL1" style:family="text">
      <style:text-properties style:font-name-complex="新細明體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6LVL5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152in" text:min-label-width="0.2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152in" text:min-label-width="0.2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7in" text:min-label-width="0.3854in"/>
      </text:list-level-style-number>
      <text:list-level-style-number text:level="2" text:style-name="WW_CharLFO10LVL2" style:num-suffix="." style:num-format="1">
        <style:list-level-properties text:space-before="0.5104in" text:min-label-width="0.1354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.6666in" text:min-label-width="0.27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、" style:num-format="壱, 弐, 参, ..." text:start-value="3">
        <style:list-level-properties text:space-before="1.3333in" text:min-label-width="0.5in"/>
      </text:list-level-style-number>
      <text:list-level-style-number text:level="4" style:num-suffix="、" style:num-format="壹, 貳, 參, ..." text:start-value="4">
        <style:list-level-properties text:space-before="1.6666in" text:min-label-width="0.5in"/>
      </text:list-level-style-number>
      <text:list-level-style-bullet text:level="5" text:style-name="WW_CharLFO16LVL5" text:bullet-char="※">
        <style:list-level-properties text:space-before="3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uiwen</meta:initial-creator>
    <dc:creator>陳翠雯</dc:creator>
    <meta:creation-date>2020-03-17T06:02:00Z</meta:creation-date>
    <dc:date>2020-03-17T06:02:00Z</dc:date>
    <meta:print-date>2020-02-24T02:14:00Z</meta:print-date>
    <meta:template xlink:href="LTPLN86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