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widows="2" fo:orphans="2" fo:line-height="0.3194in" fo:text-indent="0.3888in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3194in" fo:margin-left="0.7777in" fo:text-indent="-0.777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3194in" fo:margin-left="0.7777in" fo:text-indent="-0.777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194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3194in" fo:margin-left="0.7777in" fo:text-indent="-0.777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3194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194in" fo:margin-left="0.7777in" fo:text-indent="-0.777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break-before="page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9" style:family="table-column">
      <style:table-column-properties style:column-width="3.2979in"/>
    </style:style>
    <style:style style:name="TableColumn20" style:family="table-column">
      <style:table-column-properties style:column-width="3.2979in"/>
    </style:style>
    <style:style style:name="Table18" style:family="table">
      <style:table-properties style:width="6.5958in" fo:margin-left="-0.10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細明體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細明體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style:letter-kerning="false"/>
    </style:style>
    <style:style style:name="T35" style:parent-style-name="預設段落字型" style:family="text">
      <style:text-properties style:font-name="新細明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3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43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style:letter-kerning="false"/>
    </style:style>
    <style:style style:name="T45" style:parent-style-name="預設段落字型" style:family="text"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 fo:text-align="justify" fo:margin-left="0.5013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48" style:parent-style-name="預設段落字型" style:family="text">
      <style:text-properties style:font-name="標楷體" style:font-name-asian="標楷體" style:font-size-complex="11pt"/>
    </style:style>
    <style:style style:name="T49" style:parent-style-name="預設段落字型" style:family="text">
      <style:text-properties style:font-name="新細明體" style:font-size-complex="11pt"/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P51" style:parent-style-name="內文" style:family="paragraph">
      <style:paragraph-properties fo:widows="2" fo:orphans="2" fo:text-align="justify" fo:margin-left="0.5013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1pt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P54" style:parent-style-name="內文" style:family="paragraph">
      <style:paragraph-properties fo:widows="2" fo:orphans="2" fo:text-align="justify" fo:margin-left="0.5013in" fo:text-indent="-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P57" style:parent-style-name="內文" style:family="paragraph">
      <style:paragraph-properties fo:widows="2" fo:orphans="2" fo:text-align="justify" fo:margin-left="0.5013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59" style:parent-style-name="預設段落字型" style:family="text">
      <style:text-properties style:font-name="標楷體" style:font-name-asian="標楷體" style:font-size-complex="11pt"/>
    </style:style>
    <style:style style:name="P60" style:parent-style-name="內文" style:family="paragraph">
      <style:paragraph-properties fo:widows="2" fo:orphans="2" fo:text-align="justify" fo:margin-left="0.1666in" fo:text-inden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widows="2" fo:orphans="2" fo:text-align="justify" fo:margin-left="0.6881in" fo:text-indent="-0.686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style:letter-kerning="false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P64" style:parent-style-name="內文" style:family="paragraph">
      <style:paragraph-properties fo:widows="2" fo:orphans="2" fo:text-align="justify" fo:margin-left="0.6881in" fo:text-indent="-0.686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6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7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7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HTML預設格式" style:family="paragraph">
      <style:paragraph-properties fo:text-align="justify" fo:margin-left="0.1666in" fo:text-indent="-0.1666in">
        <style:tab-stops/>
      </style:paragraph-properties>
    </style:style>
    <style:style style:name="T75" style:parent-style-name="font031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font031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HTML預設格式" style:family="paragraph">
      <style:paragraph-properties fo:text-align="justify" fo:margin-left="0.1666in" fo:text-indent="-0.1666in">
        <style:tab-stops/>
      </style:paragraph-properties>
    </style:style>
    <style:style style:name="T84" style:parent-style-name="font031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HTML預設格式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細明體" style:letter-kerning="false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細明體" style:letter-kerning="false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細明體" style:letter-kerning="false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font-name-complex="細明體" style:letter-kerning="false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細明體" style:letter-kerning="false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細明體" style:letter-kerning="false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 fo:text-align="justify" fo:margin-left="0.3381in" fo:text-indent="-0.3368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細明體" style:letter-kerning="false"/>
    </style:style>
    <style:style style:name="P103" style:parent-style-name="內文" style:family="paragraph">
      <style:paragraph-properties fo:widows="2" fo:orphans="2" fo:text-align="justify" fo:margin-left="0.3381in" fo:text-indent="-0.336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細明體" style:letter-kerning="false"/>
    </style:style>
    <style:style style:name="T105" style:parent-style-name="預設段落字型" style:family="text">
      <style:text-properties style:font-name="新細明體" style:font-name-complex="細明體" style:letter-kerning="false"/>
    </style:style>
    <style:style style:name="T106" style:parent-style-name="預設段落字型" style:family="text">
      <style:text-properties style:font-name="標楷體" style:font-name-asian="標楷體" style:font-name-complex="細明體" style:letter-kerning="false"/>
    </style:style>
    <style:style style:name="T107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111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name-complex="細明體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P11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型戶外活動臨時哺集乳設備及設施標準總說明</text:p>
      <text:p text:style-name="P4"><text:span text:style-name="T5">公共場所母乳哺育條例第五條之一規定：「舉辦大型戶外活動時，應設置臨時哺（集）乳設施；其大型戶外活動人數、條件、類別及相關標準，由主管機關訂定之。」為便於各級政府機關、公私立學校、公營事業機構及依法設立、立案或登記之法人、團體辦理大型戶外活動臨時哺（集）乳設施時有所遵循，爰訂定「大型戶外活動臨時哺集乳</text:span><text:span text:style-name="T6">設備</text:span><text:span text:style-name="T7">及設施標準」</text:span><text:span text:style-name="T8">（以下稱本標準），其要點如下：</text:span></text:p>
      <text:p text:style-name="P9">一、本標準之訂定依據。（第一條）</text:p>
      <text:p text:style-name="P10">二、本標準之適用範圍。（第二條）</text:p>
      <text:p text:style-name="P11">三、大型戶外活動之人數、時間、活動性質及不適用本標準之活動類別。（第三條）</text:p>
      <text:p text:style-name="P12">四、非第三條之大型戶外活動，但以婦嬰為主要對象者，仍得設置臨時哺（集）乳設施。（第四條）</text:p>
      <text:p text:style-name="P13">五、臨時哺（集）乳設施之基本設備或設施。（第五條）</text:p>
      <text:p text:style-name="P14">六、大型戶外活動場地如有緊鄰依本條例設置哺（集）乳室之場所，且可資使用者，得免設置臨時哺（集）乳設施。（第六條）</text:p>
      <text:p text:style-name="P15">七、本標準之施行日期。（第七條）</text:p>
      <text:soft-page-break/>
      <text:p text:style-name="P16"><text:span text:style-name="T17">大型戶外活動臨時哺集乳設備及設施標準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條文</text:p>
          </table:table-cell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>
            <text:p text:style-name="P28">第一條　本標準依公共場所母乳哺育條例（以下簡稱本條例）第五條之一規定訂定之。</text:p>
          </table:table-cell>
          <table:table-cell table:style-name="TableCell29">
            <text:p text:style-name="P30">本標準之訂定依據。</text:p>
          </table:table-cell>
        </table:table-row>
        <table:table-row table:style-name="TableRow31">
          <table:table-cell table:style-name="TableCell32">
            <text:p text:style-name="P33"><text:span text:style-name="T34">第二條　本標準適用於機關、學校、機構</text:span><text:span text:style-name="T35">、</text:span><text:span text:style-name="T36">法人或團體辦理之大型戶外活動。</text:span></text:p>
          </table:table-cell>
          <table:table-cell table:style-name="TableCell37">
            <text:p text:style-name="P38">本標準之適用範圍。</text:p>
            <text:p text:style-name="P39"/>
          </table:table-cell>
        </table:table-row>
        <table:table-row table:style-name="TableRow40">
          <table:table-cell table:style-name="TableCell41">
            <text:p text:style-name="P42">第三條　本條例第五條之一所稱大型戶外活動，指每場次預計參加或聚集人數達一千人以上，且持續二小時以上之下列活動：</text:p>
            <text:p text:style-name="P43"><text:span text:style-name="T44"><text:s text:c="2"/></text:span><text:span text:style-name="T45">一、演唱會、音樂會或其他類似之娛樂活動。</text:span></text:p>
            <text:p text:style-name="P46"><text:span text:style-name="T47"><text:s text:c="2"/></text:span><text:span text:style-name="T48">二、體育</text:span><text:span text:style-name="T49">、</text:span><text:span text:style-name="T50">競技或其他類似之活動。</text:span></text:p>
            <text:p text:style-name="P51"><text:span text:style-name="T52"><text:s text:c="2"/></text:span><text:span text:style-name="T53">三、展覽（售）會、人才招募會、博覽會或其他類似之活動。</text:span></text:p>
            <text:p text:style-name="P54"><text:span text:style-name="T55"><text:s text:c="2"/></text:span><text:span text:style-name="T56">四、燈會、花會、廟會、煙火晚會或其他類似之活動。</text:span></text:p>
            <text:p text:style-name="P57"><text:span text:style-name="T58"><text:s text:c="2"/></text:span><text:span text:style-name="T59">五、民俗節慶或其他類似之活動。</text:span></text:p>
            <text:p text:style-name="P60">前項大型戶外活動，不包括下列活動：</text:p>
            <text:p text:style-name="P61"><text:span text:style-name="T62"><text:s text:c="2"/></text:span><text:span text:style-name="T63">一、婚、喪、喜慶之私人活動。</text:span></text:p>
            <text:p text:style-name="P64"><text:span text:style-name="T65"><text:s text:c="2"/></text:span><text:span text:style-name="T66">二、集會遊行法規範之集會、遊行活動。</text:span></text:p>
          </table:table-cell>
          <table:table-cell table:style-name="TableCell67">
            <text:p text:style-name="P68">一、第一項參採內政部一百零四年十一月二日內授消字第一Ｏ四Ｏ八二三六Ｏ一號函訂定「大型群聚活動安全管理要點」第三點規定，所稱大型群聚活動，指舉辦每場次預計參加或聚集人數達一千人以上，且持續二小時以上之活動類別。</text:p>
            <text:p text:style-name="P69">二、依上開「大型群聚活動安全管理要點」第十一點規定，大型群聚活動之主辦者，應依規定向活動所在地之直轄市或縣（市）政府報備或申請許可。故直轄市或縣（市）主管機關得以知悉預計參加或聚集人數達一千人以上之活動。</text:p>
            <text:p text:style-name="P70">三、相關活動類別，如以派對、豐年祭典、旅遊季博覽會、燈火節為名義之娛樂活動等，若每場次預計參加或聚集人數達一千人以上，且持續二小時以上之活動，應設置臨時哺（集）乳設施。</text:p>
            <text:p text:style-name="P71">四、考量婚、喪、喜慶之私人活動及集會、遊行之流動行進未固定特性，故列為不適用本標準之活動類別。</text:p>
          </table:table-cell>
        </table:table-row>
        <table:table-row table:style-name="TableRow72">
          <table:table-cell table:style-name="TableCell73">
            <text:p text:style-name="P74"><text:span text:style-name="T75">第四條　前條第一項以外以婦嬰為主要對象之大型戶外活動，得依需要設置臨時哺（集）乳設施。</text:span></text:p>
          </table:table-cell>
          <table:table-cell table:style-name="TableCell76">
            <text:p text:style-name="P77"><text:span text:style-name="T78">考量本標準第</text:span><text:span text:style-name="T79">三條之大型戶外活動無法一一臚列，</text:span><text:span text:style-name="T80">若遇參加活動之客群係以婦嬰為主之活動，主辦單位仍得設置臨時哺（集）乳設施，提供友善哺乳環境。</text:span></text:p>
          </table:table-cell>
        </table:table-row>
        <table:table-row table:style-name="TableRow81">
          <table:table-cell table:style-name="TableCell82">
            <text:p text:style-name="P83"><text:span text:style-name="T84">第五條　臨時</text:span><text:span text:style-name="T85">哺（集）乳設施應具有下列基本設備或設施，並不得與廁所共同使用：</text:span></text:p>
            <text:p text:style-name="P86"><text:s text:c="2"/>一、靠背椅。</text:p>
            <text:p text:style-name="P87"><text:s text:c="2"/>二、有蓋垃圾桶。</text:p>
            <text:p text:style-name="P88"><text:s text:c="2"/>三、電源設備。</text:p>
            <text:p text:style-name="P89"><text:s text:c="2"/>四、緊急求救鈴或其他求救設施。</text:p>
            <text:p text:style-name="P90"><text:s text:c="2"/>五、洗手或清潔設施。</text:p>
            <text:p text:style-name="P91"><text:s text:c="2"/>六、維護隱私及安全設施。</text:p>
            <text:p text:style-name="P92"><text:s text:c="2"/>七、維持良好有效通風設施。</text:p>
            <text:p text:style-name="P93"><text:span text:style-name="T94"><text:s text:c="2"/></text:span></text:p>
          </table:table-cell>
          <table:table-cell table:style-name="TableCell95">
            <text:p text:style-name="P96">一、為健全哺乳嬰兒之環境，明定臨時哺（集）乳設備或設施，不得與廁所共同使用，避免廁所環境影響哺乳婦女之感受。</text:p>
            <text:p text:style-name="P97">二、考量婦女在哺餵母乳之後，可能需為嬰幼兒更換尿布或清潔，為維護環境之乾淨，爰為第二款規定。</text:p>
            <text:p text:style-name="P98">三、第三款規定係考量外出婦女攜帶電動集乳器使用之方便性。</text:p>
            <text:p text:style-name="P99">四、第五款洗手設施可為洗手台、乾洗手劑或濕紙巾等，以資彈性。</text:p>
            <text:soft-page-break/>
            <text:p text:style-name="P100"><text:span text:style-name="T101">五、</text:span><text:span text:style-name="T102">依照目前實務上，各地方政府辦理大型戶外活動設置臨時哺（集）乳室之樣態，大多為帳篷、組合屋、貨櫃屋、哺乳車或露營車等，為讓使用者有安全哺（集）乳環境及維護隱私，爰為第六款規定。</text:span></text:p>
            <text:p text:style-name="P103"><text:span text:style-name="T104">六</text:span><text:span text:style-name="T105">、</text:span><text:span text:style-name="T106">第七款比照「公共場所哺（集）乳室設置及管理標準」第四條規定，不另規定設置設施之種類，以資彈性。如設有可對流之窗戶、</text:span><text:span text:style-name="T107">抽風機、電風扇或冷氣機等均屬之。</text:span></text:p>
          </table:table-cell>
        </table:table-row>
        <text:soft-page-break/>
        <table:table-row table:style-name="TableRow108">
          <table:table-cell table:style-name="TableCell109">
            <text:p text:style-name="P110">第六條　大型戶外活動場地，緊鄰依本條例第五條第一項規定設置哺(集)乳室之場所，且可資使用者，得免設置臨時哺(集)乳設施。</text:p>
            <text:p text:style-name="P111"/>
          </table:table-cell>
          <table:table-cell table:style-name="TableCell112">
            <text:p text:style-name="P113">為減少主辦活動單位設置臨時哺（集）乳設施之困擾，如活動場地已有緊鄰之哺（集）乳室可供使用，則無須再設置臨時哺（集）乳設施。如借用政府機關廣場辦理千人演唱會，該機關已設有室內哺（集）乳室，且提供使用，主辦戶外大型活動之單位，即無須再設置臨時哺（集）乳設施。</text:p>
          </table:table-cell>
        </table:table-row>
        <table:table-row table:style-name="TableRow114">
          <table:table-cell table:style-name="TableCell115">
            <text:p text:style-name="P116">第七條　本標準自發布日施行。</text:p>
          </table:table-cell>
          <table:table-cell table:style-name="TableCell117">
            <text:p text:style-name="P118">本標準之施行日期。</text:p>
          </table:table-cell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font031" style:display-name="font031" style:family="text">
      <style:text-properties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惠卿@婦幼健康組</meta:initial-creator>
    <dc:creator>Windows 使用者</dc:creator>
    <meta:creation-date>2020-02-26T02:14:00Z</meta:creation-date>
    <dc:date>2020-02-26T02:14:00Z</dc:date>
    <meta:print-date>2020-01-08T07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3" meta:character-count="1899" meta:row-count="13" meta:non-whitespace-character-count="1619"/>
  </office:meta>
</office:document-meta>
</file>