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Times New Roman" style:font-name-asian="標楷體" fo:color="#FF0000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Times New Roman" style:font-name-asian="標楷體" fo:color="#FF0000" fo:font-size="10pt" style:font-size-asian="10pt" style:font-size-complex="10pt"/>
    </style:style>
    <style:style style:name="P9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0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1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2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3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4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5" style:parent-style-name="清單段落" style:list-style-name="LFO2" style:family="paragraph"/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left="0.8854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393in" fo:text-indent="0.0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2777in" fo:text-indent="0.8847in"/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line-height="0.2777in" fo:text-indent="0.8847in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text-indent="0.8854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0.2777in" fo:text-indent="0.8847in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2777in" fo:text-indent="0.1965in"/>
      <style:text-properties style:font-name="Times New Roman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2777in" fo:text-indent="0.1965in"/>
      <style:text-properties style:font-name="Times New Roman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indent="0.4909i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18" style:family="table-column">
      <style:table-column-properties style:column-width="1.5729in"/>
    </style:style>
    <style:style style:name="TableColumn119" style:family="table-column">
      <style:table-column-properties style:column-width="1.377in"/>
    </style:style>
    <style:style style:name="TableColumn120" style:family="table-column">
      <style:table-column-properties style:column-width="3.3423in"/>
    </style:style>
    <style:style style:name="Table117" style:family="table">
      <style:table-properties style:width="6.2923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3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3" style:parent-style-name="內文" style:family="paragraph">
      <style:text-properties style:font-name="Times New Roman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70" style:family="table-column">
      <style:table-column-properties style:column-width="6.2826in"/>
    </style:style>
    <style:style style:name="Table169" style:family="table">
      <style:table-properties style:width="6.2826in" fo:margin-left="0.4687in" table:align="left"/>
    </style:style>
    <style:style style:name="TableRow171" style:family="table-row">
      <style:table-row-properties style:min-row-height="0.1145in"/>
    </style:style>
    <style:style style:name="TableCell17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93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8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margin-left="0.3597in" fo:text-indent="0.0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margin-left="0.359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5" style:parent-style-name="清單段落" style:list-style-name="LFO5" style:family="paragraph">
      <style:paragraph-properties style:vertical-align="auto" fo:margin-right="-0.1215in"/>
      <style:text-properties style:font-name="Times New Roman" style:font-name-asian="標楷體" fo:color="#000000" fo:font-size="13pt" style:font-size-asian="13pt" style:font-size-complex="13pt" fo:hyphenate="true"/>
    </style:style>
    <style:style style:name="P186" style:parent-style-name="清單段落" style:family="paragraph">
      <style:paragraph-properties fo:margin-left="0.8034in" fo:margin-right="-0.1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right="-0.1215in"/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margin-right="-0.1215in" fo:text-indent="0.5902in"/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0" style:parent-style-name="Default" style:family="paragraph">
      <style:paragraph-properties fo:margin-left="0.6881in" fo:text-indent="-0.0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1" style:parent-style-name="Default" style:family="paragraph">
      <style:paragraph-properties fo:margin-left="0.6881in" fo:text-indent="-0.0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2" style:parent-style-name="Default" style:family="paragraph">
      <style:paragraph-properties fo:margin-left="0.6881in" fo:text-indent="-0.0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text-indent="1.0833in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indent="0.0972in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text-indent="0.1965in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text-indent="0.5909in"/>
      <style:text-properties style:font-name="Times New Roman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indent="0.5909in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indent="0.5909in"/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text-autospace="none" fo:line-height="0.2638in" fo:margin-right="-0.3354in" fo:text-indent="0.1965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fo:line-height="0.2638in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61" style:family="table-column">
      <style:table-column-properties style:column-width="0.9743in"/>
    </style:style>
    <style:style style:name="TableColumn262" style:family="table-column">
      <style:table-column-properties style:column-width="1.0513in"/>
    </style:style>
    <style:style style:name="TableColumn263" style:family="table-column">
      <style:table-column-properties style:column-width="1.0826in"/>
    </style:style>
    <style:style style:name="TableColumn264" style:family="table-column">
      <style:table-column-properties style:column-width="0.2861in"/>
    </style:style>
    <style:style style:name="TableColumn265" style:family="table-column">
      <style:table-column-properties style:column-width="1.1111in"/>
    </style:style>
    <style:style style:name="TableColumn266" style:family="table-column">
      <style:table-column-properties style:column-width="1.2236in"/>
    </style:style>
    <style:style style:name="TableColumn267" style:family="table-column">
      <style:table-column-properties style:column-width="1.5451in"/>
    </style:style>
    <style:style style:name="Table260" style:family="table">
      <style:table-properties style:width="7.2743in" fo:margin-left="0in" table:align="center"/>
    </style:style>
    <style:style style:name="TableRow268" style:family="table-row">
      <style:table-row-properties style:min-row-height="0.1916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</style:style>
    <style:style style:name="T271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259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283" style:family="table-row">
      <style:table-row-properties style:min-row-height="0.2423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638in"/>
    </style:style>
    <style:style style:name="T301" style:parent-style-name="預設段落字型" style:family="text">
      <style:text-properties style:font-name="Times New Roman" style:font-name-asian="標楷體" fo:color="#000000" fo:letter-spacing="-0.0041in"/>
    </style:style>
    <style:style style:name="T302" style:parent-style-name="預設段落字型" style:family="text">
      <style:text-properties style:font-name="Times New Roman" style:font-name-asian="標楷體" fo:color="#000000" fo:letter-spacing="-0.0041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4" style:parent-style-name="預設段落字型" style:family="text">
      <style:text-properties style:font-name="Times New Roman" style:font-name-asian="標楷體" fo:color="#000000" fo:letter-spacing="-0.0041in"/>
    </style:style>
    <style:style style:name="T305" style:parent-style-name="預設段落字型" style:family="text">
      <style:text-properties style:font-name="Times New Roman" style:font-name-asian="標楷體" fo:color="#000000" fo:letter-spacing="-0.0041in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7" style:parent-style-name="預設段落字型" style:family="text">
      <style:text-properties style:font-name="Times New Roman" style:font-name-asian="標楷體" fo:color="#000000" fo:letter-spacing="-0.0041in"/>
    </style:style>
    <style:style style:name="T308" style:parent-style-name="預設段落字型" style:family="text">
      <style:text-properties style:font-name="Times New Roman" style:font-name-asian="標楷體" fo:color="#000000" fo:letter-spacing="-0.0041in"/>
    </style:style>
    <style:style style:name="T309" style:parent-style-name="預設段落字型" style:family="text">
      <style:text-properties style:font-name="Times New Roman" style:font-name-asian="標楷體" fo:color="#000000" fo:letter-spacing="-0.0041in"/>
    </style:style>
    <style:style style:name="T310" style:parent-style-name="預設段落字型" style:family="text">
      <style:text-properties style:font-name="Times New Roman" style:font-name-asian="標楷體" fo:color="#000000" fo:letter-spacing="-0.0041in"/>
    </style:style>
    <style:style style:name="T311" style:parent-style-name="預設段落字型" style:family="text">
      <style:text-properties style:font-name="Times New Roman" style:font-name-asian="標楷體" fo:color="#000000" fo:letter-spacing="-0.0041in"/>
    </style:style>
    <style:style style:name="T312" style:parent-style-name="預設段落字型" style:family="text">
      <style:text-properties style:font-name="Times New Roman" style:font-name-asian="標楷體" fo:color="#000000" fo:letter-spacing="-0.0041in"/>
    </style:style>
    <style:style style:name="T313" style:parent-style-name="預設段落字型" style:family="text">
      <style:text-properties style:font-name="Times New Roman" style:font-name-asian="標楷體" fo:color="#000000" fo:letter-spacing="-0.0041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318" style:family="table-column">
      <style:table-column-properties style:column-width="0.3243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1.0895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1.4875in" style:use-optimal-column-width="false"/>
    </style:style>
    <style:style style:name="TableColumn323" style:family="table-column">
      <style:table-column-properties style:column-width="1.7715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317" style:family="table">
      <style:table-properties style:width="7.4291in" fo:margin-left="0in" table:align="center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2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1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4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33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344" style:family="table-row">
      <style:table-row-properties style:row-height="0.5534in" style:use-optimal-row-height="false"/>
    </style:style>
    <style:style style:name="TableCell3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0" style:parent-style-name="清單段落" style:family="paragraph">
      <style:paragraph-properties fo:margin-left="0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6" style:parent-style-name="清單段落" style:family="paragraph">
      <style:paragraph-properties fo:margin-left="0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385" style:family="table-row">
      <style:table-row-properties style:row-height="0.5638in" style:use-optimal-row-height="false"/>
    </style:style>
    <style:style style:name="P38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93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9" style:parent-style-name="內文" style:family="paragraph">
      <style:paragraph-properties fo:text-align="justify" fo:line-height="0.1944in"/>
    </style:style>
    <style:style style:name="T4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05" style:family="table-row">
      <style:table-row-properties style:row-height="0.5888in" style:use-optimal-row-height="false"/>
    </style:style>
    <style:style style:name="TableCell40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1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2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8" style:parent-style-name="清單段落" style:family="paragraph">
      <style:paragraph-properties fo:margin-left="0in">
        <style:tab-stops/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family="paragraph">
      <style:paragraph-properties fo:margin-left="0in">
        <style:tab-stops/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family="paragraph">
      <style:paragraph-properties fo:margin-left="0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46" style:family="table-row">
      <style:table-row-properties style:row-height="0.6173in" style:use-optimal-row-height="false"/>
    </style:style>
    <style:style style:name="P4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5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0" style:parent-style-name="內文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66" style:family="table-row">
      <style:table-row-properties style:row-height="0.5847in" style:use-optimal-row-height="false"/>
    </style:style>
    <style:style style:name="TableCell4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7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9" style:parent-style-name="清單段落" style:family="paragraph">
      <style:paragraph-properties fo:margin-left="0in">
        <style:tab-stops/>
      </style:paragraph-properties>
    </style:style>
    <style:style style:name="T49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2" style:parent-style-name="清單段落" style:family="paragraph">
      <style:paragraph-properties fo:margin-left="0in">
        <style:tab-stops/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8" style:parent-style-name="清單段落" style:family="paragraph">
      <style:paragraph-properties fo:margin-left="0in">
        <style:tab-stops/>
      </style:paragraph-properties>
    </style:style>
    <style:style style:name="T4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0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07" style:family="table-row">
      <style:table-row-properties style:row-height="0.5145in" style:use-optimal-row-height="false"/>
    </style:style>
    <style:style style:name="P5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1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1944in"/>
    </style:style>
    <style:style style:name="T5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27" style:family="table-row">
      <style:table-row-properties style:min-row-height="0.5013in"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3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3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5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38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0" style:parent-style-name="清單段落" style:family="paragraph">
      <style:paragraph-properties fo:margin-left="0in">
        <style:tab-stops/>
      </style:paragraph-properties>
    </style:style>
    <style:style style:name="T55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3" style:parent-style-name="清單段落" style:family="paragraph">
      <style:paragraph-properties fo:margin-left="0in">
        <style:tab-stops/>
      </style:paragraph-properties>
    </style:style>
    <style:style style:name="T5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9" style:parent-style-name="清單段落" style:family="paragraph">
      <style:paragraph-properties fo:margin-left="0in">
        <style:tab-stops/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7" style:parent-style-name="清單段落" style:family="paragraph">
      <style:paragraph-properties fo:margin-left="0in">
        <style:tab-stops/>
      </style:paragraph-properties>
    </style:style>
    <style:style style:name="T56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0" style:parent-style-name="清單段落" style:family="paragraph">
      <style:paragraph-properties fo:margin-left="0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6" style:parent-style-name="清單段落" style:family="paragraph">
      <style:paragraph-properties fo:margin-left="0in">
        <style:tab-stops/>
      </style:paragraph-properties>
    </style:style>
    <style:style style:name="T5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85" style:family="table-row">
      <style:table-row-properties style:row-height="0.5125in" style:use-optimal-row-height="false"/>
    </style:style>
    <style:style style:name="P58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93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99" style:parent-style-name="內文" style:family="paragraph">
      <style:paragraph-properties fo:text-align="justify" fo:line-height="0.1944in"/>
    </style:style>
    <style:style style:name="T6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05" style:family="table-row">
      <style:table-row-properties style:min-row-height="0.5458in" style:use-optimal-row-height="false"/>
    </style:style>
    <style:style style:name="TableCell6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1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1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9" style:parent-style-name="清單段落" style:family="paragraph">
      <style:paragraph-properties fo:margin-left="0in">
        <style:tab-stops/>
      </style:paragraph-properties>
    </style:style>
    <style:style style:name="T63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8" style:parent-style-name="清單段落" style:family="paragraph">
      <style:paragraph-properties fo:margin-left="0in">
        <style:tab-stops/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7" style:family="table-row">
      <style:table-row-properties style:row-height="0.5006in" style:use-optimal-row-height="false"/>
    </style:style>
    <style:style style:name="P64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4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55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1" style:parent-style-name="內文" style:family="paragraph">
      <style:paragraph-properties fo:text-align="justify" fo:line-height="0.1944in"/>
    </style:style>
    <style:style style:name="T66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6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67" style:family="table-row">
      <style:table-row-properties style:min-row-height="0.5611in" style:use-optimal-row-height="false"/>
    </style:style>
    <style:style style:name="TableCell6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2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79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1" style:parent-style-name="清單段落" style:family="paragraph">
      <style:paragraph-properties fo:margin-left="0in">
        <style:tab-stops/>
      </style:paragraph-properties>
    </style:style>
    <style:style style:name="T69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4" style:parent-style-name="清單段落" style:family="paragraph">
      <style:paragraph-properties fo:margin-left="0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0" style:parent-style-name="清單段落" style:family="paragraph">
      <style:paragraph-properties fo:margin-left="0in">
        <style:tab-stops/>
      </style:paragraph-properties>
    </style:style>
    <style:style style:name="T70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09" style:family="table-row">
      <style:table-row-properties style:row-height="0.5152in" style:use-optimal-row-height="false"/>
    </style:style>
    <style:style style:name="P71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1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1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3" style:parent-style-name="內文" style:family="paragraph">
      <style:paragraph-properties fo:text-align="justify" fo:line-height="0.1944in"/>
    </style:style>
    <style:style style:name="T7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29" style:family="table-row">
      <style:table-row-properties style:min-row-height="0.5479in" style:use-optimal-row-height="false"/>
    </style:style>
    <style:style style:name="TableCell7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732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39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1" style:parent-style-name="清單段落" style:family="paragraph">
      <style:paragraph-properties fo:margin-left="0in">
        <style:tab-stops/>
      </style:paragraph-properties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4" style:parent-style-name="清單段落" style:family="paragraph">
      <style:paragraph-properties fo:margin-left="0in">
        <style:tab-stops/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0" style:parent-style-name="清單段落" style:family="paragraph">
      <style:paragraph-properties fo:margin-left="0in">
        <style:tab-stops/>
      </style:paragraph-properties>
    </style:style>
    <style:style style:name="T7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69" style:family="table-row">
      <style:table-row-properties style:row-height="0.5013in" style:use-optimal-row-height="false"/>
    </style:style>
    <style:style style:name="P7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7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77" style:parent-style-name="清單段落" style:list-style-name="LFO6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3" style:parent-style-name="內文" style:family="paragraph">
      <style:paragraph-properties fo:text-align="justify" fo:line-height="0.1944in"/>
    </style:style>
    <style:style style:name="T7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8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7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90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791" style:parent-style-name="內文" style:family="paragraph">
      <style:paragraph-properties style:snap-to-layout-grid="false" fo:text-align="center" fo:line-height="0.2638in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79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99" style:family="table-column">
      <style:table-column-properties style:column-width="0.9743in"/>
    </style:style>
    <style:style style:name="TableColumn800" style:family="table-column">
      <style:table-column-properties style:column-width="1.0513in"/>
    </style:style>
    <style:style style:name="TableColumn801" style:family="table-column">
      <style:table-column-properties style:column-width="1.0826in"/>
    </style:style>
    <style:style style:name="TableColumn802" style:family="table-column">
      <style:table-column-properties style:column-width="0.2861in"/>
    </style:style>
    <style:style style:name="TableColumn803" style:family="table-column">
      <style:table-column-properties style:column-width="1.1111in"/>
    </style:style>
    <style:style style:name="TableColumn804" style:family="table-column">
      <style:table-column-properties style:column-width="1.2236in"/>
    </style:style>
    <style:style style:name="TableColumn805" style:family="table-column">
      <style:table-column-properties style:column-width="1.5451in"/>
    </style:style>
    <style:style style:name="Table798" style:family="table">
      <style:table-properties style:width="7.2743in" fo:margin-left="0in" table:align="center"/>
    </style:style>
    <style:style style:name="TableRow806" style:family="table-row">
      <style:table-row-properties style:min-row-height="0.1916in"/>
    </style:style>
    <style:style style:name="TableCell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638in"/>
    </style:style>
    <style:style style:name="T809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812" style:family="table-row">
      <style:table-row-properties style:min-row-height="0.259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821" style:family="table-row">
      <style:table-row-properties style:min-row-height="0.2423in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2638in"/>
    </style:style>
    <style:style style:name="T839" style:parent-style-name="預設段落字型" style:family="text">
      <style:text-properties style:font-name="Times New Roman" style:font-name-asian="標楷體" fo:color="#000000" fo:letter-spacing="-0.0041in"/>
    </style:style>
    <style:style style:name="T840" style:parent-style-name="預設段落字型" style:family="text">
      <style:text-properties style:font-name="Times New Roman" style:font-name-asian="標楷體" fo:color="#000000" fo:letter-spacing="-0.0041in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2" style:parent-style-name="預設段落字型" style:family="text">
      <style:text-properties style:font-name="Times New Roman" style:font-name-asian="標楷體" fo:color="#000000" fo:letter-spacing="-0.0041in"/>
    </style:style>
    <style:style style:name="T843" style:parent-style-name="預設段落字型" style:family="text">
      <style:text-properties style:font-name="Times New Roman" style:font-name-asian="標楷體" fo:color="#000000" fo:letter-spacing="-0.0041in"/>
    </style:style>
    <style:style style:name="T844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5" style:parent-style-name="預設段落字型" style:family="text">
      <style:text-properties style:font-name="Times New Roman" style:font-name-asian="標楷體" fo:color="#000000" fo:letter-spacing="-0.0041in"/>
    </style:style>
    <style:style style:name="T846" style:parent-style-name="預設段落字型" style:family="text">
      <style:text-properties style:font-name="Times New Roman" style:font-name-asian="標楷體" fo:color="#000000" fo:letter-spacing="-0.0041in"/>
    </style:style>
    <style:style style:name="T847" style:parent-style-name="預設段落字型" style:family="text">
      <style:text-properties style:font-name="Times New Roman" style:font-name-asian="標楷體" fo:color="#000000" fo:letter-spacing="-0.0041in"/>
    </style:style>
    <style:style style:name="T848" style:parent-style-name="預設段落字型" style:family="text">
      <style:text-properties style:font-name="Times New Roman" style:font-name-asian="標楷體" fo:color="#000000" fo:letter-spacing="-0.0041in"/>
    </style:style>
    <style:style style:name="T849" style:parent-style-name="預設段落字型" style:family="text">
      <style:text-properties style:font-name="Times New Roman" style:font-name-asian="標楷體" fo:color="#000000" fo:letter-spacing="-0.0041in"/>
    </style:style>
    <style:style style:name="T850" style:parent-style-name="預設段落字型" style:family="text">
      <style:text-properties style:font-name="Times New Roman" style:font-name-asian="標楷體" fo:color="#000000" fo:letter-spacing="-0.0041in"/>
    </style:style>
    <style:style style:name="T851" style:parent-style-name="預設段落字型" style:family="text">
      <style:text-properties style:font-name="Times New Roman" style:font-name-asian="標楷體" fo:color="#000000" fo:letter-spacing="-0.0041in"/>
    </style:style>
    <style:style style:name="P852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856" style:family="table-column">
      <style:table-column-properties style:column-width="0.3722in" style:use-optimal-column-width="false"/>
    </style:style>
    <style:style style:name="TableColumn857" style:family="table-column">
      <style:table-column-properties style:column-width="1.0944in" style:use-optimal-column-width="false"/>
    </style:style>
    <style:style style:name="TableColumn858" style:family="table-column">
      <style:table-column-properties style:column-width="2.1027in" style:use-optimal-column-width="false"/>
    </style:style>
    <style:style style:name="TableColumn859" style:family="table-column">
      <style:table-column-properties style:column-width="0.4173in" style:use-optimal-column-width="false"/>
    </style:style>
    <style:style style:name="TableColumn860" style:family="table-column">
      <style:table-column-properties style:column-width="0.4305in" style:use-optimal-column-width="false"/>
    </style:style>
    <style:style style:name="TableColumn861" style:family="table-column">
      <style:table-column-properties style:column-width="0.6909in" style:use-optimal-column-width="false"/>
    </style:style>
    <style:style style:name="TableColumn862" style:family="table-column">
      <style:table-column-properties style:column-width="2.2062in" style:use-optimal-column-width="false"/>
    </style:style>
    <style:style style:name="Table855" style:family="table">
      <style:table-properties style:width="7.3145in" fo:margin-left="0in" table:align="center"/>
    </style:style>
    <style:style style:name="TableRow863" style:family="table-row">
      <style:table-row-properties style:min-row-height="0.3493in" style:use-optimal-row-height="false"/>
    </style:style>
    <style:style style:name="TableCell8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6" style:family="table-row">
      <style:table-row-properties style:row-height="1.027in" style:use-optimal-row-height="false"/>
    </style:style>
    <style:style style:name="TableCell8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8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fo:color="#000000" style:font-size-complex="12pt"/>
    </style:style>
    <style:style style:name="T873" style:parent-style-name="預設段落字型" style:family="text">
      <style:text-properties style:font-name="Times New Roman" style:font-name-asian="標楷體" fo:color="#000000" style:font-size-complex="12pt"/>
    </style:style>
    <style:style style:name="T8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fo:color="#000000" style:font-size-complex="12pt"/>
    </style:style>
    <style:style style:name="T876" style:parent-style-name="預設段落字型" style:family="text">
      <style:text-properties style:font-name="Times New Roman" style:font-name-asian="標楷體" fo:color="#000000" style:font-size-complex="12pt"/>
    </style:style>
    <style:style style:name="T8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879" style:parent-style-name="預設段落字型" style:family="text">
      <style:text-properties style:font-name="Times New Roman" style:font-name-asian="標楷體" fo:color="#000000" style:font-size-complex="12pt"/>
    </style:style>
    <style:style style:name="T8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ableRow891" style:family="table-row">
      <style:table-row-properties style:min-row-height="0.3687in" style:use-optimal-row-height="false"/>
    </style:style>
    <style:style style:name="TableCell8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TableCell8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89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8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900" style:family="table-row">
      <style:table-row-properties style:row-height="0.3347in" style:use-optimal-row-height="false"/>
    </style:style>
    <style:style style:name="P901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P90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90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9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906" style:family="table-row">
      <style:table-row-properties style:row-height="0.3993in" style:use-optimal-row-height="false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P909" style:parent-style-name="內文" style:family="paragraph">
      <style:paragraph-properties fo:text-align="center" fo:line-height="0.1666in"/>
    </style:style>
    <style:style style:name="T9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1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805in"/>
      <style:text-properties style:font-name="Times New Roman" style:font-name-asian="標楷體" fo:color="#000000"/>
    </style:style>
    <style:style style:name="P917" style:parent-style-name="內文" style:family="paragraph">
      <style:paragraph-properties fo:text-align="center" fo:line-height="0.1805in"/>
    </style:style>
    <style:style style:name="T918" style:parent-style-name="預設段落字型" style:family="text">
      <style:text-properties style:font-name="Times New Roman" style:font-name-asian="標楷體" fo:color="#000000"/>
    </style:style>
    <style:style style:name="TableCell9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923" style:family="table-row">
      <style:table-row-properties style:min-row-height="0.4534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30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 style:font-size-complex="12pt"/>
    </style:style>
    <style:style style:name="TableCell9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37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38" style:family="table-row">
      <style:table-row-properties style:row-height="0.3951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45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52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53" style:family="table-row">
      <style:table-row-properties style:min-row-height="0.4437in"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0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7" style:parent-style-name="清單段落" style:list-style-name="LFO6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8" style:parent-style-name="內文" style:family="paragraph">
      <style:paragraph-properties fo:text-align="end" fo:margin-bottom="0.25in" fo:margin-right="0.4916in"/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90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91" style:parent-style-name="內文" style:family="paragraph">
      <style:paragraph-properties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993" style:family="table-column">
      <style:table-column-properties style:column-width="1.8659in"/>
    </style:style>
    <style:style style:name="Table992" style:family="table">
      <style:table-properties style:width="1.8659in" fo:margin-left="2.8166in" table:align="left"/>
    </style:style>
    <style:style style:name="TableRow994" style:family="table-row">
      <style:table-row-properties style:min-row-height="2.2312in"/>
    </style:style>
    <style:style style:name="TableCell9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新細明體" fo:color="#A6A6A6" fo:font-size="14pt" style:font-size-asian="14pt"/>
    </style:style>
    <style:style style:name="P998" style:parent-style-name="內文" style:family="paragraph">
      <style:paragraph-properties fo:margin-left="0.3402in">
        <style:tab-stops/>
      </style:paragraph-properties>
      <style:text-properties style:font-name="標楷體" style:font-name-asian="標楷體" fo:font-size="24pt" style:font-size-asian="24pt"/>
    </style:style>
    <style:style style:name="P999" style:parent-style-name="內文" style:family="paragraph">
      <style:paragraph-properties fo:margin-left="0.358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00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08</text:span><text:span text:style-name="T6">學年度高雄市新住民語文競賽實施計畫</text:span></text:p>
      <text:p text:style-name="P7">108年12月18日高市教社字第10838751600號函核定</text:p>
      <text:p text:style-name="P8">108年12月25日修正</text:p>
      <text:list text:style-name="LFO1" text:continue-numbering="true">
        <text:list-item>
          <text:p text:style-name="P9">競賽依據：</text:p>
        </text:list-item>
      </text:list>
      <text:p text:style-name="P10">依據高雄市新住民語文教育輔導團實施計畫辦理。</text:p>
      <text:list text:style-name="LFO1" text:continue-numbering="true">
        <text:list-item>
          <text:p text:style-name="P11">競賽目的：</text:p>
          <text:list text:continue-numbering="true">
            <text:list-item>
              <text:p text:style-name="P12"><text:span text:style-name="T13">引發學生學習新住民語文興趣及動機，進而增進多元文化之了解</text:span><text:span text:style-name="T14">。</text:span></text:p>
            </text:list-item>
            <text:list-item>
              <text:p text:style-name="P15"><text:span text:style-name="T16">提供學生學習新住民語文成果的展現機會</text:span><text:span text:style-name="T17">。</text:span></text:p>
            </text:list-item>
            <text:list-item>
              <text:p text:style-name="P18"><text:span text:style-name="T19">鼓勵新住民子女家庭使用母語溝通，增進親子交流。</text:span></text:p>
            </text:list-item>
          </text:list>
        </text:list-item>
        <text:list-item>
          <text:p text:style-name="P20">辦理單位</text:p>
          <text:list text:continue-numbering="true">
            <text:list-item>
              <text:p text:style-name="P21">主辦單位：高雄市政府教育局</text:p>
            </text:list-item>
            <text:list-item>
              <text:p text:style-name="P22">承辦單位：中山工商</text:p>
            </text:list-item>
          </text:list>
        </text:list-item>
        <text:list-item>
          <text:p text:style-name="P23">辦理方式</text:p>
          <text:list text:continue-numbering="true">
            <text:list-item>
              <text:p text:style-name="P24">領隊會議：</text:p>
            </text:list-item>
          </text:list>
        </text:list-item>
      </text:list>
      <text:list text:style-name="LFO2" text:continue-numbering="true">
        <text:list-item>
          <text:p text:style-name="P25"><text:span text:style-name="T26">會議日期：</text:span><text:span text:style-name="T27">109</text:span><text:span text:style-name="T28">年</text:span><text:span text:style-name="T29">3</text:span><text:span text:style-name="T30">月</text:span><text:span text:style-name="T31">16</text:span><text:span text:style-name="T32">日（星期一）</text:span><text:span text:style-name="T33">上午</text:span><text:span text:style-name="T34">9</text:span><text:span text:style-name="T35">時。</text:span></text:p>
        </text:list-item>
      </text:list>
      <text:p text:style-name="P36">(二)會議地點：中山工商（高雄市大寮區會社里正氣路79號）。</text:p>
      <text:p text:style-name="P37">(三)會議議程：包含競賽場地規格、麥克風收音設備、位置圖及競賽規則說明，並進行競賽順序抽籤，請各校派員參加並核予公假前往（課務派代）；未出席會議者，由承辦單位代為抽籤。</text:p>
      <text:p text:style-name="P38"><text:s text:c="4"/>二、報名作業：</text:p>
      <text:p text:style-name="P39"><text:span text:style-name="T40">(</text:span><text:span text:style-name="T41">一</text:span><text:span text:style-name="T42">)</text:span><text:span text:style-name="T43">報名時間：自</text:span><text:span text:style-name="T44">108</text:span><text:span text:style-name="T45">年</text:span><text:span text:style-name="T46">12</text:span><text:span text:style-name="T47">月</text:span><text:span text:style-name="T48">23</text:span><text:span text:style-name="T49">日</text:span><text:span text:style-name="T50">(</text:span><text:span text:style-name="T51">星期一</text:span><text:span text:style-name="T52">)</text:span><text:span text:style-name="T53">至</text:span><text:span text:style-name="T54">109</text:span><text:span text:style-name="T55">年</text:span><text:span text:style-name="T56">1</text:span><text:span text:style-name="T57">月</text:span><text:span text:style-name="T58">10</text:span><text:span text:style-name="T59">日</text:span><text:span text:style-name="T60">(</text:span><text:span text:style-name="T61">星期五</text:span><text:span text:style-name="T62">)</text:span><text:span text:style-name="T63">止。</text:span></text:p>
      <text:p text:style-name="P64">(二)報名方式：</text:p>
      <text:p text:style-name="P65"><text:s text:c="3"/>1.同一學校若同時參加說故事競賽與東南亞歌謠競賽，須分別填寫報名表；</text:p>
      <text:p text:style-name="P66">說故事競賽報名表如附件一，東南亞歌謠競賽報名表如附件二。</text:p>
      <text:p text:style-name="P67"><text:s text:c="3"/>2.採繳交紙本（掛號郵寄-以郵戳為憑；親送-以送達時間為憑）或將報名表</text:p>
      <text:p text:style-name="P68"><text:span text:style-name="T69">掃描核章後以</text:span><text:span text:style-name="T70">e-mail(0950850@mail.csic.khc.edu.tw)</text:span><text:span text:style-name="T71">方式報名，</text:span><text:span text:style-name="T72">東南亞歌謠</text:span></text:p>
      <text:p text:style-name="P73"><text:span text:style-name="T74">競賽報名限</text:span><text:span text:style-name="T75">30</text:span><text:span text:style-name="T76">組，依報名先後順序錄取，額滿為止</text:span><text:span text:style-name="T77">，逾期不受理，報名截</text:span></text:p>
      <text:p text:style-name="P78"><text:span text:style-name="T79">止後即不再受理人員異動。</text:span></text:p>
      <text:p text:style-name="P80"><text:s text:c="5"/>(三)報名隊伍公告：109年1月17日（星期五）於中山工商國際教育處網頁公告</text:p>
      <text:p text:style-name="P81"><text:s text:c="8"/>報名成功名單，請各校自行查看，不再另行通知，若有漏登請於109年1月</text:p>
      <text:p text:style-name="P82"><text:s text:c="8"/>20日（星期一）中午12時前，檢具證明向承辦單位提出。</text:p>
      <text:p text:style-name="P83"><text:s text:c="5"/>(四)洽詢電話：中山工商國際教育處吳玉蘭組長、黃韻馨小姐7815311# 289、</text:p>
      <text:soft-page-break/>
      <text:p text:style-name="P84"><text:s text:c="33"/>340。</text:p>
      <text:p text:style-name="P85"><text:s text:c="3"/>三、競賽實施：</text:p>
      <text:p text:style-name="P86"><text:span text:style-name="T87">(</text:span><text:span text:style-name="T88">一</text:span><text:span text:style-name="T89">)</text:span><text:span text:style-name="T90">競賽日期：</text:span><text:span text:style-name="T91">109</text:span><text:span text:style-name="T92">年</text:span><text:span text:style-name="T93">4</text:span><text:span text:style-name="T94">月</text:span><text:span text:style-name="T95">18</text:span><text:span text:style-name="T96">日（星期六）</text:span></text:p>
      <text:p text:style-name="P97">(二)報到時間：上午8時至9時30分</text:p>
      <text:p text:style-name="P98">(三)競賽時間：上午9時40分至下午4時30分</text:p>
      <text:p text:style-name="P99">(四)競賽場地：中山工商（高雄市大寮區會社里正氣路79號）。<text:s text:c="6"/></text:p>
      <text:p text:style-name="P100">(五)賽前不開放場地予參賽隊伍彩排。</text:p>
      <text:p text:style-name="P101"><text:s text:c="5"/>(六)報到時競賽員請持附有照片之證明文件：學生證、在學證明（格式如附件</text:p>
      <text:p text:style-name="P102"><text:s text:c="9"/>三）、身分證、健保卡或駕照其中一項，若身分有疑義或未帶證件者得先准</text:p>
      <text:p text:style-name="P103"><text:s text:c="9"/>予參賽，由學校代表簽具切結且由大會先行拍照以備後續查驗，並請於109</text:p>
      <text:p text:style-name="P104"><text:s text:c="9"/>年4月22日（星期三）前完成補件，逾時補件取消參賽資格。</text:p>
      <text:p text:style-name="P105"><text:s text:c="6"/>(七)報到後須將「競賽序號證」佩掛於胸前，並進入教室安靜就座。</text:p>
      <text:p text:style-name="P106"><text:s text:c="6"/>(八)競賽結束後，競賽成員與隨隊教師、親屬可參加文化體驗闖關活動，並於成績</text:p>
      <text:p text:style-name="P107">結算後辦理頒獎典禮。</text:p>
      <text:p text:style-name="P108">伍、參加對象：</text:p>
      <text:p text:style-name="P109">本市公私立各級學校學生，不限新住民身分，只要對東南亞語文有興趣者，皆可</text:p>
      <text:p text:style-name="P110">以學校為單位報名參加，惟東南亞僑生不得報名。<text:tab/></text:p>
      <text:p text:style-name="P111">陸、競賽項目：</text:p>
      <text:p text:style-name="內文"><text:span text:style-name="T112"><text:s text:c="4"/></text:span><text:span text:style-name="T113">(</text:span><text:span text:style-name="T114">一</text:span><text:span text:style-name="T115">)</text:span><text:span text:style-name="T116">說故事競賽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報名組別</text:p>
            </table:table-cell>
            <table:table-cell table:style-name="TableCell124">
              <text:p text:style-name="P125">語言別</text:p>
            </table:table-cell>
            <table:table-cell table:style-name="TableCell126">
              <text:p text:style-name="P127">參賽隊伍與原則說明</text:p>
            </table:table-cell>
          </table:table-row>
          <table:table-row table:style-name="TableRow128">
            <table:table-cell table:style-name="TableCell129">
              <text:p text:style-name="P130">高中職組</text:p>
              <text:p text:style-name="P131"/>
            </table:table-cell>
            <table:table-cell table:style-name="TableCell132" table:number-rows-spanned="4">
              <text:p text:style-name="P133">越南語組</text:p>
              <text:p text:style-name="P134">印尼語組</text:p>
              <text:p text:style-name="P135">馬來語組</text:p>
              <text:p text:style-name="P136">緬甸語組</text:p>
              <text:p text:style-name="P137">柬埔寨語組</text:p>
              <text:p text:style-name="P138">菲律賓語組</text:p>
              <text:p text:style-name="P139">泰語組</text:p>
            </table:table-cell>
            <table:table-cell table:style-name="TableCell140" table:number-rows-spanned="4">
              <text:list text:style-name="LFO3" text:continue-numbering="true">
                <text:list-item>
                  <text:p text:style-name="P141">各校可報名任一種語言別，惟每校每種語言別至多2名學生參賽，前述學生可1人組成1隊或2人組成1隊。</text:p>
                </text:list-item>
                <text:list-item>
                  <text:p text:style-name="P142">國小(1-3年級)與國小(4-6年級)為不同組別，學生不可混合組隊。</text:p>
                </text:list-item>
                <text:list-item>
                  <text:p text:style-name="P143">完全中學國中學生與高中學生不可混合組隊。</text:p>
                </text:list-item>
              </text:list>
              <text:p text:style-name="P144"/>
            </table:table-cell>
          </table:table-row>
          <table:table-row table:style-name="TableRow145">
            <table:table-cell table:style-name="TableCell146">
              <text:p text:style-name="P147">國中組</text:p>
              <text:p text:style-name="P148"/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  <table:table-row table:style-name="TableRow151">
            <table:table-cell table:style-name="TableCell152">
              <text:p text:style-name="P153">國小組(1~3年級)</text:p>
              <text:p text:style-name="P154"/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>國小組(4~6年級)</text:p>
              <text:p text:style-name="P160"/>
            </table: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</table:table>
      <text:p text:style-name="P163"><text:s text:c="9"/></text:p>
      <text:p text:style-name="內文"><text:span text:style-name="T164"><text:s text:c="3"/></text:span><text:span text:style-name="T165"><text:s/>(</text:span><text:span text:style-name="T166">二</text:span><text:span text:style-name="T167">)</text:span><text:span text:style-name="T168">東南亞歌謠競賽</text:span></text:p>
      <table:table table:style-name="Table169">
        <table:table-columns>
          <table:table-column table:style-name="TableColumn170"/>
        </table:table-columns>
        <table:table-header-rows>
          <table:table-row table:style-name="TableRow171">
            <table:table-cell table:style-name="TableCell172">
              <text:soft-page-break/>
              <text:p text:style-name="P173">參賽隊伍與原則說明</text:p>
            </table:table-cell>
          </table:table-row>
        </table:table-header-rows>
        <table:table-row table:style-name="TableRow174">
          <table:table-cell table:style-name="TableCell175">
            <text:list text:style-name="LFO4" text:continue-numbering="true">
              <text:list-item>
                <text:p text:style-name="P176">每校至多報名1隊，每隊2至6人。</text:p>
              </text:list-item>
              <text:list-item>
                <text:p text:style-name="P177">錄取30組，依報名時間先後順序，額滿為止。</text:p>
              </text:list-item>
              <text:list-item>
                <text:p text:style-name="P178">已報名說故事競賽之競賽員，可同時報名東南亞歌謠競賽。</text:p>
              </text:list-item>
            </text:list>
          </table:table-cell>
        </table:table-row>
      </table:table>
      <text:p text:style-name="P179">柒、競賽內容規範</text:p>
      <text:p text:style-name="P180">一、說故事競賽</text:p>
      <text:p text:style-name="P181"><text:s text:c="2"/>(一)時間限制：每隊4分鐘（以按鈴方式提醒：3分30秒響短鈴乙次，4分整</text:p>
      <text:p text:style-name="P182">響短鈴二次，4分30秒響長鈴乙次），時間超過4分30秒或不</text:p>
      <text:p text:style-name="P183">足3分30秒時，每半分鐘扣總分0.5分，不足半分鐘以半分鐘</text:p>
      <text:p text:style-name="P184">計。</text:p>
      <text:list text:style-name="LFO5" text:continue-numbering="true">
        <text:list-item>
          <text:p text:style-name="P185">以參賽語言別之該國本土文化或地方節慶等為主題，個人講故事方式表演，</text:p>
        </text:list-item>
      </text:list>
      <text:p text:style-name="P186">並請在109年3月13日(星期五)前繳交故事文本（中文版與該國語言版本）。(請EMAIL寄送至：0950850@mail.csic.khc.edu.tw)，逾期視為未完成報名手續，視為棄權。</text:p>
      <text:p text:style-name="P187"><text:s text:c="6"/>(三)說故事競賽有別於戲劇比賽或歌謠競賽，著重口語表達能力，參賽者無須準備</text:p>
      <text:p text:style-name="P188">大型道具、器材、華麗服裝，前述項目均不列入計分。</text:p>
      <text:p text:style-name="P189"><text:s text:c="6"/>(四)評審標準：</text:p>
      <text:p text:style-name="P190">1.語音（發音、語調、流暢性）：占40％，地方口音不扣分。</text:p>
      <text:p text:style-name="P191">2.內容（主題創意、結構、詞彙）：占50％</text:p>
      <text:p text:style-name="P192">3.臺風（儀容、態度、表情）：占10％</text:p>
      <text:p text:style-name="P193"><text:s text:c="3"/>二、東南亞歌謠競賽</text:p>
      <text:p text:style-name="P194">(一)時間限制：每隊6分鐘（含道具準備以及進場時間30秒、退場時間30</text:p>
      <text:p text:style-name="P195">秒），各隊準備好後音樂或參賽者聲音出現即開始計時，需在</text:p>
      <text:p text:style-name="P196">5分鐘以內完成，未達4分鐘30秒或超過5分鐘30秒，每半</text:p>
      <text:p text:style-name="P197">分鐘扣總分0.5分。</text:p>
      <text:p text:style-name="P198">(二)內容範圍：每隊可自選越、印、馬、緬、柬、菲、泰7國歌謠參賽，曲調</text:p>
      <text:p text:style-name="P199"><text:s text:c="10"/><text:s text:c="17"/>不限。<text:s/></text:p>
      <text:p text:style-name="P200">(三)評審標準：</text:p>
      <text:p text:style-name="P201"><text:s text:c="2"/>1.合唱能力（和諧性、純熟度、流暢性）：占40%</text:p>
      <text:p text:style-name="P202"><text:s text:c="2"/>2.表現技巧（動作、律動、整體默契）：占40%</text:p>
      <text:soft-page-break/>
      <text:p text:style-name="P203"><text:s text:c="2"/>3.團體造型（服裝儀態、道具化妝、整體藝術等）：占20%</text:p>
      <text:p text:style-name="P204">(四)補充說明：</text:p>
      <text:p text:style-name="P205"><text:s text:c="2"/>1.比賽音樂（不含人聲）、播放設備、擴音設備與播放人員請自備，比賽</text:p>
      <text:p text:style-name="P206">現場僅提供電源及麥克風。</text:p>
      <text:p text:style-name="P207"><text:s text:c="2"/>2.領隊會議時開放各校測試音樂音量，有測試需求學校請自行攜帶比賽音</text:p>
      <text:p text:style-name="P208"><text:s text:c="3"/>樂及相關播放設備。</text:p>
      <text:p text:style-name="P209">捌、競賽相關說明</text:p>
      <text:p text:style-name="P210"><text:s text:c="3"/>一、已報名說故事競賽之競賽員，可同時報名參加東南亞歌謠競賽。</text:p>
      <text:p text:style-name="P211"><text:s text:c="3"/>二、各組設監場員協助時間登記，時間超過即需離場。</text:p>
      <text:p text:style-name="P212"><text:s text:c="3"/>三、競賽員或隊伍唱名三次仍未到場者，取消其參賽資格。</text:p>
      <text:p text:style-name="P213"><text:s text:c="3"/>四、競賽員均須與報名表名冊身分一致，非報名參賽競賽員參與競賽者，經舉發</text:p>
      <text:p text:style-name="P214">查證屬實，不予計分，或取消獲獎紀錄並追回獎金、獎狀。</text:p>
      <text:p text:style-name="P215"><text:s text:c="3"/>五、競賽員於競賽當日報到後，必須進入預備座位室就座，靜候呼號，在準備時</text:p>
      <text:p text:style-name="P216"><text:s text:c="8"/>間內，可參閱相關資料，但不得與他人接觸或交談。</text:p>
      <text:p text:style-name="P217">玖、參與競賽活動績優隊伍獎勵</text:p>
      <text:p text:style-name="P218"><text:s text:c="3"/>一、說故事競賽：依語言別和教育階段別之排列組合分組，各組取特優3名，頒</text:p>
      <text:p text:style-name="P219">發獎狀及獎金1000元；優等3名，頒發獎狀及獎金500元；另擇</text:p>
      <text:p text:style-name="P220">取甲等若干名，頒發獎狀。</text:p>
      <text:p text:style-name="P221"><text:s text:c="3"/>二、東南亞歌謠競賽：取特優3名，頒發獎狀及獎金1,500元；優等3名，頒發獎</text:p>
      <text:p text:style-name="P222">狀及獎金1,000元；另擇取甲等2名，頒發獎狀及獎金600</text:p>
      <text:p text:style-name="P223">元。</text:p>
      <text:p text:style-name="P224"><text:s text:c="3"/>三、各項競賽成績未達績優獎勵基準者，經評審決議後得從缺或酌減獎勵名額。</text:p>
      <text:p text:style-name="P225"><text:s text:c="3"/>四、此賽事成績表現為「高雄區十二年國教免試入學超額比序–高雄市學習領域競</text:p>
      <text:p text:style-name="P226"><text:s text:c="7"/>賽表現」採計項目。</text:p>
      <text:p text:style-name="P227">壹拾、文化體驗闖關</text:p>
      <text:p text:style-name="P228"><text:s text:c="13"/>競賽結束後辦理文化體驗闖關活動，共計有東南亞料理初體驗（烤香蕉、春</text:p>
      <text:p text:style-name="P229">捲、咖啡）、東南亞環遊風情、越南星星燈創作手作卡片、東南亞麻繩編織體</text:p>
      <text:p text:style-name="P230">驗、客製化簽名筆、印尼安克隆演奏體驗、彩繪高棉的微笑3D列印面具等七</text:p>
      <text:p text:style-name="P231">個體驗實作區，完成體驗實作闖關者，將闖關卡投入抽獎箱，於當日頒獎典禮</text:p>
      <text:soft-page-break/>
      <text:p text:style-name="P232">中抽出五位獲獎者，贈送精美禮品。</text:p>
      <text:p text:style-name="P233">壹拾壹、敘獎方式</text:p>
      <text:p text:style-name="P234"><text:s text:c="3"/>一、「說故事競賽」及「東南亞歌謠競賽」之各組優勝者之指導教師參照「高雄市</text:p>
      <text:p text:style-name="P235">立各級學校及幼稚園教職員工獎懲標準補充規定」第二條第（一）項予以獎</text:p>
      <text:p text:style-name="P236">勵，榮獲特優者嘉獎二次、優等嘉獎一次，每項競賽以2人為限；特優、優</text:p>
      <text:p text:style-name="P237">等、甲等之指導教師、教學支援人員頒發獎狀。</text:p>
      <text:p text:style-name="P238"><text:s text:c="3"/>二、承辦本項比賽有關工作人員依相關規定敘獎。</text:p>
      <text:p text:style-name="P239">壹拾貳、注意事項</text:p>
      <text:p text:style-name="P240"><text:s text:c="3"/>一、競賽當天若遇天災或疫情，宣布停止上班上課，即停止辦理競賽，另擇期辦</text:p>
      <text:p text:style-name="P241">理。若競賽之前因災情嚴重，交通無法通行，致使選手無法參賽，應向承辦</text:p>
      <text:p text:style-name="P242">單位報備，將視各方配合條件調整競賽日期。</text:p>
      <text:p text:style-name="P243"><text:s text:c="3"/>二、凡參加本競賽之相關人員（競賽員、指導老師、帶隊老師及工作人員），一律給</text:p>
      <text:p text:style-name="P244"><text:s text:c="7"/>予公假登記，校內教職員得於活動結束後一年內以課務自理方式覈實補休。</text:p>
      <text:p text:style-name="P245"><text:s text:c="3"/>三、競賽當日參賽者須自行抵達競賽場地，不提供交通接送，為響應環保，請自行攜</text:p>
      <text:p text:style-name="P246"><text:s text:c="11"/>帶環保杯具。</text:p>
      <text:p text:style-name="P247">壹拾參、競賽員資格或有關競賽疑義，應由比賽者向大會出具書面申訴書。申訴書統</text:p>
      <text:p text:style-name="P248"><text:s text:c="16"/>限於各該競賽成績公佈1小時內提出，逾時不受理。</text:p>
      <text:p text:style-name="P249">壹拾肆、經費概算及來源：本計畫所需經費，從高雄市政府教育局核定之相關經費項</text:p>
      <text:p text:style-name="P250"><text:s text:c="48"/>下支應。</text:p>
      <text:p text:style-name="P251">壹拾伍、本計畫經教育局核定後實施，修正時亦同。</text:p>
      <text:p text:style-name="P252"/>
      <text:p text:style-name="P253"><text:span text:style-name="T254"><draw:frame draw:z-index="251661312" draw:id="id0" draw:style-name="a0" draw:name="文字方塊 2" text:anchor-type="paragraph" svg:x="5.89722in" svg:y="-0.37083in" svg:width="0.95in" svg:height="0.44514in" style:rel-width="scale" style:rel-height="scale"><draw:text-box><text:p text:style-name="P255">附件一</text:p><text:p text:style-name="內文"/></draw:text-box><svg:title/><svg:desc/></draw:frame></text:span><text:span text:style-name="T256">高雄市</text:span><text:span text:style-name="T257">108</text:span><text:span text:style-name="T258">學年度新住民語文競賽</text:span><text:span text:style-name="T259">報名表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團體名稱</text:span></text:p>
          </table:table-cell>
          <table:table-cell table:style-name="TableCell272" table:number-columns-spanned="6">
            <text:p text:style-name="P273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領隊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管理人姓名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聯<text:s/>絡<text:s/>人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公<text:s/>務<text:s/>電<text:s/>話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行<text:s/>動<text:s/>電<text:s/>話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參與人數</text:p>
          </table:table-cell>
          <table:table-cell table:style-name="TableCell299" table:number-columns-spanned="6">
            <text:p text:style-name="P300"><text:span text:style-name="T301">領隊（</text:span><text:span text:style-name="T302">1</text:span><text:span text:style-name="T303">人</text:span><text:span text:style-name="T304">）＋管理（</text:span><text:span text:style-name="T305">1</text:span><text:span text:style-name="T306">人</text:span><text:span text:style-name="T307">）＋指導老師（</text:span><text:span text:style-name="T308"><text:s text:c="2"/></text:span><text:span text:style-name="T309">人）＋參與競賽員（</text:span><text:span text:style-name="T310"><text:s text:c="3"/></text:span><text:span text:style-name="T311">人）＝【</text:span><text:span text:style-name="T312"><text:s text:c="6"/></text:span><text:span text:style-name="T313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【說故事競賽】：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語</text:p>
            <text:p text:style-name="P328">言</text:p>
          </table:table-cell>
          <table:table-cell table:style-name="TableCell329">
            <text:p text:style-name="P330">編</text:p>
            <text:p text:style-name="P331">號</text:p>
          </table:table-cell>
          <table:table-cell table:style-name="TableCell332">
            <text:p text:style-name="P333">競賽員</text:p>
            <text:p text:style-name="P334">姓名</text:p>
          </table:table-cell>
          <table:table-cell table:style-name="TableCell335">
            <text:p text:style-name="P336">新住民</text:p>
            <text:p text:style-name="P337">子女身分</text:p>
          </table:table-cell>
          <table:table-cell table:style-name="TableCell338">
            <text:p text:style-name="P339">組隊方式</text:p>
          </table:table-cell>
          <table:table-cell table:style-name="TableCell340">
            <text:p text:style-name="P341">年級</text:p>
          </table:table-cell>
          <table:table-cell table:style-name="TableCell342">
            <text:p text:style-name="P343">指導老師</text:p>
          </table:table-cell>
        </table:table-row>
        <table:table-row table:style-name="TableRow344">
          <table:table-cell table:style-name="TableCell345" table:number-rows-spanned="2">
            <text:p text:style-name="P346">越</text:p>
            <text:p text:style-name="P347">南</text:p>
            <text:p text:style-name="P348">語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list text:style-name="LFO6" text:continue-numbering="true">
              <text:list-item>
                <text:p text:style-name="P354">是國籍：(<text:s/><text:s text:c="7"/>)</text:p>
              </text:list-item>
              <text:list-item>
                <text:p text:style-name="P355">否</text:p>
              </text:list-item>
            </text:list>
          </table:table-cell>
          <table:table-cell table:style-name="TableCell356">
            <text:p text:style-name="P357"><text:span text:style-name="T358"></text:span><text:span text:style-name="T359"><text:s/>1</text:span><text:span text:style-name="T360">人組隊</text:span></text:p>
            <text:p text:style-name="P361"><text:span text:style-name="T362"></text:span><text:span text:style-name="T363">與另一人組隊</text:span></text:p>
          </table:table-cell>
          <table:table-cell table:style-name="TableCell364" table:number-rows-spanned="2">
            <text:p text:style-name="內文"><text:span text:style-name="T365"></text:span><text:span text:style-name="T366">高中職組</text:span></text:p>
            <text:p text:style-name="P367"><text:span text:style-name="T368"></text:span><text:span text:style-name="T369">國中組</text:span></text:p>
            <text:p text:style-name="P370"><text:span text:style-name="T371"></text:span><text:span text:style-name="T372">國小組</text:span><text:span text:style-name="T373">(1~3</text:span><text:span text:style-name="T374">年級</text:span><text:span text:style-name="T375">)</text:span></text:p>
            <text:p text:style-name="P376"><text:span text:style-name="T377"></text:span><text:span text:style-name="T378">國小組</text:span><text:span text:style-name="T379">(4~6</text:span><text:span text:style-name="T380">年級</text:span><text:span text:style-name="T381">)</text:span></text:p>
            <text:p text:style-name="P382"/>
          </table:table-cell>
          <table:table-cell table:style-name="TableCell383">
            <text:p text:style-name="P384">指導老師：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list text:style-name="LFO6" text:continue-numbering="true">
              <text:list-item>
                <text:p text:style-name="P392">是<text:s/>國籍：( <text:s text:c="7"/>)</text:p>
              </text:list-item>
              <text:list-item>
                <text:p text:style-name="P393">否</text:p>
              </text:list-item>
            </text:list>
          </table:table-cell>
          <table:table-cell table:style-name="TableCell394">
            <text:p text:style-name="P395"><text:span text:style-name="T396"></text:span><text:span text:style-name="T397"><text:s/>1</text:span><text:span text:style-name="T398">人組隊</text:span></text:p>
            <text:p text:style-name="P399"><text:span text:style-name="T400"></text:span><text:span text:style-name="T401">與另一人組隊</text:span></text:p>
          </table:table-cell>
          <table:covered-table-cell>
            <text:p text:style-name="P402"/>
          </table:covered-table-cell>
          <table:table-cell table:style-name="TableCell403">
            <text:p text:style-name="P404">教學支援人員：</text:p>
          </table:table-cell>
        </table:table-row>
        <table:table-row table:style-name="TableRow405">
          <table:table-cell table:style-name="TableCell406" table:number-rows-spanned="2">
            <text:p text:style-name="P407">印</text:p>
            <text:p text:style-name="P408">尼</text:p>
            <text:p text:style-name="P409">語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list text:style-name="LFO6" text:continue-numbering="true">
              <text:list-item>
                <text:p text:style-name="P415">是<text:s/>國籍：( <text:s text:c="7"/>)</text:p>
              </text:list-item>
              <text:list-item>
                <text:p text:style-name="P416">否</text:p>
              </text:list-item>
            </text:list>
          </table:table-cell>
          <table:table-cell table:style-name="TableCell417">
            <text:p text:style-name="P418"><text:span text:style-name="T419"></text:span><text:span text:style-name="T420"><text:s/>1</text:span><text:span text:style-name="T421">人組隊</text:span></text:p>
            <text:p text:style-name="P422"><text:span text:style-name="T423"></text:span><text:span text:style-name="T424">與另一人組隊</text:span></text:p>
          </table:table-cell>
          <table:table-cell table:style-name="TableCell425" table:number-rows-spanned="2">
            <text:p text:style-name="內文"><text:span text:style-name="T426"></text:span><text:span text:style-name="T427">高中職組</text:span></text:p>
            <text:p text:style-name="P428"><text:span text:style-name="T429"></text:span><text:span text:style-name="T430">國中組</text:span></text:p>
            <text:p text:style-name="P431"><text:span text:style-name="T432"></text:span><text:span text:style-name="T433">國小組</text:span><text:span text:style-name="T434">(1~3</text:span><text:span text:style-name="T435">年級</text:span><text:span text:style-name="T436">)</text:span></text:p>
            <text:p text:style-name="P437"><text:span text:style-name="T438"></text:span><text:span text:style-name="T439">國小組</text:span><text:span text:style-name="T440">(4~6</text:span><text:span text:style-name="T441">年級</text:span><text:span text:style-name="T442">)</text:span></text:p>
            <text:p text:style-name="P443"/>
          </table:table-cell>
          <table:table-cell table:style-name="TableCell444">
            <text:p text:style-name="P445">指導老師：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list text:style-name="LFO6" text:continue-numbering="true">
              <text:list-item>
                <text:p text:style-name="P453">是<text:s/>國籍：( <text:s text:c="7"/>)</text:p>
              </text:list-item>
              <text:list-item>
                <text:p text:style-name="P454">否</text:p>
              </text:list-item>
            </text:list>
          </table:table-cell>
          <table:table-cell table:style-name="TableCell455">
            <text:p text:style-name="P456"><text:span text:style-name="T457"></text:span><text:span text:style-name="T458"><text:s/>1</text:span><text:span text:style-name="T459">人組隊</text:span></text:p>
            <text:p text:style-name="P460"><text:span text:style-name="T461"></text:span><text:span text:style-name="T462">與另一人組隊</text:span></text:p>
          </table:table-cell>
          <table:covered-table-cell>
            <text:p text:style-name="P463"/>
          </table:covered-table-cell>
          <table:table-cell table:style-name="TableCell464">
            <text:p text:style-name="P465">教學支援人員：</text:p>
          </table:table-cell>
        </table:table-row>
        <table:table-row table:style-name="TableRow466">
          <table:table-cell table:style-name="TableCell467" table:number-rows-spanned="2">
            <text:p text:style-name="P468">馬</text:p>
            <text:p text:style-name="P469">來</text:p>
            <text:p text:style-name="P470">語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list text:style-name="LFO6" text:continue-numbering="true">
              <text:list-item>
                <text:p text:style-name="P476">是<text:s/>國籍：( <text:s text:c="7"/>)</text:p>
              </text:list-item>
              <text:list-item>
                <text:p text:style-name="P477">否</text:p>
              </text:list-item>
            </text:list>
          </table:table-cell>
          <table:table-cell table:style-name="TableCell478">
            <text:p text:style-name="P479"><text:span text:style-name="T480"></text:span><text:span text:style-name="T481"><text:s/>1</text:span><text:span text:style-name="T482">人組隊</text:span></text:p>
            <text:p text:style-name="P483"><text:span text:style-name="T484"></text:span><text:span text:style-name="T485">與另一人組隊</text:span></text:p>
          </table:table-cell>
          <table:table-cell table:style-name="TableCell486" table:number-rows-spanned="2">
            <text:p text:style-name="內文"><text:span text:style-name="T487"></text:span><text:span text:style-name="T488">高中職組</text:span></text:p>
            <text:p text:style-name="P489"><text:span text:style-name="T490"></text:span><text:span text:style-name="T491">國中組</text:span></text:p>
            <text:p text:style-name="P492"><text:span text:style-name="T493"></text:span><text:span text:style-name="T494">國小組</text:span><text:span text:style-name="T495">(1~3</text:span><text:span text:style-name="T496">年級</text:span><text:span text:style-name="T497">)</text:span></text:p>
            <text:p text:style-name="P498"><text:span text:style-name="T499"></text:span><text:span text:style-name="T500">國小組</text:span><text:span text:style-name="T501">(4~6</text:span><text:span text:style-name="T502">年級</text:span><text:span text:style-name="T503">)</text:span></text:p>
            <text:p text:style-name="P504"/>
          </table:table-cell>
          <table:table-cell table:style-name="TableCell505">
            <text:p text:style-name="P506">指導老師：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list text:style-name="LFO6" text:continue-numbering="true">
              <text:list-item>
                <text:p text:style-name="P514">是<text:s/>國籍：( <text:s text:c="7"/>)</text:p>
              </text:list-item>
              <text:list-item>
                <text:p text:style-name="P515">否</text:p>
              </text:list-item>
            </text:list>
          </table:table-cell>
          <table:table-cell table:style-name="TableCell516">
            <text:p text:style-name="P517"><text:span text:style-name="T518"></text:span><text:span text:style-name="T519"><text:s/>1</text:span><text:span text:style-name="T520">人組隊</text:span></text:p>
            <text:p text:style-name="P521"><text:span text:style-name="T522"></text:span><text:span text:style-name="T523">與另一人組隊</text:span></text:p>
          </table:table-cell>
          <table:covered-table-cell>
            <text:p text:style-name="P524"/>
          </table:covered-table-cell>
          <table:table-cell table:style-name="TableCell525">
            <text:p text:style-name="P526">教學支援人員：</text:p>
          </table:table-cell>
        </table:table-row>
        <table:table-row table:style-name="TableRow527">
          <table:table-cell table:style-name="TableCell528" table:number-rows-spanned="2">
            <text:p text:style-name="P529">緬</text:p>
            <text:p text:style-name="P530">甸</text:p>
            <text:p text:style-name="P531">語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list text:style-name="LFO6" text:continue-numbering="true">
              <text:list-item>
                <text:p text:style-name="P537">是<text:s/>國籍：( <text:s text:c="7"/>)</text:p>
              </text:list-item>
              <text:list-item>
                <text:p text:style-name="P538">否</text:p>
              </text:list-item>
            </text:list>
          </table:table-cell>
          <table:table-cell table:style-name="TableCell539">
            <text:p text:style-name="P540"><text:span text:style-name="T541"></text:span><text:span text:style-name="T542"><text:s/>1</text:span><text:span text:style-name="T543">人組隊</text:span></text:p>
            <text:p text:style-name="P544"><text:span text:style-name="T545"></text:span><text:span text:style-name="T546">與另一人組隊</text:span></text:p>
          </table:table-cell>
          <table:table-cell table:style-name="TableCell547" table:number-rows-spanned="2">
            <text:p text:style-name="內文"><text:span text:style-name="T548"></text:span><text:span text:style-name="T549">高中職組</text:span></text:p>
            <text:p text:style-name="P550"><text:span text:style-name="T551"></text:span><text:span text:style-name="T552">國中組</text:span></text:p>
            <text:p text:style-name="P553"><text:span text:style-name="T554"></text:span><text:span text:style-name="T555">國小組</text:span><text:span text:style-name="T556">(1~3</text:span><text:span text:style-name="T557">年級</text:span><text:span text:style-name="T558">)</text:span></text:p>
            <text:p text:style-name="P559"><text:span text:style-name="T560"></text:span><text:span text:style-name="T561">國小組</text:span><text:span text:style-name="T562">(4~6</text:span><text:span text:style-name="T563">年級</text:span><text:span text:style-name="T564">)</text:span></text:p>
            <text:p text:style-name="內文"><text:span text:style-name="T565"></text:span><text:span text:style-name="T566">高中職組</text:span></text:p>
            <text:p text:style-name="P567"><text:span text:style-name="T568"></text:span><text:span text:style-name="T569">國中組</text:span></text:p>
            <text:p text:style-name="P570"><text:span text:style-name="T571"></text:span><text:span text:style-name="T572">國小組</text:span><text:span text:style-name="T573">(1~3</text:span><text:span text:style-name="T574">年級</text:span><text:span text:style-name="T575">)</text:span></text:p>
            <text:p text:style-name="P576"><text:span text:style-name="T577"></text:span><text:span text:style-name="T578">國小組</text:span><text:span text:style-name="T579">(4~6</text:span><text:span text:style-name="T580">年級</text:span><text:span text:style-name="T581">)</text:span></text:p>
            <text:p text:style-name="P582"/>
          </table:table-cell>
          <table:table-cell table:style-name="TableCell583">
            <text:p text:style-name="P584">指導老師：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list text:style-name="LFO6" text:continue-numbering="true">
              <text:list-item>
                <text:p text:style-name="P592">是<text:s/>國籍：(<text:s/><text:s text:c="7"/>)</text:p>
              </text:list-item>
              <text:list-item>
                <text:p text:style-name="P593">否</text:p>
              </text:list-item>
            </text:list>
          </table:table-cell>
          <table:table-cell table:style-name="TableCell594">
            <text:p text:style-name="P595"><text:span text:style-name="T596"></text:span><text:span text:style-name="T597"><text:s/>1</text:span><text:span text:style-name="T598">人組隊</text:span></text:p>
            <text:p text:style-name="P599"><text:span text:style-name="T600"></text:span><text:span text:style-name="T601">與另一人組隊</text:span></text:p>
          </table:table-cell>
          <table:covered-table-cell>
            <text:p text:style-name="P602"/>
          </table:covered-table-cell>
          <table:table-cell table:style-name="TableCell603">
            <text:p text:style-name="P604">教學支援人員：</text:p>
          </table:table-cell>
        </table:table-row>
        <table:table-row table:style-name="TableRow605">
          <table:table-cell table:style-name="TableCell606" table:number-rows-spanned="2">
            <text:p text:style-name="P607">柬</text:p>
            <text:p text:style-name="P608">埔</text:p>
            <text:p text:style-name="P609">寨</text:p>
            <text:p text:style-name="P610">語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list text:style-name="LFO6" text:continue-numbering="true">
              <text:list-item>
                <text:p text:style-name="P616">是<text:s/>國籍：( <text:s text:c="7"/>)</text:p>
              </text:list-item>
              <text:list-item>
                <text:p text:style-name="P617">否</text:p>
              </text:list-item>
            </text:list>
          </table:table-cell>
          <table:table-cell table:style-name="TableCell618">
            <text:p text:style-name="P619"><text:span text:style-name="T620"></text:span><text:span text:style-name="T621"><text:s/>1</text:span><text:span text:style-name="T622">人組隊</text:span></text:p>
            <text:p text:style-name="P623"><text:span text:style-name="T624"></text:span><text:span text:style-name="T625">與另一人組隊</text:span></text:p>
          </table:table-cell>
          <table:table-cell table:style-name="TableCell626" table:number-rows-spanned="2">
            <text:p text:style-name="內文"><text:span text:style-name="T627"></text:span><text:span text:style-name="T628">高中職組</text:span></text:p>
            <text:p text:style-name="P629"><text:span text:style-name="T630"></text:span><text:span text:style-name="T631">國中組</text:span></text:p>
            <text:p text:style-name="P632"><text:span text:style-name="T633"></text:span><text:span text:style-name="T634">國小組</text:span><text:span text:style-name="T635">(1~3</text:span><text:span text:style-name="T636">年級</text:span><text:span text:style-name="T637">)</text:span></text:p>
            <text:p text:style-name="P638"><text:span text:style-name="T639"></text:span><text:span text:style-name="T640">國小組</text:span><text:span text:style-name="T641">(4~6</text:span><text:span text:style-name="T642">年級</text:span><text:span text:style-name="T643">)</text:span></text:p>
            <text:p text:style-name="P644"/>
          </table:table-cell>
          <table:table-cell table:style-name="TableCell645">
            <text:p text:style-name="P646">指導老師：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list text:style-name="LFO6" text:continue-numbering="true">
              <text:list-item>
                <text:p text:style-name="P654">是<text:s/>國籍：( <text:s text:c="7"/>)</text:p>
              </text:list-item>
              <text:list-item>
                <text:p text:style-name="P655">否</text:p>
              </text:list-item>
            </text:list>
          </table:table-cell>
          <table:table-cell table:style-name="TableCell656">
            <text:p text:style-name="P657"><text:span text:style-name="T658"></text:span><text:span text:style-name="T659"><text:s/>1</text:span><text:span text:style-name="T660">人組隊</text:span></text:p>
            <text:p text:style-name="P661"><text:span text:style-name="T662"></text:span><text:span text:style-name="T663">與另一人組隊</text:span></text:p>
          </table:table-cell>
          <table:covered-table-cell>
            <text:p text:style-name="P664"/>
          </table:covered-table-cell>
          <table:table-cell table:style-name="TableCell665">
            <text:p text:style-name="P666">教學支援人員：</text:p>
          </table:table-cell>
        </table:table-row>
        <table:table-row table:style-name="TableRow667">
          <table:table-cell table:style-name="TableCell668" table:number-rows-spanned="2">
            <text:p text:style-name="P669">菲</text:p>
            <text:p text:style-name="P670">律</text:p>
            <text:p text:style-name="P671">賓</text:p>
            <text:p text:style-name="P672">語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  <table:table-cell table:style-name="TableCell677">
            <text:list text:style-name="LFO6" text:continue-numbering="true">
              <text:list-item>
                <text:p text:style-name="P678">是<text:s/>國籍：( <text:s text:c="7"/>)</text:p>
              </text:list-item>
              <text:list-item>
                <text:p text:style-name="P679">否</text:p>
              </text:list-item>
            </text:list>
          </table:table-cell>
          <table:table-cell table:style-name="TableCell680">
            <text:p text:style-name="P681"><text:span text:style-name="T682"></text:span><text:span text:style-name="T683"><text:s/>1</text:span><text:span text:style-name="T684">人組隊</text:span></text:p>
            <text:p text:style-name="P685"><text:span text:style-name="T686"></text:span><text:span text:style-name="T687">與另一人組隊</text:span></text:p>
          </table:table-cell>
          <table:table-cell table:style-name="TableCell688" table:number-rows-spanned="2">
            <text:p text:style-name="內文"><text:span text:style-name="T689"></text:span><text:span text:style-name="T690">高中職組</text:span></text:p>
            <text:p text:style-name="P691"><text:span text:style-name="T692"></text:span><text:span text:style-name="T693">國中組</text:span></text:p>
            <text:p text:style-name="P694"><text:span text:style-name="T695"></text:span><text:span text:style-name="T696">國小組</text:span><text:span text:style-name="T697">(1~3</text:span><text:span text:style-name="T698">年級</text:span><text:span text:style-name="T699">)</text:span></text:p>
            <text:p text:style-name="P700"><text:span text:style-name="T701"></text:span><text:span text:style-name="T702">國小組</text:span><text:span text:style-name="T703">(4~6</text:span><text:span text:style-name="T704">年級</text:span><text:span text:style-name="T705">)</text:span></text:p>
            <text:p text:style-name="P706"/>
          </table:table-cell>
          <table:table-cell table:style-name="TableCell707">
            <text:p text:style-name="P708">指導老師：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list text:style-name="LFO6" text:continue-numbering="true">
              <text:list-item>
                <text:p text:style-name="P716">是<text:s/>國籍：( <text:s text:c="7"/>)</text:p>
              </text:list-item>
              <text:list-item>
                <text:p text:style-name="P717">否</text:p>
              </text:list-item>
            </text:list>
          </table:table-cell>
          <table:table-cell table:style-name="TableCell718">
            <text:p text:style-name="P719"><text:span text:style-name="T720"></text:span><text:span text:style-name="T721"><text:s/>1</text:span><text:span text:style-name="T722">人組隊</text:span></text:p>
            <text:p text:style-name="P723"><text:span text:style-name="T724"></text:span><text:span text:style-name="T725">與另一人組隊</text:span></text:p>
          </table:table-cell>
          <table:covered-table-cell>
            <text:p text:style-name="P726"/>
          </table:covered-table-cell>
          <table:table-cell table:style-name="TableCell727">
            <text:p text:style-name="P728">教學支援人員：</text:p>
          </table:table-cell>
        </table:table-row>
        <table:table-row table:style-name="TableRow729">
          <table:table-cell table:style-name="TableCell730" table:number-rows-spanned="2">
            <text:p text:style-name="P731">泰<text:s text:c="2"/></text:p>
            <text:p text:style-name="P732">語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list text:style-name="LFO6" text:continue-numbering="true">
              <text:list-item>
                <text:p text:style-name="P738">是<text:s/>國籍：( <text:s text:c="7"/>)</text:p>
              </text:list-item>
              <text:list-item>
                <text:p text:style-name="P739">否</text:p>
              </text:list-item>
            </text:list>
          </table:table-cell>
          <table:table-cell table:style-name="TableCell740">
            <text:p text:style-name="P741"><text:span text:style-name="T742"></text:span><text:span text:style-name="T743"><text:s/>1</text:span><text:span text:style-name="T744">人組隊</text:span></text:p>
            <text:p text:style-name="P745"><text:span text:style-name="T746"></text:span><text:span text:style-name="T747">與另一人組隊</text:span></text:p>
          </table:table-cell>
          <table:table-cell table:style-name="TableCell748" table:number-rows-spanned="2">
            <text:p text:style-name="內文"><text:span text:style-name="T749"></text:span><text:span text:style-name="T750">高中職組</text:span></text:p>
            <text:p text:style-name="P751"><text:span text:style-name="T752"></text:span><text:span text:style-name="T753">國中組</text:span></text:p>
            <text:p text:style-name="P754"><text:span text:style-name="T755"></text:span><text:span text:style-name="T756">國小組</text:span><text:span text:style-name="T757">(1~3</text:span><text:span text:style-name="T758">年級</text:span><text:span text:style-name="T759">)</text:span></text:p>
            <text:p text:style-name="P760"><text:span text:style-name="T761"></text:span><text:span text:style-name="T762">國小組</text:span><text:span text:style-name="T763">(4~6</text:span><text:span text:style-name="T764">年級</text:span><text:span text:style-name="T765">)</text:span></text:p>
            <text:p text:style-name="P766"/>
          </table:table-cell>
          <table:table-cell table:style-name="TableCell767">
            <text:p text:style-name="P768">指導老師：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>
            <text:list text:style-name="LFO6" text:continue-numbering="true">
              <text:list-item>
                <text:p text:style-name="P776">是<text:s/>國籍：( <text:s text:c="7"/>)</text:p>
              </text:list-item>
              <text:list-item>
                <text:p text:style-name="P777">否</text:p>
              </text:list-item>
            </text:list>
          </table:table-cell>
          <table:table-cell table:style-name="TableCell778">
            <text:p text:style-name="P779"><text:span text:style-name="T780"></text:span><text:span text:style-name="T781"><text:s/>1</text:span><text:span text:style-name="T782">人組隊</text:span></text:p>
            <text:p text:style-name="P783"><text:span text:style-name="T784"></text:span><text:span text:style-name="T785">與另一人組隊</text:span></text:p>
          </table:table-cell>
          <table:covered-table-cell>
            <text:p text:style-name="P786"/>
          </table:covered-table-cell>
          <table:table-cell table:style-name="TableCell787">
            <text:p text:style-name="P788">教學支援人員：</text:p>
          </table:table-cell>
        </table:table-row>
      </table:table>
      <text:soft-page-break/>
      <text:p text:style-name="P789"><text:s text:c="12"/>承辦人：<text:s text:c="10"/>主任：<text:s text:c="15"/>校長：</text:p>
      <text:p text:style-name="P790"/>
      <text:p text:style-name="P791"><text:span text:style-name="T792"><draw:frame draw:z-index="251659264" draw:id="id1" draw:style-name="a1" draw:name="文字方塊 1" text:anchor-type="paragraph" svg:x="6.07819in" svg:y="-0.31319in" svg:width="0.95in" svg:height="0.44514in" style:rel-width="scale" style:rel-height="scale"><draw:text-box><text:p text:style-name="P793">附件二</text:p><text:p text:style-name="內文"/></draw:text-box><svg:title/><svg:desc/></draw:frame></text:span><text:span text:style-name="T794">高雄市</text:span><text:span text:style-name="T795">108</text:span><text:span text:style-name="T796">學年度新住民語文競賽</text:span><text:span text:style-name="T797">報名表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團體名稱</text:span></text:p>
          </table:table-cell>
          <table:table-cell table:style-name="TableCell810" table:number-columns-spanned="6">
            <text:p text:style-name="P811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領隊姓名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>管理人姓名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聯<text:s/>絡<text:s/>人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公<text:s/>務<text:s/>電<text:s/>話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>行<text:s/>動<text:s/>電<text:s/>話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參與人數</text:p>
          </table:table-cell>
          <table:table-cell table:style-name="TableCell837" table:number-columns-spanned="6">
            <text:p text:style-name="P838"><text:span text:style-name="T839">領隊（</text:span><text:span text:style-name="T840">1</text:span><text:span text:style-name="T841">人</text:span><text:span text:style-name="T842">）＋管理（</text:span><text:span text:style-name="T843">1</text:span><text:span text:style-name="T844">人</text:span><text:span text:style-name="T845">）＋指導老師（</text:span><text:span text:style-name="T846"><text:s text:c="2"/></text:span><text:span text:style-name="T847">人）＋參與競賽員（</text:span><text:span text:style-name="T848"><text:s text:c="3"/></text:span><text:span text:style-name="T849">人）＝【</text:span><text:span text:style-name="T850"><text:s text:c="6"/></text:span><text:span text:style-name="T851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2"/>
      <text:p text:style-name="內文"><text:span text:style-name="T853">【東南亞歌謠競賽】：</text:span><text:span text:style-name="T854"><text:s/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7">
            <text:p text:style-name="P865">東南亞7國歌謠混合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語言別</text:p>
          </table:table-cell>
          <table:covered-table-cell/>
          <table:table-cell table:style-name="TableCell869" table:number-columns-spanned="5">
            <text:p text:style-name="P870"><text:span text:style-name="T871"></text:span><text:span text:style-name="T872">越南語</text:span><text:span text:style-name="T873"><text:s text:c="3"/></text:span><text:span text:style-name="T874"></text:span><text:span text:style-name="T875">印尼語</text:span><text:span text:style-name="T876"><text:s text:c="3"/></text:span><text:span text:style-name="T877"></text:span><text:span text:style-name="T878">馬來語</text:span><text:span text:style-name="T879"><text:s text:c="2"/></text:span><text:span text:style-name="T880"></text:span><text:span text:style-name="T881">緬甸語</text:span><text:span text:style-name="T882"><text:s text:c="3"/></text:span><text:span text:style-name="T883"></text:span><text:span text:style-name="T884">柬埔寨語</text:span><text:span text:style-name="T885"><text:s text:c="3"/></text:span><text:span text:style-name="T886"></text:span><text:span text:style-name="T887">菲律賓語</text:span></text:p>
            <text:p text:style-name="P888"><text:span text:style-name="T889"></text:span><text:span text:style-name="T890">泰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 table:number-rows-spanned="2">
            <text:p text:style-name="P893">競賽曲名</text:p>
          </table:table-cell>
          <table:covered-table-cell/>
          <table:table-cell table:style-name="TableCell894" table:number-rows-spanned="2">
            <text:p text:style-name="P895">(請翻譯成中文曲名)</text:p>
          </table:table-cell>
          <table:table-cell table:style-name="TableCell896" table:number-columns-spanned="2" table:number-rows-spanned="2">
            <text:p text:style-name="P897">指導老師</text:p>
          </table:table-cell>
          <table:covered-table-cell/>
          <table:table-cell table:style-name="TableCell898" table:number-columns-spanned="2">
            <text:p text:style-name="P899">指導老師：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教學支援人員：</text:p>
          </table:table-cell>
          <table:covered-table-cell/>
        </table:table-row>
        <table:table-row table:style-name="TableRow906">
          <table:table-cell table:style-name="TableCell907">
            <text:p text:style-name="P908">編</text:p>
            <text:p text:style-name="P909"><text:span text:style-name="T910">號</text:span></text:p>
          </table:table-cell>
          <table:table-cell table:style-name="TableCell911">
            <text:p text:style-name="P912">競賽員姓名</text:p>
          </table:table-cell>
          <table:table-cell table:style-name="TableCell913">
            <text:p text:style-name="P914">新住民子女身分</text:p>
          </table:table-cell>
          <table:table-cell table:style-name="TableCell915">
            <text:p text:style-name="P916">編</text:p>
            <text:p text:style-name="P917"><text:span text:style-name="T918">號</text:span></text:p>
          </table:table-cell>
          <table:table-cell table:style-name="TableCell919" table:number-columns-spanned="2">
            <text:p text:style-name="P920">競賽員姓名</text:p>
          </table:table-cell>
          <table:covered-table-cell/>
          <table:table-cell table:style-name="TableCell921">
            <text:p text:style-name="P922"><text:s text:c="3"/>新住民子女身分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list text:style-name="LFO6" text:continue-numbering="true">
              <text:list-item>
                <text:p text:style-name="P929">是<text:s/>國籍：( <text:s text:c="7"/>)</text:p>
              </text:list-item>
              <text:list-item>
                <text:p text:style-name="P930">否</text:p>
              </text:list-item>
            </text:list>
          </table:table-cell>
          <table:table-cell table:style-name="TableCell931">
            <text:p text:style-name="P932">4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list text:style-name="LFO6" text:continue-numbering="true">
              <text:list-item>
                <text:p text:style-name="P936">是<text:s/>國籍：( <text:s text:c="7"/>)</text:p>
              </text:list-item>
              <text:list-item>
                <text:p text:style-name="P937">否</text:p>
              </text:list-item>
            </text:list>
          </table:table-cell>
        </table:table-row>
        <table:table-row table:style-name="TableRow938"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list text:style-name="LFO6" text:continue-numbering="true">
              <text:list-item>
                <text:p text:style-name="P944">是<text:s/>國籍：( <text:s text:c="7"/>)</text:p>
              </text:list-item>
              <text:list-item>
                <text:p text:style-name="P945">否</text:p>
              </text:list-item>
            </text:list>
          </table:table-cell>
          <table:table-cell table:style-name="TableCell946">
            <text:p text:style-name="P947">5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list text:style-name="LFO6" text:continue-numbering="true">
              <text:list-item>
                <text:p text:style-name="P951">是<text:s/>國籍：( <text:s text:c="7"/>)</text:p>
              </text:list-item>
              <text:list-item>
                <text:p text:style-name="P952">否</text:p>
              </text:list-item>
            </text:list>
          </table:table-cell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list text:style-name="LFO6" text:continue-numbering="true">
              <text:list-item>
                <text:p text:style-name="P959">是<text:s/>國籍：( <text:s text:c="7"/>)</text:p>
              </text:list-item>
              <text:list-item>
                <text:p text:style-name="P960">否</text:p>
              </text:list-item>
            </text:list>
          </table:table-cell>
          <table:table-cell table:style-name="TableCell961">
            <text:p text:style-name="P962">6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list text:style-name="LFO6" text:continue-numbering="true">
              <text:list-item>
                <text:p text:style-name="P966">是<text:s/>國籍：( <text:s text:c="7"/>)</text:p>
              </text:list-item>
              <text:list-item>
                <text:p text:style-name="P967">否</text:p>
              </text:list-item>
            </text:list>
          </table:table-cell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p text:style-name="內文"><text:span text:style-name="T974"><text:s text:c="9"/></text:span><text:span text:style-name="T975">承辦人：</text:span><text:span text:style-name="T976"><text:s text:c="10"/></text:span><text:span text:style-name="T977">主任：</text:span><text:span text:style-name="T978"><text:s text:c="15"/></text:span><text:span text:style-name="T979">校長：</text:span><text:span text:style-name="T980"><text:s/></text:span></text:p>
      <text:p text:style-name="P981"><text:s text:c="40"/></text:p>
      <text:p text:style-name="P982"/>
      <text:p text:style-name="P983"/>
      <text:p text:style-name="P984"/>
      <text:p text:style-name="P985"><text:s text:c="54"/>附件三</text:p>
      <text:p text:style-name="P986">高雄市○○國民小學/中學</text:p>
      <text:p text:style-name="P987">在<text:s/>學<text:s/>證<text:s/>明<text:s/>書</text:p>
      <text:p text:style-name="P988">（108）高市○○○字第○○號</text:p>
      <text:p text:style-name="P989">查學生<text:s/>○○○<text:s/>中華民國<text:s text:c="3"/>年<text:s text:c="3"/>月<text:s text:c="3"/>日生</text:p>
      <text:p text:style-name="P990">現在本校<text:s text:c="3"/>年級第<text:s text:c="3"/>學期肄業屬實</text:p>
      <text:p text:style-name="P991">特發給在學證明書以資證明</text:p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學生大頭照黏貼處</text:span></text:p>
          </table:table-cell>
        </table:table-row>
      </table:table>
      <text:p text:style-name="P998"/>
      <text:p text:style-name="P999">此證</text:p>
      <text:p text:style-name="P1000">高雄市○○國民小學∕中學<text:s/>校長</text:p>
      <text:p text:style-name="P1001"/>
      <text:p text:style-name="P1002"/>
      <text:p text:style-name="P1003"/>
      <text:p text:style-name="P1004"><text:span text:style-name="T1005">中華民國</text:span><text:span text:style-name="T1006"><text:s text:c="6"/></text:span><text:span text:style-name="T1007">年</text:span><text:span text:style-name="T1008"><text:s text:c="6"/></text:span><text:span text:style-name="T1009">月</text:span><text:span text:style-name="T1010"><text:s text:c="6"/></text:span><text:span text:style-name="T10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新細明體" style:use-window-font-color="true" fo:language="en" fo:country="US"/>
    </style:style>
    <style:style style:name="WW_CharLFO1LVL5" style:family="text">
      <style:text-properties style:font-name="Wingdings"/>
    </style:style>
    <style:style style:name="WW_CharLFO2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9-12-26T06:01:00Z</meta:creation-date>
    <dc:date>2019-12-26T06:01:00Z</dc:date>
    <meta:print-date>2019-11-20T05:26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47" meta:character-count="5664" meta:row-count="40" meta:non-whitespace-character-count="4828"/>
  </office:meta>
</office:document-meta>
</file>